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3" style:family="table-cell" style:parent-style-name="Migliaia" style:data-style-name="N43">
      <style:table-cell-properties fo:border-top="none" fo:border-bottom="none" fo:border-left="thin solid #000000" fo:border-right="thin solid #000000" fo:background-color="#FFFFFF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" style:family="table-cell" style:parent-style-name="Migliaia" style:data-style-name="N43">
      <style:table-cell-properties fo:border-top="none" fo:border-bottom="none" fo:border-left="thin solid #000000" fo:border-right="thin solid #000000" fo:background-color="#FFFFFF"/>
      <style:text-properties fo:color="#FF0000" style:font-name="Arial Nova" style:font-name-asian="Arial Nova" style:font-name-complex="Arial Nova"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 style:font-family-generic="swiss"/>
    </style:style>
    <style:style style:name="ce11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0" style:family="table-cell" style:parent-style-name="Migliaia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2" style:family="table-cell" style:parent-style-name="Migliaia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3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4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5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2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e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4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47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5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 table:visibility="collapse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2" table:style-name="ce58">
            <text:p>RENDICONTO FINANZIARIO</text:p>
          </table:table-cell>
          <table:covered-table-cell/>
          <table:table-cell office:value-type="string" table:number-columns-spanned="1" table:number-rows-spanned="2" table:style-name="ce59">
            <text:p>Consuntivo 2022</text:p>
          </table:table-cell>
          <table:table-cell office:value-type="string" table:number-columns-spanned="1" table:number-rows-spanned="2" table:style-name="ce59">
            <text:p>Consuntivo 2024</text:p>
          </table:table-cell>
          <table:table-cell office:value-type="string" table:number-columns-spanned="1" table:number-rows-spanned="2" table:style-name="ce60">
            <text:p>Consuntivo 202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A. Flussi finanziari derivanti dalla gestione reddituale (metodo indiretto)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Utile (perdita) dell'esercizio</text:p>
          </table:table-cell>
          <table:covered-table-cell/>
          <table:table-cell office:value-type="float" office:value="-159592548.21000007" table:style-name="ce15">
            <text:p>-159.592.548<text:s/></text:p>
          </table:table-cell>
          <table:table-cell office:value-type="float" office:value="100653440.26999995" table:style-name="ce15">
            <text:p><text:s/>100.653.440<text:s/></text:p>
          </table:table-cell>
          <table:table-cell office:value-type="float" office:value="120540387.77000001" table:style-name="ce15">
            <text:p><text:s/>120.540.3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Imposte sul reddito</text:p>
          </table:table-cell>
          <table:covered-table-cell/>
          <table:table-cell office:value-type="float" office:value="1132923.6599999999" table:style-name="ce16">
            <text:p><text:s/>1.132.924<text:s/></text:p>
          </table:table-cell>
          <table:table-cell office:value-type="float" office:value="1259005" table:style-name="ce16">
            <text:p><text:s/>1.259.005<text:s/></text:p>
          </table:table-cell>
          <table:table-cell office:value-type="float" office:value="1245451.68" table:style-name="ce16">
            <text:p><text:s/>1.245.452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Interessi passivi/(interessi attivi)</text:p>
          </table:table-cell>
          <table:covered-table-cell/>
          <table:table-cell office:value-type="float" office:value="-10631288.630000003" table:style-name="ce16">
            <text:p>-10.631.289<text:s/></text:p>
          </table:table-cell>
          <table:table-cell office:value-type="float" office:value="-11983999.469999999" table:style-name="ce16">
            <text:p>-11.983.999<text:s/></text:p>
          </table:table-cell>
          <table:table-cell office:value-type="float" office:value="-19020361.099999998" table:style-name="ce16">
            <text:p>-19.020.3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Dividendi)</text:p>
          </table:table-cell>
          <table:covered-table-cell/>
          <table:table-cell office:value-type="float" office:value="-17643023.350000001" table:style-name="ce16">
            <text:p>-17.643.023<text:s/></text:p>
          </table:table-cell>
          <table:table-cell office:value-type="float" office:value="-20775832" table:style-name="ce16">
            <text:p>-20.775.832<text:s/></text:p>
          </table:table-cell>
          <table:table-cell office:value-type="float" office:value="-22081163.73" table:style-name="ce16">
            <text:p>-22.081.1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2">
            <text:p>(Plusvalenze)/minusvalenze derivante dalla cessione di attività</text:p>
          </table:table-cell>
          <table:covered-table-cell/>
          <table:table-cell office:value-type="float" office:value="-8286486" table:style-name="ce16">
            <text:p>-8.286.486<text:s/></text:p>
          </table:table-cell>
          <table:table-cell office:value-type="float" office:value="-19114599" table:style-name="ce16">
            <text:p>-19.114.599<text:s/></text:p>
          </table:table-cell>
          <table:table-cell office:value-type="float" office:value="-17821048" table:style-name="ce16">
            <text:p>-17.821.0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1. Utile (perdita) dell'esercizio prima d'imposte sul reddito, interessi, dividendi e plus/minus da cessione</text:p>
          </table:table-cell>
          <table:covered-table-cell/>
          <table:table-cell office:value-type="float" office:value="-195020422.53000006" table:style-name="ce5">
            <text:p>-195.020.423</text:p>
          </table:table-cell>
          <table:table-cell office:value-type="float" office:value="50038014.799999952" table:style-name="ce5">
            <text:p>50.038.015</text:p>
          </table:table-cell>
          <table:table-cell office:value-type="float" office:value="62863266.62000002" table:style-name="ce5">
            <text:p>62.863.267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7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17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Accantonamento ai fondi</text:p>
          </table:table-cell>
          <table:covered-table-cell/>
          <table:table-cell office:value-type="float" office:value="6144093.4399999995" table:style-name="ce16">
            <text:p><text:s/>6.144.093<text:s/></text:p>
          </table:table-cell>
          <table:table-cell office:value-type="float" office:value="7181699.7599999998" table:style-name="ce16">
            <text:p><text:s/>7.181.700<text:s/></text:p>
          </table:table-cell>
          <table:table-cell office:value-type="float" office:value="12095737.85" table:style-name="ce16">
            <text:p><text:s/>12.095.7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Ammortamento delle immobilizzazioni</text:p>
          </table:table-cell>
          <table:covered-table-cell/>
          <table:table-cell office:value-type="float" office:value="880691.37000000011" table:style-name="ce16">
            <text:p><text:s/>880.691<text:s/></text:p>
          </table:table-cell>
          <table:table-cell office:value-type="float" office:value="853119.97000000009" table:style-name="ce16">
            <text:p><text:s/>853.120<text:s/></text:p>
          </table:table-cell>
          <table:table-cell office:value-type="float" office:value="830295.01" table:style-name="ce16">
            <text:p><text:s/>830.295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Svalutazioni per perdite durevoli di valo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6608108" table:style-name="ce16">
            <text:p><text:s/>16.608.108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Altre rettifiche per elementi non monetari</text:p>
          </table:table-cell>
          <table:covered-table-cell/>
          <table:table-cell office:value-type="float" office:value="-14061" table:style-name="ce16">
            <text:p>-14.061<text:s/></text:p>
          </table:table-cell>
          <table:table-cell office:value-type="float" office:value="621173" table:style-name="ce16">
            <text:p><text:s/>621.173<text:s/></text:p>
          </table:table-cell>
          <table:table-cell office:value-type="float" office:value="142765.53000000003" table:style-name="ce16">
            <text:p><text:s/>142.766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Totale</text:p>
          </table:table-cell>
          <table:table-cell office:value-type="float" office:value="7010723.8099999996" table:style-name="ce6">
            <text:p>7.010.724</text:p>
          </table:table-cell>
          <table:table-cell office:value-type="float" office:value="25264100.73" table:style-name="ce6">
            <text:p>25.264.101</text:p>
          </table:table-cell>
          <table:table-cell office:value-type="float" office:value="13068798.389999999" table:style-name="ce6">
            <text:p>13.068.798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2. Flusso finanziario prima delle variazioni del c.c.n.</text:p>
          </table:table-cell>
          <table:covered-table-cell/>
          <table:table-cell office:value-type="float" office:value="-188009698.72000006" table:style-name="ce5">
            <text:p>-188.009.699</text:p>
          </table:table-cell>
          <table:table-cell office:value-type="float" office:value="75302115.529999956" table:style-name="ce5">
            <text:p>75.302.116</text:p>
          </table:table-cell>
          <table:table-cell office:value-type="float" office:value="75932065.01000002" table:style-name="ce5">
            <text:p>75.932.06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7">
            <text:p>Variazioni del capitale circolante netto</text:p>
          </table:table-cell>
          <table:covered-table-cell/>
          <table:table-cell table:number-columns-repeated="2" table:style-name="ce17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Decremento/(incremento) dei crediti verso clienti</text:p>
          </table:table-cell>
          <table:covered-table-cell/>
          <table:table-cell office:value-type="float" office:value="-7235308.2900000215" table:style-name="ce16">
            <text:p>-7.235.308<text:s/></text:p>
          </table:table-cell>
          <table:table-cell office:value-type="float" office:value="-2691597.0699999928" table:style-name="ce16">
            <text:p>-2.691.597<text:s/></text:p>
          </table:table-cell>
          <table:table-cell office:value-type="float" office:value="-8029040.5800000131" table:style-name="ce16">
            <text:p>-8.029.041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Incremento/(Decremento) dei debiti verso fornitori</text:p>
          </table:table-cell>
          <table:covered-table-cell/>
          <table:table-cell office:value-type="float" office:value="-514758.30000000005" table:style-name="ce16">
            <text:p>-514.758<text:s/></text:p>
          </table:table-cell>
          <table:table-cell office:value-type="float" office:value="150248" table:style-name="ce16">
            <text:p><text:s/>150.248<text:s/></text:p>
          </table:table-cell>
          <table:table-cell office:value-type="float" office:value="1137943" table:style-name="ce16">
            <text:p><text:s/>1.137.9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Decremento/(incremento) dei ratei e risconti attivi<text:s text:c="7"/></text:p>
          </table:table-cell>
          <table:covered-table-cell/>
          <table:table-cell office:value-type="float" office:value="-1630189.5100000002" table:style-name="ce16">
            <text:p>-1.630.190<text:s/></text:p>
          </table:table-cell>
          <table:table-cell office:value-type="float" office:value="-255922" table:style-name="ce16">
            <text:p>-255.922<text:s/></text:p>
          </table:table-cell>
          <table:table-cell office:value-type="float" office:value="888618.19000000041" table:style-name="ce16">
            <text:p><text:s/>888.618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Incremento/(Decremento) dei ratei e risconti passivi</text:p>
          </table:table-cell>
          <table:covered-table-cell/>
          <table:table-cell office:value-type="float" office:value="73711.910000000149" table:style-name="ce16">
            <text:p><text:s/>73.712<text:s/></text:p>
          </table:table-cell>
          <table:table-cell office:value-type="float" office:value="653917.21" table:style-name="ce16">
            <text:p><text:s/>653.917<text:s/></text:p>
          </table:table-cell>
          <table:table-cell office:value-type="float" office:value="-3300210.17" table:style-name="ce16">
            <text:p>-3.300.210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Altre variazioni del capitale circolante netto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5994978" table:style-name="ce16">
            <text:p><text:s/>5.994.978<text:s/></text:p>
          </table:table-cell>
          <table:table-cell office:value-type="float" office:value="18718929.589999981" table:style-name="ce16">
            <text:p><text:s/>18.718.930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Totale</text:p>
          </table:table-cell>
          <table:table-cell office:value-type="float" office:value="-9306544.1900000218" table:style-name="ce16">
            <text:p>-9.306.544<text:s/></text:p>
          </table:table-cell>
          <table:table-cell office:value-type="float" office:value="3851624.1400000071" table:style-name="ce16">
            <text:p><text:s/>3.851.624<text:s/></text:p>
          </table:table-cell>
          <table:table-cell office:value-type="float" office:value="9416240.0299999677" table:style-name="ce16">
            <text:p><text:s/>9.416.2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3. Flusso finanziario dopo le variazioni del c.c.n.</text:p>
          </table:table-cell>
          <table:covered-table-cell/>
          <table:table-cell office:value-type="float" office:value="-197316242.91000009" table:style-name="ce5">
            <text:p>-197.316.243</text:p>
          </table:table-cell>
          <table:table-cell office:value-type="float" office:value="79153739.669999957" table:style-name="ce5">
            <text:p>79.153.740</text:p>
          </table:table-cell>
          <table:table-cell office:value-type="float" office:value="85348305.039999992" table:style-name="ce5">
            <text:p>85.348.30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7">
            <text:p>Altre rettifiche</text:p>
          </table:table-cell>
          <table:covered-table-cell/>
          <table:table-cell table:number-columns-repeated="2" table:style-name="ce17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Interessi incassati/(pagati)<text:s text:c="7"/></text:p>
          </table:table-cell>
          <table:covered-table-cell/>
          <table:table-cell office:value-type="float" office:value="8392947.2400000021" table:style-name="ce16">
            <text:p><text:s/>8.392.947<text:s/></text:p>
          </table:table-cell>
          <table:table-cell office:value-type="float" office:value="12286482" table:style-name="ce16">
            <text:p><text:s/>12.286.482<text:s/></text:p>
          </table:table-cell>
          <table:table-cell office:value-type="float" office:value="17534373.409999996" table:style-name="ce16">
            <text:p><text:s/>17.534.373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imposte sul reddito pagate)</text:p>
          </table:table-cell>
          <table:covered-table-cell/>
          <table:table-cell office:value-type="float" office:value="-1038603" table:style-name="ce16">
            <text:p>-1.038.603<text:s/></text:p>
          </table:table-cell>
          <table:table-cell office:value-type="float" office:value="-2071323" table:style-name="ce16">
            <text:p>-2.071.323<text:s/></text:p>
          </table:table-cell>
          <table:table-cell office:value-type="float" office:value="-1493041" table:style-name="ce3">
            <text:p>-1.493.041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Dividendi incassati</text:p>
          </table:table-cell>
          <table:covered-table-cell/>
          <table:table-cell office:value-type="float" office:value="19024900" table:style-name="ce16">
            <text:p><text:s/>19.024.900<text:s/></text:p>
          </table:table-cell>
          <table:table-cell office:value-type="float" office:value="17612745" table:style-name="ce16">
            <text:p><text:s/>17.612.745<text:s/></text:p>
          </table:table-cell>
          <table:table-cell office:value-type="float" office:value="22081163.73" table:style-name="ce3">
            <text:p><text:s/>22.081.1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Utilizzo dei fondi)</text:p>
          </table:table-cell>
          <table:covered-table-cell/>
          <table:table-cell office:value-type="float" office:value="-1629647" table:style-name="ce16">
            <text:p>-1.629.647<text:s/></text:p>
          </table:table-cell>
          <table:table-cell office:value-type="float" office:value="-1614439" table:style-name="ce16">
            <text:p>-1.614.439<text:s/></text:p>
          </table:table-cell>
          <table:table-cell office:value-type="float" office:value="-1314402" table:style-name="ce3">
            <text:p>-1.314.402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Totale</text:p>
          </table:table-cell>
          <table:table-cell office:value-type="float" office:value="24749597.240000002" table:style-name="ce6">
            <text:p>24.749.597</text:p>
          </table:table-cell>
          <table:table-cell office:value-type="float" office:value="26213465" table:style-name="ce6">
            <text:p>26.213.465</text:p>
          </table:table-cell>
          <table:table-cell office:value-type="float" office:value="36808094.140000001" table:style-name="ce6">
            <text:p>36.808.09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Flusso finanziario della gestione reddituale <text:s/>(A)</text:p>
          </table:table-cell>
          <table:covered-table-cell/>
          <table:table-cell office:value-type="float" office:value="-172566645.67000008" table:style-name="ce5">
            <text:p>-172.566.646</text:p>
          </table:table-cell>
          <table:table-cell office:value-type="float" office:value="105367204.66999996" table:style-name="ce5">
            <text:p>105.367.205</text:p>
          </table:table-cell>
          <table:table-cell office:value-type="float" office:value="122156399.17999999" table:style-name="ce5">
            <text:p>122.156.39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B. Flussi finanziari derivanti dall'attività d'investimento</text:p>
          </table:table-cell>
          <table:covered-table-cell/>
          <table:table-cell table:number-columns-repeated="2" table:style-name="ce19"/>
          <table:table-cell table:style-name="ce11"/>
          <table:table-cell table:number-columns-repeated="16379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2" table:style-name="ce24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Immobilizzazioni materiali</text:p>
          </table:table-cell>
          <table:covered-table-cell/>
          <table:table-cell office:value-type="float" office:value="-306008" table:style-name="ce2">
            <text:p>-306.008<text:s/></text:p>
          </table:table-cell>
          <table:table-cell office:value-type="float" office:value="-1532728" table:style-name="ce2">
            <text:p>-1.532.728<text:s/></text:p>
          </table:table-cell>
          <table:table-cell office:value-type="float" office:value="-12374880" table:style-name="ce2">
            <text:p>-12.374.8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Investimenti)</text:p>
          </table:table-cell>
          <table:covered-table-cell/>
          <table:table-cell office:value-type="float" office:value="-306008" table:style-name="ce16">
            <text:p>-306.008<text:s/></text:p>
          </table:table-cell>
          <table:table-cell office:value-type="float" office:value="-1546796" table:style-name="ce16">
            <text:p>-1.546.796<text:s/></text:p>
          </table:table-cell>
          <table:table-cell office:value-type="float" office:value="-12374880" table:style-name="ce16">
            <text:p>-12.374.8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Prezzo di realizzo disinvestimenti<text:s text:c="114"/></text:p>
          </table:table-cell>
          <table:covered-table-cell/>
          <table:table-cell table:style-name="ce16"/>
          <table:table-cell office:value-type="float" office:value="14068" table:style-name="ce16">
            <text:p><text:s/>14.068<text:s/></text:p>
          </table:table-cell>
          <table:table-cell table:style-name="ce3"/>
          <table:table-cell table:number-columns-repeated="16379"/>
        </table:table-row>
        <table:table-row table:style-name="ro3">
          <table:table-cell table:number-columns-spanned="2" table:number-rows-spanned="1" table:style-name="ce54"/>
          <table:covered-table-cell/>
          <table:table-cell table:number-columns-repeated="2" table:style-name="ce16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Immobilizzazioni immateriali</text:p>
          </table:table-cell>
          <table:covered-table-cell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Investimenti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Prezzo di realizzo disinvestimenti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54"/>
          <table:covered-table-cell/>
          <table:table-cell table:number-columns-repeated="2" table:style-name="ce16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Immobilizzazioni finanziarie</text:p>
          </table:table-cell>
          <table:covered-table-cell/>
          <table:table-cell office:value-type="float" office:value="-84230114.819999993" table:style-name="ce2">
            <text:p>-84.230.115<text:s/></text:p>
          </table:table-cell>
          <table:table-cell office:value-type="float" office:value="-71606845" table:style-name="ce2">
            <text:p>-71.606.845<text:s/></text:p>
          </table:table-cell>
          <table:table-cell office:value-type="float" office:value="-113328075.59999999" table:style-name="ce2">
            <text:p>-113.328.076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Investimenti)</text:p>
          </table:table-cell>
          <table:covered-table-cell/>
          <table:table-cell office:value-type="float" office:value="-108443064.81999999" table:style-name="ce16">
            <text:p>-108.443.065<text:s/></text:p>
          </table:table-cell>
          <table:table-cell office:value-type="float" office:value="-279924497" table:style-name="ce16">
            <text:p>-279.924.497<text:s/></text:p>
          </table:table-cell>
          <table:table-cell office:value-type="float" office:value="-244090844" table:style-name="ce3">
            <text:p>-244.090.844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Prezzo di realizzo disinvestimenti</text:p>
          </table:table-cell>
          <table:covered-table-cell/>
          <table:table-cell office:value-type="float" office:value="24212950" table:style-name="ce16">
            <text:p><text:s/>24.212.950<text:s/></text:p>
          </table:table-cell>
          <table:table-cell office:value-type="float" office:value="208317652" table:style-name="ce16">
            <text:p><text:s/>208.317.652<text:s/></text:p>
          </table:table-cell>
          <table:table-cell office:value-type="float" office:value="130762768.40000001" table:style-name="ce3">
            <text:p><text:s/>130.762.768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2"/>
          <table:table-cell table:number-columns-repeated="2" table:style-name="ce16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Attività finanziarie non immobilizzate</text:p>
          </table:table-cell>
          <table:covered-table-cell/>
          <table:table-cell office:value-type="float" office:value="-41505540.5" table:style-name="ce2">
            <text:p>-41.505.541<text:s/></text:p>
          </table:table-cell>
          <table:table-cell office:value-type="float" office:value="-32500924" table:style-name="ce2">
            <text:p>-32.500.924<text:s/></text:p>
          </table:table-cell>
          <table:table-cell office:value-type="float" office:value="13996465" table:style-name="ce2">
            <text:p><text:s/>13.996.4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Investimenti)</text:p>
          </table:table-cell>
          <table:covered-table-cell/>
          <table:table-cell office:value-type="float" office:value="-41505540.5" table:style-name="ce16">
            <text:p>-41.505.541<text:s/></text:p>
          </table:table-cell>
          <table:table-cell office:value-type="float" office:value="-123830009" table:style-name="ce16">
            <text:p>-123.830.009<text:s/></text:p>
          </table:table-cell>
          <table:table-cell office:value-type="float" office:value="-99837106" table:style-name="ce3">
            <text:p>-99.837.1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Prezzo di realizzo disinvestimenti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91329085" table:style-name="ce16">
            <text:p><text:s/>91.329.085<text:s/></text:p>
          </table:table-cell>
          <table:table-cell office:value-type="float" office:value="113833571" table:style-name="ce3">
            <text:p><text:s/>113.833.571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2"/>
          <table:table-cell table:number-columns-repeated="2"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6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16"/>
          <table:table-cell table:style-name="ce3"/>
          <table:table-cell table:number-columns-repeated="16379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2" table:style-name="ce23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Flusso finanziario dell'attività d'investimento <text:s/>(B)</text:p>
          </table:table-cell>
          <table:covered-table-cell/>
          <table:table-cell office:value-type="float" office:value="-126041663.31999999" table:style-name="ce20">
            <text:p>-126.041.663<text:s/></text:p>
          </table:table-cell>
          <table:table-cell office:value-type="float" office:value="-105640497" table:style-name="ce20">
            <text:p>-105.640.497<text:s/></text:p>
          </table:table-cell>
          <table:table-cell office:value-type="float" office:value="-111706490.59999999" table:style-name="ce20">
            <text:p>-111.706.4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C. Flussi finanziari derivanti dall'attività di finanziamento</text:p>
          </table:table-cell>
          <table:covered-table-cell/>
          <table:table-cell table:number-columns-repeated="2" table:style-name="ce21"/>
          <table:table-cell table:style-name="ce11"/>
          <table:table-cell table:number-columns-repeated="16379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2" table:style-name="ce6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Mezzi di terzi</text:p>
          </table:table-cell>
          <table:covered-table-cell/>
          <table:table-cell table:number-columns-repeated="2" table:style-name="ce16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Incremento (decremento) debiti a breve verso banche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Accensione finanziamenti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(Rimborso finanziamenti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2"/>
          <table:table-cell table:number-columns-repeated="2" table:style-name="ce6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6">
            <text:p>Mezzi propri</text:p>
          </table:table-cell>
          <table:covered-table-cell/>
          <table:table-cell table:number-columns-repeated="2" table:style-name="ce6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Aumento di capitale a pagamento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Riserva per arrotondamento ad unità di Euro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Cessione (acquisto di azioni proprie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4">
            <text:p>Dividendi (e acconti su dividendi) pagati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2" table:style-name="ce6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Flusso finanziario dell'attività di finanziamento <text:s/>(C)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Incremento (decremento) delle disponibilità liquide (A ± B ± C)</text:p>
          </table:table-cell>
          <table:covered-table-cell/>
          <table:table-cell office:value-type="float" office:value="-298608308.99000007" table:style-name="ce13">
            <text:p>-298.608.309</text:p>
          </table:table-cell>
          <table:table-cell office:value-type="float" office:value="-273292.33000004292" table:style-name="ce13">
            <text:p>-273.292</text:p>
          </table:table-cell>
          <table:table-cell office:value-type="float" office:value="10449908.579999998" table:style-name="ce13">
            <text:p>10.449.90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5">
            <text:p>Disponibilità liquide all'inizio del periodo</text:p>
          </table:table-cell>
          <table:covered-table-cell/>
          <table:table-cell office:value-type="float" office:value="34219031.899999999" table:style-name="ce16">
            <text:p><text:s/>34.219.032<text:s/></text:p>
          </table:table-cell>
          <table:table-cell office:value-type="float" office:value="31966845.57" table:style-name="ce16">
            <text:p><text:s/>31.966.846<text:s/></text:p>
          </table:table-cell>
          <table:table-cell office:value-type="float" office:value="31693553.309999999" table:style-name="ce16">
            <text:p><text:s/>31.693.5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2">
            <text:p>Disponibilità liquide alla fine del periodo</text:p>
          </table:table-cell>
          <table:covered-table-cell/>
          <table:table-cell office:value-type="float" office:value="31966845.57" table:style-name="ce23">
            <text:p><text:s/>31.966.846<text:s/></text:p>
          </table:table-cell>
          <table:table-cell office:value-type="float" office:value="31693553.309999999" table:style-name="ce23">
            <text:p><text:s/>31.693.553<text:s/></text:p>
          </table:table-cell>
          <table:table-cell office:value-type="float" office:value="42143462.280000001" table:style-name="ce23">
            <text:p><text:s/>42.143.462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3">
            <text:p>SALDO A PAREGGIO</text:p>
          </table:table-cell>
          <table:covered-table-cell/>
          <table:table-cell office:value-type="float" office:value="-2252186.3299999982" table:style-name="ce14">
            <text:p>-2.252.186</text:p>
          </table:table-cell>
          <table:table-cell office:value-type="float" office:value="-273292.26000000164" table:style-name="ce14">
            <text:p>-273.292</text:p>
          </table:table-cell>
          <table:table-cell office:value-type="float" office:value="10449908.970000003" table:style-name="ce14">
            <text:p>10.449.909</text:p>
          </table:table-cell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rendiconto_finanziario.$A$1:rendiconto_finanziario.$E$70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4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icrosoft</meta:initial-creator>
    <dc:creator>Toti Giulia</dc:creator>
    <meta:creation-date>1998-09-28T10:09:24Z</meta:creation-date>
    <dc:date>2026-05-08T14:16:48Z</dc:date>
    <meta:print-date>2026-04-13T14:49:42Z</meta:print-date>
  </office:meta>
</office:document-meta>
</file>