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4" style:data-style-name="N4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#0000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e_32_4" style:data-style-name="N36">
      <style:table-cell-properties fo:border-top="thin solid #000000" fo:border-bottom="thin solid #000000" fo:border-left="thin double #000000" fo:border-right="thin double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32_4" style:data-style-name="N0">
      <style:table-cell-properties style:vertical-align="automatic" fo:background-color="#FFFFFF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4" style:data-style-name="N0">
      <style:table-cell-properties style:vertical-align="automatic" fo:background-color="#FFFFFF" style:cell-protect="protected"/>
      <style:text-properties fo:color="#EEECE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e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e_32_2_32_2" style:data-style-name="N4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e_32_2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e_32_2_32_2" style:data-style-name="N49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e_32_2_32_2" style:data-style-name="N4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e_32_2_32_2" style:data-style-name="N0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e_32_2_32_2" style:data-style-name="N49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e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2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e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e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e_32_2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_32_2" style:data-style-name="N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e_32_2_32_2" style:data-style-name="N5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e_32_2_32_2" style:data-style-name="N51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32_2_32_2" style:data-style-name="N37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32_2_32_2" style:data-style-name="N37">
      <style:table-cell-properties fo:border="thin solid #000000" style:vertical-align="automatic" fo:background-color="#000000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e_32_2_32_2" style:data-style-name="N50">
      <style:table-cell-properties fo:border="thin solid #000000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e_32_2_32_2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Migliaia_32_2_32_2" style:data-style-name="N50">
      <style:table-cell-properties fo:border="thin solid #000000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igliaia_32_2_32_2" style:data-style-name="N51">
      <style:table-cell-properties fo:border="thin solid #000000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igliaia_32_2_32_2" style:data-style-name="N37">
      <style:table-cell-properties fo:border="thin solid #000000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Migliaia_32_2_32_2" style:data-style-name="N37">
      <style:table-cell-properties fo:border="thin solid #000000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2_32_2" style:data-style-name="N50">
      <style:table-cell-properties fo:border="thin solid #000000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e_32_2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Migliaia_32_2_32_2" style:data-style-name="N5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Migliaia_32_2_32_2" style:data-style-name="N51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Migliaia_32_2_32_2" style:data-style-name="N5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Migliaia_32_2_32_2" style:data-style-name="N49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Migliaia_32_2_32_2" style:data-style-name="N37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Migliaia_32_2_32_2" style:data-style-name="N49">
      <style:table-cell-properties fo:border="thin solid #000000" fo:background-color="#FFFFFF"/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Migliaia_32_2_32_2" style:data-style-name="N5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Migliaia_32_2_32_2" style:data-style-name="N51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Migliaia_32_2_32_2" style:data-style-name="N49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Migliaia_32_2_32_2" style:data-style-name="N51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Migliaia_32_2_32_2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Migliaia_32_2_32_2" style:data-style-name="N5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Migliaia_32_2_32_2" style:data-style-name="N37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Migliaia_32_2_32_2" style:data-style-name="N49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e_32_2_32_2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Migliaia_32_2_32_2" style:data-style-name="N5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Migliaia_32_2_32_2" style:data-style-name="N49">
      <style:table-cell-properties fo:border="thin solid #000000"/>
      <style:text-properties fo:color="#0070C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Migliaia_32_2_32_2" style:data-style-name="N49">
      <style:table-cell-properties fo:border="thin solid #000000"/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Migliaia_32_2_32_2" style:data-style-name="N50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Migliaia_32_2_32_2" style:data-style-name="N49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Migliaia_32_2_32_2" style:data-style-name="N49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Migliaia" style:data-style-name="N35">
      <style:table-cell-properties fo:border="thin solid #000000"/>
    </style:style>
    <style:style style:name="ce90" style:family="table-cell" style:parent-style-name="Migliaia" style:data-style-name="N35">
      <style:table-cell-properties fo:border="thin solid #000000"/>
    </style:style>
    <style:style style:name="ce91" style:family="table-cell" style:parent-style-name="Migliaia_32_2_32_2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e_32_2_32_2" style:data-style-name="N5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e_32_2_32_2" style:data-style-name="N0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Migliaia_32_2_32_2" style:data-style-name="N37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e_32_2_32_2" style:data-style-name="N5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Migliaia_32_2_32_2" style:data-style-name="N51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Migliaia_32_2_32_2" style:data-style-name="N51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e_32_2_32_2" style:data-style-name="N0">
      <style:table-cell-properties fo:border="thin solid #000000" style:vertical-align="middle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Migliaia_32_2_32_2" style:data-style-name="N37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Migliaia_32_2_32_2" style:data-style-name="N51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Migliaia_32_2_32_2" style:data-style-name="N50">
      <style:table-cell-properties fo:border="thin solid #000000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_32_2" style:data-style-name="N51">
      <style:table-cell-properties fo:border="thin solid #000000"/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Migliaia_32_2_32_2" style:data-style-name="N50">
      <style:table-cell-properties fo:border="thin solid #000000" fo:background-color="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Migliaia_32_2_32_2" style:data-style-name="N50">
      <style:table-cell-properties fo:border="thin solid #000000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Migliaia_32_2_32_2" style:data-style-name="N49">
      <style:table-cell-properties fo:border="thin solid #000000" fo:background-color="#000000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e_32_2_32_2" style:data-style-name="N5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Migliaia_32_2_32_2" style:data-style-name="N50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Migliaia" style:data-style-name="N43">
      <style:table-cell-properties fo:border="thin solid #000000"/>
      <style:text-properties fo:font-size="11pt" style:font-size-asian="11pt" style:font-size-complex="11pt" style:font-family-generic="swiss"/>
    </style:style>
    <style:style style:name="ce11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#000000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#000000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32_4" style:data-style-name="N4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Migliaia_32_2_32_2" style:data-style-name="N49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Migliaia_32_2_32_2" style:data-style-name="N51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Migliaia_32_2_32_2" style:data-style-name="N50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e_32_2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Normale_32_2_32_2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Migliaia_32_2_32_2" style:data-style-name="N49">
      <style:table-cell-properties fo:background-color="#FFFFFF"/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Migliaia_32_2_32_2" style:data-style-name="N51">
      <style:table-cell-properties fo:background-color="#FFFFFF"/>
      <style:text-properties fo:color="#00B0F0"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Normale_32_2_32_2" style:data-style-name="N4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Normale_32_2_32_2" style:data-style-name="N5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ormale_32_4" style:data-style-name="N0">
      <style:table-cell-properties fo:border-top="thin solid #000000" fo:border-bottom="thin solid #000000" fo:border-left="thin double #000000" fo:border-right="thin double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32_2_32_2" style:data-style-name="N5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e_32_2_32_2" style:data-style-name="N5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e_32_2_32_2" style:data-style-name="N5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e_32_2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e_32_2_32_2" style:data-style-name="N5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2.6483333333333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1.27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7.77875cm" style:use-optimal-column-width="true"/>
    </style:style>
    <style:style style:name="co12" style:family="table-column">
      <style:table-column-properties fo:break-before="auto" style:column-width="8.175625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FOG_ENTRAT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117"/>
        <table:table-column table:style-name="co1" table:number-columns-repeated="16381" table:default-cell-style-name="ce26"/>
        <table:table-row table:style-name="ro1">
          <table:table-cell office:value-type="string" table:style-name="ce2">
            <text:p>Livello</text:p>
          </table:table-cell>
          <table:table-cell office:value-type="string" table:style-name="ce3">
            <text:p>Descrizione codice economico</text:p>
          </table:table-cell>
          <table:table-cell office:value-type="string" table:style-name="ce4">
            <text:p>TOTALE ENTRATE</text:p>
          </table:table-cell>
          <table:table-cell table:number-columns-repeated="16381" table:style-name="ce30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5">
            <text:p>Entrate correnti di natura tributaria, contributiva e perequativa</text:p>
          </table:table-cell>
          <table:table-cell office:value-type="float" office:value="254290050.17993635" table:style-name="ce6">
            <text:p><text:s/>254.290.050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8">
            <text:p>Tribut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Imposte, tasse e proventi assimiliati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15">
            <text:p>Contributi sociali e premi</text:p>
          </table:table-cell>
          <table:table-cell office:value-type="float" office:value="254290050.17993635" table:style-name="ce16">
            <text:p><text:s/>254.290.05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Contributi sociali e premi a carico del datore di lavoro e dei lavoratori</text:p>
          </table:table-cell>
          <table:table-cell office:value-type="float" office:value="254290050.17993635" table:style-name="ce12">
            <text:p><text:s/>254.290.050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Contributi sociali a carico delle persone non occupat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5">
            <text:p>Trasferimenti correnti</text:p>
          </table:table-cell>
          <table:table-cell office:value-type="float" office:value="33997330.935189217" table:style-name="ce6">
            <text:p><text:s/>33.997.331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float" office:value="33997330.935189217" table:style-name="ce9">
            <text:p><text:s/>33.997.33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Trasferimenti correnti da Amministrazioni pubbliche<text:s/></text:p>
          </table:table-cell>
          <table:table-cell office:value-type="float" office:value="33997330.935189217" table:style-name="ce12">
            <text:p><text:s/>33.997.33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Trasferimenti correnti da Famigli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Trasferimenti correnti da Impres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Trasferimenti correnti da Istituzioni Sociali Privat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Trasferimenti correnti dall'Unione Europea e dal Resto del Mondo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5">
            <text:p>Entrate extratributarie</text:p>
          </table:table-cell>
          <table:table-cell office:value-type="float" office:value="54566289.378931195" table:style-name="ce22">
            <text:p><text:s/>54.566.289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8">
            <text:p>Vendita di beni e servizi e proventi derivanti dalla gestione dei beni</text:p>
          </table:table-cell>
          <table:table-cell office:value-type="float" office:value="350766.08000000013" table:style-name="ce16">
            <text:p><text:s/>350.76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Vendita di beni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Vendita di servizi</text:p>
          </table:table-cell>
          <table:table-cell table:style-name="ce29"/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Proventi derivanti dalla gestione dei beni<text:s/></text:p>
          </table:table-cell>
          <table:table-cell office:value-type="float" office:value="350766.08000000013" table:style-name="ce29">
            <text:p><text:s/>350.76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Entrate da amministrazioni pubbliche derivanti dall'attività di controllo e repressione delle irregolarità e degli illeciti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7">
            <text:p>II</text:p>
          </table:table-cell>
          <table:table-cell office:value-type="string" table:style-name="ce8">
            <text:p>Interessi attivi</text:p>
          </table:table-cell>
          <table:table-cell office:value-type="float" office:value="24880375.520731799" table:style-name="ce9">
            <text:p><text:s/>24.880.37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breve termine</text:p>
          </table:table-cell>
          <table:table-cell table:style-name="ce12"/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medio-lungo termine<text:span text:style-name="T6"><text:s/></text:span></text:p>
          </table:table-cell>
          <table:table-cell office:value-type="float" office:value="10034183.699999999" table:style-name="ce12">
            <text:p><text:s/>10.034.18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II</text:p>
          </table:table-cell>
          <table:table-cell office:value-type="string" table:style-name="ce11">
            <text:p>Altri interessi attivi<text:s text:c="12"/></text:p>
          </table:table-cell>
          <table:table-cell office:value-type="float" office:value="14846191.8207318" table:style-name="ce12">
            <text:p><text:s/>14.846.19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entrate da redditi da capitale</text:p>
          </table:table-cell>
          <table:table-cell office:value-type="float" office:value="28396261.000000004" table:style-name="ce16">
            <text:p><text:s/>28.396.26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endimenti da fondi comuni di investiment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lla distribuzione di dividendi<text:s text:c="2"/></text:p>
          </table:table-cell>
          <table:table-cell office:value-type="float" office:value="28396261.000000004" table:style-name="ce19">
            <text:p><text:s/>28.396.261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lla distribuzione di utili e avanzi<text:s/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da redditi da capital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Rimborsi e altre entrate correnti</text:p>
          </table:table-cell>
          <table:table-cell office:value-type="float" office:value="938886.77819938655" table:style-name="ce16">
            <text:p><text:s/>938.88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Indennizzi di assicurazio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mborsi in entrata<text:s/></text:p>
          </table:table-cell>
          <table:table-cell office:value-type="float" office:value="938886.77819938655" table:style-name="ce19">
            <text:p><text:s/>938.887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correnti n.a.c.<text:s text:c="5"/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I</text:p>
          </table:table-cell>
          <table:table-cell office:value-type="string" table:style-name="ce21">
            <text:p>Entrate in conto capitale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Tributi in conto capital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imposte in conto capital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Contributi agli investiment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ontributi agli investimenti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Trasferimenti in conto capital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assunzione di debiti dell'amministrazioneda parte dell'Unione Euroi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cancellazione di crediti dell'amministrazione da part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i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in conto capitale per escussione di garanzie senza rivalsa da part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i trasferimenti in conto capitale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ntrate da alienazione di beni materiali e immaterial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beni material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Cessione di Terreni e di beni materiali non prodott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beni immaterial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entrate in conto capital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ntrate derivanti da conferimento immobili a fondi immobili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in conto capitale na.c.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I</text:p>
          </table:table-cell>
          <table:table-cell office:value-type="string" table:style-name="ce21">
            <text:p>Entrate da riduzione di attività finanziarie</text:p>
          </table:table-cell>
          <table:table-cell office:value-type="float" office:value="226956582" table:style-name="ce22">
            <text:p><text:s/>226.956.582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23">
            <text:p>Alienazione di attività finanziarie</text:p>
          </table:table-cell>
          <table:table-cell office:value-type="float" office:value="226956582" table:style-name="ce16">
            <text:p><text:s/>226.956.582<text:s text:c="3"/></text:p>
          </table:table-cell>
          <table:table-cell table:number-columns-repeated="16381" table:style-name="ce32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azioni e partecipazioni e conferimenti di capitale<text:span text:style-name="T6"><text:s/></text:span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fondi comuni di investimento</text:p>
          </table:table-cell>
          <table:table-cell office:value-type="float" office:value="75675852" table:style-name="ce19">
            <text:p><text:s/>75.675.852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breve termine</text:p>
          </table:table-cell>
          <table:table-cell office:value-type="float" office:value="16016074" table:style-name="ce19">
            <text:p><text:s/>16.016.07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ienazione di titoli obbligazionari a medio-lungo termine</text:p>
          </table:table-cell>
          <table:table-cell office:value-type="float" office:value="135264656" table:style-name="ce19">
            <text:p><text:s/>135.264.65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Riscossione crediti di breve termin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II</text:p>
          </table:table-cell>
          <table:table-cell office:value-type="string" table:style-name="ce25">
            <text:p>Riscossione crediti di breve termine a tasso agevolato da Amministrazioni Pubbliche<text:s/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agevolato da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breve termine a tasso non agevolato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Riscossione crediti di medio-lungo termin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Amministrazioni pubbliche<text:s/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agevolato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di medio-lungo termine a tasso non agevolato dall'Unione Europea e da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i <text:s/>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crediti sorti a seguito di escussione di garanzie in favore dell'Unione Europea e del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entrate per riduzione di attività finanziarie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Famigli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Impres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Istituzioni Sociali Privat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duzione di altre attività finanziarie verso Unione Europea e Resto del Mond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elievo dai conti di tesoreria statale diversi dalla Tesoreria Unica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Prelievi da depositi bancar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I</text:p>
          </table:table-cell>
          <table:table-cell office:value-type="string" table:style-name="ce21">
            <text:p>Accensione prestiti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missione di titoli obbligazionar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missione di titoli obbligazionari a breve termi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Emissione di titoli obbligazionari a medio-lungo termi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ccensione prestiti a breve termin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Finanziamenti a breve termine<text:s/>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nticipazioni<text:s text:c="3"/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ccensione mutui e altri finanziamenti medio-lungo termine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mutui e altri finanziamenti medio-lungo termi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da attualizzazione Contributi Pluriennal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a seguito di escussione di garanzie in favore dell'amministrazio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Altre forme di indebitamento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Leasing finanziario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Operazioni di cartolarizzazion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ccensione prestiti - Derivat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I</text:p>
          </table:table-cell>
          <table:table-cell office:value-type="string" table:style-name="ce21">
            <text:p>Anticipazioni da Istituto tesoriere/cassiere</text:p>
          </table:table-cell>
          <table:table-cell table:style-name="ce28"/>
          <table:table-cell table:number-columns-repeated="16381" table:style-name="ce31"/>
        </table:table-row>
        <table:table-row table:style-name="ro2">
          <table:table-cell office:value-type="string" table:style-name="ce20">
            <text:p>I</text:p>
          </table:table-cell>
          <table:table-cell office:value-type="string" table:style-name="ce21">
            <text:p>Entrate per conto terzi e partite di giro</text:p>
          </table:table-cell>
          <table:table-cell office:value-type="float" office:value="40433643.918589719" table:style-name="ce22">
            <text:p><text:s/>40.433.644<text:s text:c="3"/></text:p>
          </table:table-cell>
          <table:table-cell table:number-columns-repeated="16381" table:style-name="ce3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ntrate per partite di giro</text:p>
          </table:table-cell>
          <table:table-cell office:value-type="float" office:value="40433643.918589719" table:style-name="ce16">
            <text:p><text:s/>40.433.64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ritenute</text:p>
          </table:table-cell>
          <table:table-cell office:value-type="float" office:value="36667254.33858972" table:style-name="ce19">
            <text:p><text:s/>36.667.254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tenute su redditi da lavoro dipendente<text:s/></text:p>
          </table:table-cell>
          <table:table-cell office:value-type="float" office:value="1656747.5800000005" table:style-name="ce19">
            <text:p><text:s/>1.656.748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tenute su redditi da lavoro autonomo</text:p>
          </table:table-cell>
          <table:table-cell office:value-type="float" office:value="497346" table:style-name="ce19">
            <text:p><text:s/>497.34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per partite di giro<text:s text:c="3"/></text:p>
          </table:table-cell>
          <table:table-cell office:value-type="float" office:value="1612296" table:style-name="ce19">
            <text:p><text:s/>1.612.29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II</text:p>
          </table:table-cell>
          <table:table-cell office:value-type="string" table:style-name="ce15">
            <text:p>Entrate per conto terzi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mborsi per acquisto di beni e servizi per conto terz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per conto terzi ricevuti da Amministrazioni pubbliche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Trasferimenti per conto terzi da altri settor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Depositi di/presso terz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Riscossione imposte e tributi per conto terz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17">
            <text:p>III</text:p>
          </table:table-cell>
          <table:table-cell office:value-type="string" table:style-name="ce18">
            <text:p>Altre entrate per conto terzi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8">
            <text:p>TOTALE GENERALE ENTRATE</text:p>
          </table:table-cell>
          <table:covered-table-cell/>
          <table:table-cell office:value-type="float" office:value="610243896.41264641" table:style-name="ce22">
            <text:p><text:s/>610.243.896<text:s text:c="3"/></text:p>
          </table:table-cell>
          <table:table-cell table:number-columns-repeated="16381" table:style-name="ce31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Print_Area" table:cell-range-address="COFOG_ENTRATE.$A$1:COFOG_ENTRATE.$C$142" table:base-cell-address="COFOG_ENTRATE.$A$1"/>
          <table:named-range table:name="Print_Titles" table:cell-range-address="COFOG_ENTRATE.$A$1:COFOG_ENTRATE.$IV$1" table:base-cell-address="COFOG_ENTRATE.$A$1"/>
        </table:named-expressions>
      </table:table>
      <table:table table:name="COFOG_USCITE" table:style-name="ta2">
        <table:table-column table:style-name="co4" table:default-cell-style-name="ce1"/>
        <table:table-column table:style-name="co5" table:default-cell-style-name="ce118"/>
        <table:table-column table:style-name="co6" table:default-cell-style-name="ce1"/>
        <table:table-column table:style-name="co7" table:default-cell-style-name="ce123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27"/>
        <table:table-column table:style-name="co14" table:default-cell-style-name="ce1"/>
        <table:table-column table:style-name="co15" table:default-cell-style-name="ce1"/>
        <table:table-column table:style-name="co16" table:number-columns-repeated="16371" table:default-cell-style-name="ce1"/>
        <table:table-row table:style-name="ro4">
          <table:table-cell table:style-name="ce33"/>
          <table:table-cell table:number-columns-spanned="1" table:number-rows-spanned="4" table:style-name="ce138"/>
          <table:table-cell office:value-type="string" table:number-columns-spanned="5" table:number-rows-spanned="1" table:style-name="ce129">
            <text:p>Missione 25<text:span text:style-name="T7"><text:s/>Politiche Previdenziali</text:span></text:p>
          </table:table-cell>
          <table:covered-table-cell table:number-columns-repeated="4"/>
          <table:table-cell office:value-type="string" table:number-columns-spanned="2" table:number-rows-spanned="1" table:style-name="ce130">
            <text:p>Missione 32<text:s/><text:span text:style-name="T7">Servizi istituzionali e generali delle amministrazioni pubbliche</text:span></text:p>
          </table:table-cell>
          <table:covered-table-cell/>
          <table:table-cell office:value-type="string" table:style-name="ce43">
            <office:annotation draw:style-name="a0" svg:x="11.7083333333333in" svg:y="0in" svg:width="0.697916666666667in" svg:height="0.489583333333333in">
              <dc:creator>toti giulia</dc:creator>
              <text:p><text:span text:style-name="T9">inserimento nuova intestazione</text:span></text:p>
            </office:annotation>
            <text:p>Missione 099 -<text:s/><text:span text:style-name="T7">Servizi per conto terzi e partite di giro<text:s text:c="2"/></text:span></text:p>
          </table:table-cell>
          <table:table-cell table:number-columns-spanned="1" table:number-rows-spanned="4" table:style-name="ce139"/>
          <table:table-cell table:number-columns-repeated="16373" table:style-name="ce33"/>
        </table:table-row>
        <table:table-row table:style-name="ro5">
          <table:table-cell table:style-name="ce34"/>
          <table:covered-table-cell/>
          <table:table-cell office:value-type="string" table:number-columns-spanned="5" table:number-rows-spanned="1" table:style-name="ce130">
            <text:p>Programma 3<text:s/><text:span text:style-name="T7">Previdenza obbligatoria e complementare, assicurazioni sociali</text:span></text:p>
          </table:table-cell>
          <table:covered-table-cell table:number-columns-repeated="4"/>
          <table:table-cell office:value-type="string" table:style-name="ce45">
            <text:p>Programma 2<text:s/><text:span text:style-name="T7">Indirizzo politico</text:span></text:p>
          </table:table-cell>
          <table:table-cell office:value-type="string" table:style-name="ce45">
            <text:p>Programma 3<text:s/><text:span text:style-name="T7">Servizi e affari generali per le amministrazioni di competenza</text:span></text:p>
          </table:table-cell>
          <table:table-cell office:value-type="string" table:style-name="ce43">
            <text:p>Programma 01<text:s/><text:span text:style-name="T7">- Sevizi per conto terzi - Partite di giro</text:span></text:p>
          </table:table-cell>
          <table:covered-table-cell/>
          <table:table-cell table:number-columns-repeated="16373" table:style-name="ce34"/>
        </table:table-row>
        <table:table-row table:style-name="ro6">
          <table:table-cell table:style-name="ce34"/>
          <table:covered-table-cell/>
          <table:table-cell office:value-type="string" table:number-columns-spanned="5" table:number-rows-spanned="1" table:style-name="ce131">
            <text:p>Divisione 10 Protezione sociale</text:p>
          </table:table-cell>
          <table:covered-table-cell table:number-columns-repeated="4"/>
          <table:table-cell office:value-type="string" table:style-name="ce47">
            <text:p>Divisione 10 Protezione sociale</text:p>
          </table:table-cell>
          <table:table-cell office:value-type="string" table:style-name="ce47">
            <text:p>Divisione 10 Protezione sociale</text:p>
          </table:table-cell>
          <table:table-cell office:value-type="string" table:style-name="ce46">
            <text:p>Divisione 10 Protezione sociale</text:p>
          </table:table-cell>
          <table:covered-table-cell/>
          <table:table-cell table:style-name="ce35"/>
          <table:table-cell table:number-columns-repeated="16372" table:style-name="ce34"/>
        </table:table-row>
        <table:table-row table:style-name="ro6">
          <table:table-cell table:style-name="ce33"/>
          <table:covered-table-cell/>
          <table:table-cell office:value-type="string" table:style-name="ce48">
            <text:p>Gruppo 1</text:p>
          </table:table-cell>
          <table:table-cell office:value-type="string" table:style-name="ce49">
            <text:p>Gruppo 2</text:p>
          </table:table-cell>
          <table:table-cell office:value-type="string" table:style-name="ce48">
            <text:p>Gruppo 3</text:p>
          </table:table-cell>
          <table:table-cell office:value-type="string" table:style-name="ce48">
            <text:p>Gruppo 4</text:p>
          </table:table-cell>
          <table:table-cell office:value-type="string" table:style-name="ce48">
            <text:p>Gruppo 5</text:p>
          </table:table-cell>
          <table:table-cell office:value-type="string" table:style-name="ce48">
            <text:p>Gruppo 9</text:p>
          </table:table-cell>
          <table:table-cell office:value-type="string" table:style-name="ce48">
            <text:p>Gruppo 9</text:p>
          </table:table-cell>
          <table:table-cell office:value-type="string" table:style-name="ce44">
            <text:p>Gruppo 9</text:p>
          </table:table-cell>
          <table:covered-table-cell/>
          <table:table-cell table:number-columns-repeated="16373" table:style-name="ce33"/>
        </table:table-row>
        <table:table-row table:style-name="ro7">
          <table:table-cell office:value-type="string" table:style-name="ce110">
            <text:p>Livello</text:p>
          </table:table-cell>
          <table:table-cell office:value-type="string" table:style-name="ce50">
            <text:p>Descrizione codice economico</text:p>
          </table:table-cell>
          <table:table-cell office:value-type="string" table:style-name="ce51">
            <text:p>MALATTIA E INVALIDITA'</text:p>
          </table:table-cell>
          <table:table-cell office:value-type="string" table:style-name="ce52">
            <text:p>VECCHIAIA</text:p>
          </table:table-cell>
          <table:table-cell office:value-type="string" table:style-name="ce51">
            <text:p>SUPERSTITI</text:p>
          </table:table-cell>
          <table:table-cell office:value-type="string" table:style-name="ce51">
            <text:p>FAMIGLIA</text:p>
          </table:table-cell>
          <table:table-cell office:value-type="string" table:style-name="ce51">
            <text:p>DISOCC.</text:p>
          </table:table-cell>
          <table:table-cell office:value-type="string" table:style-name="ce51">
            <text:p>PROTEZIONE SOCIALE NON ALTRIMENTI CLASSIFICABILE</text:p>
          </table:table-cell>
          <table:table-cell office:value-type="string" table:style-name="ce51">
            <text:p>PROTEZIONE SOCIALE NON ALTRIMENTI CLASSIFICABILE</text:p>
          </table:table-cell>
          <table:table-cell office:value-type="string" table:style-name="ce53">
            <text:p>PROTEZIONE SOCIALE NON ALTRIMENTI CLASSIFICABILE</text:p>
          </table:table-cell>
          <table:table-cell office:value-type="string" table:style-name="ce54">
            <text:p>TOTALE SPESE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1">
            <text:p>I</text:p>
          </table:table-cell>
          <table:table-cell office:value-type="string" table:style-name="ce55">
            <text:p>Spese correnti</text:p>
          </table:table-cell>
          <table:table-cell office:value-type="float" office:value="4634742.343512075" table:style-name="ce56">
            <text:p><text:s/>4.634.742<text:s text:c="3"/></text:p>
          </table:table-cell>
          <table:table-cell office:value-type="float" office:value="169345766.89748332" table:style-name="ce57">
            <text:p><text:s/>169.345.767<text:s/></text:p>
          </table:table-cell>
          <table:table-cell office:value-type="float" office:value="23625299.083702102" table:style-name="ce56">
            <text:p><text:s/>23.625.299<text:s text:c="3"/></text:p>
          </table:table-cell>
          <table:table-cell office:value-type="float" office:value="9181772.5283073913" table:style-name="ce56">
            <text:p><text:s/>9.181.773<text:s text:c="3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206787580.8530049" table:style-name="ce60">
            <text:p><text:s/>206.787.581<text:s text:c="3"/></text:p>
          </table:table-cell>
          <table:table-cell table:style-name="ce36"/>
          <table:table-cell table:number-columns-repeated="16372" table:style-name="ce37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Redditi da lavoro dipendente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6062371.1432396825" table:style-name="ce63">
            <text:p><text:s/>6.062.371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6062371.1432396825" table:style-name="ce66">
            <text:p><text:s/>6.062.371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Retribuzioni lorde</text:p>
          </table:table-cell>
          <table:table-cell table:style-name="ce68"/>
          <table:table-cell office:value-type="float" office:value="4869060.873239683" table:style-name="ce69">
            <office:annotation draw:style-name="a1" svg:x="4.02083333333333in" svg:y="1.60416666666667in" svg:width="1.86458333333333in" svg:height="0.5in">
              <dc:creator>toti giulia</dc:creator>
              <text:p><text:span text:style-name="T5">Attribuite alla missione istituzionale, sotto vecchiaia, il 70% delle spese per redditi da lavoro dipendente. Vedi scansione sotto tabella</text:span></text:p>
            </office:annotation>
            <text:p><text:s/>4.869.061<text:s/></text:p>
          </table:table-cell>
          <table:table-cell table:number-columns-repeated="2" table:style-name="ce70"/>
          <table:table-cell table:number-columns-repeated="2" table:style-name="ce71"/>
          <table:table-cell table:style-name="ce72">
            <office:annotation draw:style-name="a2" svg:x="9.94791666666667in" svg:y="1.60416666666667in" svg:width="2.03125in" svg:height="0.5in">
              <dc:creator>toti giulia</dc:creator>
              <text:p><text:span text:style-name="T5">Attribuite alla missione istituzionale, sotto vecchiaia, il 70% delle spese per redditi da lavoro dipendente. Vedi scansione sotto tabella</text:span></text:p>
            </office:annotation>
          </table:table-cell>
          <table:table-cell table:style-name="ce73"/>
          <table:table-cell office:value-type="float" office:value="4869060.873239683" table:style-name="ce74">
            <text:p><text:s/>4.869.061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Contributi sociali a carico dell'ente</text:p>
          </table:table-cell>
          <table:table-cell table:style-name="ce68"/>
          <table:table-cell office:value-type="float" office:value="1193310.27" table:style-name="ce69">
            <text:p><text:s/>1.193.310<text:s/></text:p>
          </table:table-cell>
          <table:table-cell table:number-columns-repeated="2" table:style-name="ce70"/>
          <table:table-cell table:number-columns-repeated="2" table:style-name="ce71"/>
          <table:table-cell table:style-name="ce72"/>
          <table:table-cell table:style-name="ce73"/>
          <table:table-cell office:value-type="float" office:value="1193310.27" table:style-name="ce74">
            <text:p><text:s/>1.193.310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Imposte e tasse a carico dell'ente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2026625.6372088399" table:style-name="ce63">
            <text:p><text:s/>2.026.626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2026625.6372088399" table:style-name="ce66">
            <text:p><text:s/>2.026.626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Imposte, tasse a carico dell'ente</text:p>
          </table:table-cell>
          <table:table-cell table:style-name="ce68"/>
          <table:table-cell office:value-type="float" office:value="2026625.6372088399" table:style-name="ce75">
            <office:annotation draw:style-name="a3" svg:x="4.02083333333333in" svg:y="1.97916666666667in" svg:width="0.989583333333333in" svg:height="0.5in">
              <dc:creator>toti giulia</dc:creator>
              <text:p><text:span text:style-name="T5">lasciato in vecchiaia perché in vecchiaia sono concentrati le "Spese <text:s/>per incremento attività finanziarie"</text:span></text:p>
            </office:annotation>
            <text:p><text:s/>2.026.626<text:s/></text:p>
          </table:table-cell>
          <table:table-cell table:number-columns-repeated="2" table:style-name="ce70"/>
          <table:table-cell table:number-columns-repeated="3" table:style-name="ce71"/>
          <table:table-cell table:style-name="ce76"/>
          <table:table-cell office:value-type="float" office:value="2026625.6372088399" table:style-name="ce74">
            <text:p><text:s/>2.026.626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Acquisto di beni e servizi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7181228.5542489849" table:style-name="ce63">
            <text:p><text:s/>7.181.229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6279109.8560539912" table:style-name="ce62">
            <text:p><text:s/>6.279.110<text:s text:c="3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5">
            <text:p><text:s/>-<text:s text:c="5"/></text:p>
          </table:table-cell>
          <table:table-cell office:value-type="float" office:value="13460338.410302976" table:style-name="ce66">
            <text:p><text:s/>13.460.338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to di beni non sanitari</text:p>
          </table:table-cell>
          <table:table-cell table:style-name="ce68"/>
          <table:table-cell office:value-type="float" office:value="171812.74999999994" table:style-name="ce77">
            <text:p><text:s/>171.813<text:s/></text:p>
          </table:table-cell>
          <table:table-cell table:number-columns-repeated="2" table:style-name="ce70"/>
          <table:table-cell table:number-columns-repeated="2" table:style-name="ce71"/>
          <table:table-cell table:style-name="ce78"/>
          <table:table-cell table:style-name="ce73"/>
          <table:table-cell office:value-type="float" office:value="171812.74999999994" table:style-name="ce79">
            <text:p><text:s/>171.813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to di beni sanitari</text:p>
          </table:table-cell>
          <table:table-cell table:style-name="ce68"/>
          <table:table-cell table:style-name="ce77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76"/>
          <table:table-cell office:value-type="float" office:value="0" table:style-name="ce74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to di servizi non sanitari</text:p>
          </table:table-cell>
          <table:table-cell table:style-name="ce68"/>
          <table:table-cell office:value-type="float" office:value="7009415.8042489849" table:style-name="ce69">
            <text:p><text:s/>7.009.416<text:s/></text:p>
          </table:table-cell>
          <table:table-cell table:number-columns-repeated="2" table:style-name="ce70"/>
          <table:table-cell table:style-name="ce71"/>
          <table:table-cell table:style-name="ce80"/>
          <table:table-cell table:style-name="ce81"/>
          <table:table-cell table:style-name="ce82"/>
          <table:table-cell office:value-type="float" office:value="7009415.8042489849" table:style-name="ce74">
            <text:p><text:s/>7.009.416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to di servizi sanitari e socio assistenziali</text:p>
          </table:table-cell>
          <table:table-cell table:style-name="ce68"/>
          <table:table-cell table:style-name="ce77"/>
          <table:table-cell table:style-name="ce70"/>
          <table:table-cell office:value-type="float" office:value="6279109.8560539912" table:style-name="ce83">
            <text:p><text:s/>6.279.110<text:s text:c="3"/></text:p>
          </table:table-cell>
          <table:table-cell table:number-columns-repeated="3" table:style-name="ce71"/>
          <table:table-cell table:style-name="ce76"/>
          <table:table-cell office:value-type="float" office:value="6279109.8560539912" table:style-name="ce74">
            <text:p><text:s/>6.279.110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Trasferimenti correnti</text:p>
          </table:table-cell>
          <table:table-cell office:value-type="float" office:value="4634742.343512075" table:style-name="ce62">
            <text:p><text:s/>4.634.742<text:s text:c="3"/></text:p>
          </table:table-cell>
          <table:table-cell office:value-type="float" office:value="153896672.5627858" table:style-name="ce63">
            <text:p><text:s/>153.896.673<text:s/></text:p>
          </table:table-cell>
          <table:table-cell office:value-type="float" office:value="23625299.083702102" table:style-name="ce62">
            <text:p><text:s/>23.625.299<text:s text:c="3"/></text:p>
          </table:table-cell>
          <table:table-cell office:value-type="float" office:value="2617326" table:style-name="ce62">
            <text:p><text:s/>2.617.326<text:s text:c="3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184774039.99000001" table:style-name="ce62">
            <text:p><text:s/>184.774.040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correnti a Amministrazioni Pubbliche</text:p>
          </table:table-cell>
          <table:table-cell table:style-name="ce68"/>
          <table:table-cell office:value-type="float" office:value="59396.62" table:style-name="ce77">
            <text:p><text:s/>59.397<text:s/></text:p>
          </table:table-cell>
          <table:table-cell table:number-columns-repeated="2" table:style-name="ce70"/>
          <table:table-cell table:number-columns-repeated="2" table:style-name="ce71"/>
          <table:table-cell table:style-name="ce84"/>
          <table:table-cell table:style-name="ce85"/>
          <table:table-cell office:value-type="float" office:value="59396.62" table:style-name="ce70">
            <text:p><text:s/>59.397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correnti a Famiglie<text:s/></text:p>
          </table:table-cell>
          <table:table-cell office:value-type="float" office:value="4634742.343512075" table:style-name="ce109">
            <text:p><text:s/>4.634.742<text:s/></text:p>
          </table:table-cell>
          <table:table-cell office:value-type="float" office:value="153758143.57278579" table:style-name="ce109">
            <text:p><text:s/>153.758.144<text:s/></text:p>
          </table:table-cell>
          <table:table-cell office:value-type="float" office:value="23625299.083702102" table:style-name="ce109">
            <text:p><text:s/>23.625.299<text:s/></text:p>
          </table:table-cell>
          <table:table-cell office:value-type="float" office:value="2617326" table:style-name="ce86">
            <office:annotation draw:style-name="a4" svg:x="8.52083333333333in" svg:y="2.97916666666667in" svg:width="0.895833333333333in" svg:height="0.489583333333333in">
              <dc:creator>bellino alessandra</dc:creator>
              <text:p><text:span text:style-name="T4">bellino alessandra:</text:span><text:span text:style-name="T5"/></text:p>
              <text:p><text:span text:style-name="T5">maternità e provv str</text:span></text:p>
              <text:p/>
            </office:annotation>
            <text:p><text:s/>2.617.326<text:s text:c="3"/></text:p>
          </table:table-cell>
          <table:table-cell table:style-name="ce87"/>
          <table:table-cell table:style-name="ce88"/>
          <table:table-cell table:number-columns-repeated="2" table:style-name="ce71"/>
          <table:table-cell office:value-type="float" office:value="184635511" table:style-name="ce70">
            <text:p><text:s/>184.635.511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correnti a Imprese</text:p>
          </table:table-cell>
          <table:table-cell table:number-columns-repeated="3" table:style-name="ce89"/>
          <table:table-cell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correnti a Istituzioni Sociali Private<text:span text:style-name="T8"><text:s/></text:span></text:p>
          </table:table-cell>
          <table:table-cell table:style-name="ce91"/>
          <table:table-cell office:value-type="float" office:value="79132.37" table:style-name="ce77">
            <text:p><text:s/>79.132<text:s/></text:p>
          </table:table-cell>
          <table:table-cell table:style-name="ce70"/>
          <table:table-cell table:style-name="ce92"/>
          <table:table-cell table:number-columns-repeated="2" table:style-name="ce71"/>
          <table:table-cell table:style-name="ce91"/>
          <table:table-cell table:style-name="ce81"/>
          <table:table-cell office:value-type="float" office:value="79132.37" table:style-name="ce68">
            <text:p><text:s/>79.132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correnti versati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Interessi passivi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76775.87" table:style-name="ce62">
            <text:p><text:s/>76.776<text:s text:c="3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76775.87" table:style-name="ce62">
            <text:p><text:s/>76.776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Interessi passivi su titotlo obbligazionari a breve termi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Interessi passivi su titoli obbligazionari a medio-lungo termi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Interessi su finanziamenti a breve termi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Interessi su mutui e altri finanziamenti a medio lungo termi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3">
          <table:table-cell office:value-type="string" table:style-name="ce114">
            <text:p>III</text:p>
          </table:table-cell>
          <table:table-cell office:value-type="string" table:style-name="ce93">
            <text:p>Altri interessi passivi</text:p>
          </table:table-cell>
          <table:table-cell table:style-name="ce94"/>
          <table:table-cell table:style-name="ce75"/>
          <table:table-cell table:style-name="ce74"/>
          <table:table-cell office:value-type="float" office:value="76775.87" table:style-name="ce74">
            <text:p><text:s/>76.776<text:s text:c="3"/></text:p>
          </table:table-cell>
          <table:table-cell table:number-columns-repeated="4" table:style-name="ce76"/>
          <table:table-cell office:value-type="float" office:value="76775.87" table:style-name="ce70">
            <text:p><text:s/>76.776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Altre spese per redditi da capital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Utili e avanzi distribuiti in uscita</text:p>
          </table:table-cell>
          <table:table-cell table:style-name="ce94"/>
          <table:table-cell table:style-name="ce69"/>
          <table:table-cell table:number-columns-repeated="2" table:style-name="ce74"/>
          <table:table-cell table:number-columns-repeated="4" table:style-name="ce76"/>
          <table:table-cell office:value-type="float" office:value="0" table:style-name="ce74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Diritti reali di godimento e servitù onerose</text:p>
          </table:table-cell>
          <table:table-cell table:style-name="ce94"/>
          <table:table-cell table:style-name="ce69"/>
          <table:table-cell table:number-columns-repeated="2" table:style-name="ce74"/>
          <table:table-cell table:number-columns-repeated="4" table:style-name="ce76"/>
          <table:table-cell office:value-type="float" office:value="0" table:style-name="ce74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Altre spese per redditi da capitale n.a.c.</text:p>
          </table:table-cell>
          <table:table-cell table:style-name="ce94"/>
          <table:table-cell table:style-name="ce69"/>
          <table:table-cell table:number-columns-repeated="2" table:style-name="ce74"/>
          <table:table-cell table:number-columns-repeated="4" table:style-name="ce76"/>
          <table:table-cell office:value-type="float" office:value="0" table:style-name="ce74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Rimborsi e poste correttive delle entrat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office:annotation draw:style-name="a5" svg:x="4.02083333333333in" svg:y="5.66666666666667in" svg:width="0.989583333333333in" svg:height="0.125in">
              <dc:creator>toti giulia</dc:creator>
              <text:p><text:span text:style-name="T5">Spostati da Gruppo famigliaperchè preferibile attribuire le spese alla prevalente funzione Vecchiaia</text:span></text:p>
            </office:annotation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208560.80225340067" table:style-name="ce62">
            <text:p><text:s/>208.561<text:s text:c="3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208560.80225340067" table:style-name="ce62">
            <text:p><text:s/>208.561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Rimborsi per spese di personale (comando, distacco, fuori ruolo, convenzioni, ecc…)</text:p>
          </table:table-cell>
          <table:table-cell table:style-name="ce94"/>
          <table:table-cell table:style-name="ce69"/>
          <table:table-cell table:style-name="ce74"/>
          <table:table-cell table:style-name="ce95"/>
          <table:table-cell table:number-columns-repeated="4" table:style-name="ce76"/>
          <table:table-cell office:value-type="float" office:value="0" table:style-name="ce74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Rimborsi di imposte in uscita</text:p>
          </table:table-cell>
          <table:table-cell table:style-name="ce94"/>
          <table:table-cell table:style-name="ce69"/>
          <table:table-cell table:style-name="ce74"/>
          <table:table-cell table:style-name="ce95"/>
          <table:table-cell table:number-columns-repeated="4" table:style-name="ce76"/>
          <table:table-cell office:value-type="float" office:value="0" table:style-name="ce74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Rimborsi di trasferimenti all'Unione Europea</text:p>
          </table:table-cell>
          <table:table-cell table:style-name="ce94"/>
          <table:table-cell table:style-name="ce69"/>
          <table:table-cell table:style-name="ce74"/>
          <table:table-cell table:style-name="ce95"/>
          <table:table-cell table:number-columns-repeated="4" table:style-name="ce76"/>
          <table:table-cell office:value-type="float" office:value="0" table:style-name="ce74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4">
            <text:p>III</text:p>
          </table:table-cell>
          <table:table-cell office:value-type="string" table:style-name="ce93">
            <text:p>Altri rimborsi di somme non dovute o incassate in eccesso<text:span text:style-name="T8"><text:s/></text:span></text:p>
          </table:table-cell>
          <table:table-cell table:style-name="ce94"/>
          <table:table-cell table:style-name="ce75"/>
          <table:table-cell table:style-name="ce74"/>
          <table:table-cell office:value-type="float" office:value="208560.80225340067" table:style-name="ce95">
            <text:p><text:s/>208.561<text:s text:c="3"/></text:p>
          </table:table-cell>
          <table:table-cell table:number-columns-repeated="4" table:style-name="ce76"/>
          <table:table-cell office:value-type="float" office:value="208560.80225340067" table:style-name="ce74">
            <text:p><text:s/>208.561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Altre spese correnti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178869" table:style-name="ce63">
            <text:p><text:s/>178.869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178869" table:style-name="ce62">
            <text:p><text:s/>178.869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Fondi di riserva e altri accantonament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Versamenti IVA a debit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Premi di assicurazione</text:p>
          </table:table-cell>
          <table:table-cell table:style-name="ce91"/>
          <table:table-cell office:value-type="float" office:value="78869" table:style-name="ce96">
            <text:p><text:s/>78.869<text:s/></text:p>
          </table:table-cell>
          <table:table-cell table:number-columns-repeated="2" table:style-name="ce70"/>
          <table:table-cell table:number-columns-repeated="4" table:style-name="ce71"/>
          <table:table-cell office:value-type="float" office:value="78869" table:style-name="ce70">
            <text:p><text:s/>78.869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Spese dovute a sanzioni</text:p>
          </table:table-cell>
          <table:table-cell table:style-name="ce91"/>
          <table:table-cell table:style-name="ce9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ltre spese correnti n.a.c.<text:s text:c="2"/></text:p>
          </table:table-cell>
          <table:table-cell table:style-name="ce91"/>
          <table:table-cell office:value-type="float" office:value="100000" table:style-name="ce97">
            <text:p><text:s/>100.000<text:s/></text:p>
          </table:table-cell>
          <table:table-cell table:number-columns-repeated="2" table:style-name="ce70"/>
          <table:table-cell table:style-name="ce71"/>
          <table:table-cell table:style-name="ce80"/>
          <table:table-cell table:number-columns-repeated="2" table:style-name="ce71"/>
          <table:table-cell office:value-type="float" office:value="100000" table:style-name="ce70">
            <text:p><text:s/>100.000<text:s text:c="3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5">
            <text:p>I</text:p>
          </table:table-cell>
          <table:table-cell office:value-type="string" table:style-name="ce98">
            <text:p>Spese in conto capitale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12374879.689999996" table:style-name="ce100">
            <text:p><text:s/>12.374.880<text:s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101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0" table:style-name="ce99">
            <text:p><text:s/>-<text:s text:c="5"/></text:p>
          </table:table-cell>
          <table:table-cell office:value-type="float" office:value="12374879.689999996" table:style-name="ce101">
            <text:p><text:s/>12.374.880<text:s text:c="3"/></text:p>
          </table:table-cell>
          <table:table-cell table:style-name="ce39"/>
          <table:table-cell table:number-columns-repeated="16372" table:style-name="ce37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Tributi in conto capitale a carico dell'ent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ibuti su lasciti e donazion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ltri tributi in conto capitale a carico dell'en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Investimenti fissi lordi e acquisto di terreni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12374879.689999996" table:style-name="ce63">
            <text:p><text:s/>12.374.88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12374879.689999996" table:style-name="ce62">
            <text:p><text:s/>12.374.880<text:s text:c="3"/></text:p>
          </table:table-cell>
          <table:table-cell table:style-name="ce40"/>
          <table:table-cell table:number-columns-repeated="16372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Beni materiali</text:p>
          </table:table-cell>
          <table:table-cell table:style-name="ce91"/>
          <table:table-cell office:value-type="float" office:value="12374879.689999996" table:style-name="ce97">
            <text:p><text:s/>12.374.880<text:s/></text:p>
          </table:table-cell>
          <table:table-cell table:number-columns-repeated="2" table:style-name="ce70"/>
          <table:table-cell table:number-columns-repeated="2" table:style-name="ce71"/>
          <table:table-cell table:style-name="ce80"/>
          <table:table-cell table:style-name="ce85"/>
          <table:table-cell office:value-type="float" office:value="12374879.689999996" table:style-name="ce70">
            <text:p><text:s/>12.374.88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erreni e beni materiali non prodott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Beni immaterial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Beni materiali acquisiti mediante operazioni di leasing finanziari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erreni e beni materiali non prodotti acquisiti mediante operazioni di leasing finanziari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Beni immateriali acquisiti mediante operazioni di leasing finanziari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Contributi agli investimenti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tributi agli investimenti a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tributi agli investimenti a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tributi agli investimenti a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tributi agli investimenti a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tributi agli investimenti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Trasferimenti in conto capital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per assunzione di debiti di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assunzione di debiti di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assunzione di debiti di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assunzione di debiti di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assunzione di debiti dell'Unione Europea e de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cancellazione di crediti verso Amminsi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cancellazione di crediti verso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cancellazione di crediti verso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cancellazione di crediti verso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Trasferimenti in conto capitale per cancellazione di crediti verso Unione Europea e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Altri trasferimenti in conto capitale a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Altri trasferimenti in conto capitale a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Altri trasferimenti in conto capitale a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Altri trasferimenti in conto capitale a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Altri trasferimenti in conto capitale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Altre spese in conto capital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Fondi di riserva e altri accantonamenti in c/capital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Altre spese in conto capitale n.a.c.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1">
            <text:p>III</text:p>
          </table:table-cell>
          <table:table-cell office:value-type="string" table:style-name="ce55">
            <text:p>Spese per incremento attività finanziarie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340870455" table:style-name="ce57">
            <text:p><text:s/>340.870.455<text:s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340870455" table:style-name="ce56">
            <text:p><text:s/>340.870.455<text:s text:c="3"/></text:p>
          </table:table-cell>
          <table:table-cell table:style-name="ce36"/>
          <table:table-cell table:number-columns-repeated="16372" table:style-name="ce37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Acquisizione di attività finanziari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340870455" table:style-name="ce63">
            <text:p><text:s/>340.870.455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340870455" table:style-name="ce62">
            <text:p><text:s/>340.870.455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izione di partecipazioni, azioni e conferimenti di capitale</text:p>
          </table:table-cell>
          <table:table-cell table:style-name="ce91"/>
          <table:table-cell table:style-name="ce9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izioni di quote di fondi comuni di investimento</text:p>
          </table:table-cell>
          <table:table-cell table:style-name="ce91"/>
          <table:table-cell office:value-type="float" office:value="136465484" table:style-name="ce97">
            <text:p><text:s/>136.465.484<text:s/></text:p>
          </table:table-cell>
          <table:table-cell table:number-columns-repeated="2" table:style-name="ce70"/>
          <table:table-cell table:number-columns-repeated="4" table:style-name="ce71"/>
          <table:table-cell office:value-type="float" office:value="136465484" table:style-name="ce70">
            <text:p><text:s/>136.465.484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izione di titoli obbligazionari a breve termine</text:p>
          </table:table-cell>
          <table:table-cell table:style-name="ce91"/>
          <table:table-cell office:value-type="float" office:value="60000000" table:style-name="ce97">
            <text:p><text:s/>60.000.000<text:s/></text:p>
          </table:table-cell>
          <table:table-cell table:number-columns-repeated="2" table:style-name="ce70"/>
          <table:table-cell table:number-columns-repeated="4" table:style-name="ce71"/>
          <table:table-cell office:value-type="float" office:value="60000000" table:style-name="ce70">
            <text:p><text:s/>60.000.000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izione di titoli obbligazionari a medio-lungo termine</text:p>
          </table:table-cell>
          <table:table-cell table:style-name="ce91"/>
          <table:table-cell office:value-type="float" office:value="144404971" table:style-name="ce97">
            <text:p><text:s/>144.404.971<text:s/></text:p>
          </table:table-cell>
          <table:table-cell table:number-columns-repeated="2" table:style-name="ce70"/>
          <table:table-cell table:number-columns-repeated="4" table:style-name="ce71"/>
          <table:table-cell office:value-type="float" office:value="144404971" table:style-name="ce70">
            <text:p><text:s/>144.404.971<text:s text:c="3"/></text:p>
          </table:table-cell>
          <table:table-cell table:number-columns-repeated="16373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Concessione crediti di breve termin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agevolato a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2" table:style-name="ce71"/>
          <table:table-cell table:style-name="ce80"/>
          <table:table-cell table:style-name="ce71"/>
          <table:table-cell table:style-name="ce70"/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agevolato a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agevolato a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agevolato a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agevolato a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non agevolato a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non agevolato a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non agevolato a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non agevolato a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breve periodo a tasso non agevolato a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Concessione crediti di medio-lungo termin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agevolato a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agevolato a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agevolato a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agevolato a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agevolato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non agevolato a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non agevolato a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non agevolato a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non agevolato a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crediti di medio-lungo termine a tasso non agevolato all'Unione europea e a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di crediti a seguito di escussione di garanzie in favore di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di crediti a seguito di escussione di garanzie in favore di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di crediti a seguito di escussione di garanzie in favore di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di crediti a seguito di escussione di garanzie in favore di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oncessione di crediti a seguito di escussione di garanzie in favore dell'Unione europea e de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Altre spese per incremento di attività finanziari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Incremento di altre attività finanziarie verso Amministrazioni pubblich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Incremento di altre attività finanziarie verso Famigli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Incremento di altre attività finanziarie verso Impres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table:style-name="ce70"/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Incremento di altre attività finanziarie verso Istituzioni Sociali Privat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Incremento di altre attività finanziarie verso l'Unione Europea e il resto del Mond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Versamenti ai conti di tesoreria statale (diversi dalla tesoreria Unica)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Versamenti a depositi bancar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8" table:visibility="collapse">
          <table:table-cell table:style-name="ce115"/>
          <table:table-cell office:value-type="string" table:style-name="ce98">
            <text:p>Rimborso Prestiti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table:style-name="ce39"/>
          <table:table-cell table:number-columns-repeated="16372" table:style-name="ce37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Rimborso di titoli obbligazionari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di titoli obbligazionari a breve termi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di titoli obbligazionari a medio-lungo termi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Rimborso prestiti a breve termin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Finanziamenti a breve termine<text:s/><text:span text:style-name="T8"><text:s/></text:span>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Chiusura anticipazioni<text:s text:c="2"/></text:p>
          </table:table-cell>
          <table:table-cell table:style-name="ce91"/>
          <table:table-cell table:style-name="ce97"/>
          <table:table-cell table:number-columns-repeated="2" table:style-name="ce70"/>
          <table:table-cell table:number-columns-repeated="4" table:style-name="ce71"/>
          <table:table-cell table:style-name="ce70"/>
          <table:table-cell table:number-columns-repeated="16373" table:style-name="ce1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Rimborso mutui e altri finanziamenti a medio-lungo termine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mutui e altri finanziamenti a medio-lungo termine<text:s/></text:p>
          </table:table-cell>
          <table:table-cell table:style-name="ce91"/>
          <table:table-cell table:style-name="ce102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prestiti da attualizzazione Contributi Pluriennal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prestiti sorti a seguito di escussione di garanzie in favore dell'Amministrazio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2">
            <text:p>II</text:p>
          </table:table-cell>
          <table:table-cell office:value-type="string" table:style-name="ce61">
            <text:p>Rimborso di altre forme di indebitamento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3">
            <text:p><text:s/>-00<text:s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Prestiti- Leasing finanziario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Prestiti-Operazioni di cartolarizzazione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 table:visibility="collapse">
          <table:table-cell office:value-type="string" table:style-name="ce113">
            <text:p>III</text:p>
          </table:table-cell>
          <table:table-cell office:value-type="string" table:style-name="ce67">
            <text:p>Rimborso Prestiti-Derivati</text:p>
          </table:table-cell>
          <table:table-cell table:style-name="ce91"/>
          <table:table-cell table:style-name="ce77"/>
          <table:table-cell table:number-columns-repeated="2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5">
            <text:p>I</text:p>
          </table:table-cell>
          <table:table-cell office:value-type="string" table:style-name="ce98">
            <text:p>Chiusura Anticipazioni ricevute da istituto tesoriere/cassiere</text:p>
          </table:table-cell>
          <table:table-cell table:style-name="ce103"/>
          <table:table-cell table:number-columns-repeated="3" table:style-name="ce104"/>
          <table:table-cell table:number-columns-repeated="4" table:style-name="ce105"/>
          <table:table-cell table:style-name="ce104"/>
          <table:table-cell table:number-columns-repeated="16373" table:style-name="ce37"/>
        </table:table-row>
        <table:table-row table:style-name="ro8">
          <table:table-cell office:value-type="string" table:style-name="ce115">
            <text:p>I</text:p>
          </table:table-cell>
          <table:table-cell office:value-type="string" table:style-name="ce98">
            <text:p>Uscite per conto terzi e partite di giro</text:p>
          </table:table-cell>
          <table:table-cell office:value-type="float" office:value="911993.69473356043" table:style-name="ce56">
            <text:p><text:s/>911.994<text:s text:c="3"/></text:p>
          </table:table-cell>
          <table:table-cell office:value-type="float" office:value="33634058.760792002" table:style-name="ce56">
            <text:p><text:s/>33.634.059<text:s text:c="3"/></text:p>
          </table:table-cell>
          <table:table-cell office:value-type="float" office:value="4648828.8244743804" table:style-name="ce56">
            <text:p><text:s/>4.648.829<text:s text:c="3"/></text:p>
          </table:table-cell>
          <table:table-cell office:value-type="float" office:value="566189" table:style-name="ce56">
            <text:p><text:s/>566.189<text:s text:c="3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6">
            <office:annotation draw:style-name="a6" svg:x="11.7083333333333in" svg:y="8.44791666666667in" svg:width="1in" svg:height="0in">
              <dc:creator>toti giulia</dc:creator>
              <text:p><text:span text:style-name="T5">partite di giro tutte nella missione 099</text:span></text:p>
              <text:p/>
            </office:annotation>
            <text:p><text:s/>-<text:s text:c="5"/></text:p>
          </table:table-cell>
          <table:table-cell office:value-type="float" office:value="39761070.279999942" table:style-name="ce56">
            <text:p><text:s/>39.761.070<text:s text:c="3"/></text:p>
          </table:table-cell>
          <table:table-cell table:style-name="ce39"/>
          <table:table-cell table:number-columns-repeated="16372" table:style-name="ce37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Uscite per partite di giro</text:p>
          </table:table-cell>
          <table:table-cell office:value-type="float" office:value="911993.69473356043" table:style-name="ce62">
            <text:p><text:s/>911.994<text:s text:c="3"/></text:p>
          </table:table-cell>
          <table:table-cell office:value-type="float" office:value="33634058.760792002" table:style-name="ce62">
            <text:p><text:s/>33.634.059<text:s text:c="3"/></text:p>
          </table:table-cell>
          <table:table-cell office:value-type="float" office:value="4648828.8244743804" table:style-name="ce62">
            <text:p><text:s/>4.648.829<text:s text:c="3"/></text:p>
          </table:table-cell>
          <table:table-cell office:value-type="float" office:value="566189" table:style-name="ce62">
            <text:p><text:s/>566.189<text:s text:c="3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39761070.279999942" table:style-name="ce62">
            <text:p><text:s/>39.761.070<text:s text:c="3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Versamenti di altre ritenute</text:p>
          </table:table-cell>
          <table:table-cell table:style-name="ce90"/>
          <table:table-cell office:value-type="float" office:value="1112989.5" table:style-name="ce106">
            <text:p><text:s/>1.112.990<text:s text:c="3"/></text:p>
          </table:table-cell>
          <table:table-cell table:number-columns-repeated="2" table:style-name="ce107"/>
          <table:table-cell table:number-columns-repeated="3" table:style-name="ce71"/>
          <table:table-cell table:style-name="ce68"/>
          <table:table-cell office:value-type="float" office:value="1112989.5" table:style-name="ce70">
            <text:p><text:s/>1.112.990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Versamenti di ritenute su Redditi da lavoro dipendente</text:p>
          </table:table-cell>
          <table:table-cell office:value-type="float" office:value="911993.69473356043" table:style-name="ce89">
            <text:p><text:s/>911.993,69<text:s/></text:p>
          </table:table-cell>
          <table:table-cell office:value-type="float" office:value="31550803.260791998" table:style-name="ce107">
            <text:p><text:s/>31.550.803<text:s text:c="3"/></text:p>
          </table:table-cell>
          <table:table-cell office:value-type="float" office:value="4648828.8244743804" table:style-name="ce107">
            <text:p><text:s/>4.648.829<text:s text:c="3"/></text:p>
          </table:table-cell>
          <table:table-cell table:style-name="ce107"/>
          <table:table-cell table:number-columns-repeated="3" table:style-name="ce71"/>
          <table:table-cell table:style-name="ce70"/>
          <table:table-cell office:value-type="float" office:value="37111625.779999942" table:style-name="ce70">
            <text:p><text:s/>37.111.626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Versamenti di ritenute su Redditi da lavoro autonomo</text:p>
          </table:table-cell>
          <table:table-cell table:style-name="ce107"/>
          <table:table-cell table:number-columns-repeated="2" table:style-name="ce86"/>
          <table:table-cell office:value-type="float" office:value="566189" table:style-name="ce86">
            <text:p><text:s/>566.189<text:s text:c="3"/></text:p>
          </table:table-cell>
          <table:table-cell table:number-columns-repeated="3" table:style-name="ce71"/>
          <table:table-cell table:style-name="ce70"/>
          <table:table-cell office:value-type="float" office:value="566189" table:style-name="ce70">
            <text:p><text:s/>566.189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ltre uscite per partite di giro</text:p>
          </table:table-cell>
          <table:table-cell table:style-name="ce70"/>
          <table:table-cell office:value-type="float" office:value="970266" table:style-name="ce106">
            <text:p><text:s/>970.266<text:s text:c="3"/></text:p>
          </table:table-cell>
          <table:table-cell table:number-columns-repeated="2" table:style-name="ce70"/>
          <table:table-cell table:style-name="ce71"/>
          <table:table-cell table:style-name="ce108"/>
          <table:table-cell table:style-name="ce71"/>
          <table:table-cell table:style-name="ce106"/>
          <table:table-cell office:value-type="float" office:value="970266" table:style-name="ce70">
            <text:p><text:s/>970.266<text:s text:c="3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2">
            <text:p>II</text:p>
          </table:table-cell>
          <table:table-cell office:value-type="string" table:style-name="ce61">
            <text:p>Uscite per conto terzi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cquisto di beni e servizi per conto terzi</text:p>
          </table:table-cell>
          <table:table-cell table:style-name="ce68"/>
          <table:table-cell table:number-columns-repeated="3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per conto terzi a Amministrazioni pubbliche</text:p>
          </table:table-cell>
          <table:table-cell table:style-name="ce68"/>
          <table:table-cell table:number-columns-repeated="3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Trasferimenti per conto terzi a Altri settori</text:p>
          </table:table-cell>
          <table:table-cell table:style-name="ce68"/>
          <table:table-cell table:number-columns-repeated="3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Deposito di/presso terzi</text:p>
          </table:table-cell>
          <table:table-cell table:style-name="ce68"/>
          <table:table-cell table:number-columns-repeated="3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Versamenti di imposte e tributi riscossi per conto terzi</text:p>
          </table:table-cell>
          <table:table-cell table:style-name="ce68"/>
          <table:table-cell table:number-columns-repeated="3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3">
            <text:p>III</text:p>
          </table:table-cell>
          <table:table-cell office:value-type="string" table:style-name="ce67">
            <text:p>Altre uscite per conto terzi</text:p>
          </table:table-cell>
          <table:table-cell table:style-name="ce68"/>
          <table:table-cell table:number-columns-repeated="3" table:style-name="ce70"/>
          <table:table-cell table:number-columns-repeated="4" table:style-name="ce71"/>
          <table:table-cell office:value-type="float" office:value="0" table:style-name="ce70">
            <text:p><text:s/>-<text:s text:c="5"/></text:p>
          </table:table-cell>
          <table:table-cell table:number-columns-repeated="16373" table:style-name="ce1"/>
        </table:table-row>
        <table:table-row table:style-name="ro8">
          <table:table-cell table:style-name="ce116"/>
          <table:table-cell office:value-type="string" table:style-name="ce55">
            <text:p>TOTALE GENERALE USCITE</text:p>
          </table:table-cell>
          <table:table-cell office:value-type="float" office:value="5546736.0382456351" table:style-name="ce56">
            <text:p><text:s/>5.546.736<text:s text:c="3"/></text:p>
          </table:table-cell>
          <table:table-cell office:value-type="float" office:value="556225160.3482753" table:style-name="ce57">
            <text:p><text:s/>556.225.160<text:s/></text:p>
          </table:table-cell>
          <table:table-cell office:value-type="float" office:value="28274127.908176482" table:style-name="ce56">
            <text:p><text:s/>28.274.128<text:s text:c="3"/></text:p>
          </table:table-cell>
          <table:table-cell office:value-type="float" office:value="9747961.5283073913" table:style-name="ce56">
            <text:p><text:s/>9.747.962<text:s text:c="3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0" table:style-name="ce56">
            <text:p><text:s/>-<text:s text:c="5"/></text:p>
          </table:table-cell>
          <table:table-cell office:value-type="float" office:value="599793986.82300484" table:style-name="ce60">
            <text:p><text:s/>599.793.987<text:s text:c="3"/></text:p>
          </table:table-cell>
          <table:table-cell table:style-name="ce41"/>
          <table:table-cell table:style-name="ce42"/>
          <table:table-cell table:number-columns-repeated="16371" table:style-name="ce41"/>
        </table:table-row>
        <table:table-row table:style-name="ro2">
          <table:table-cell table:style-name="ce1"/>
          <table:table-cell table:style-name="ce118"/>
          <table:table-cell table:style-name="ce119"/>
          <table:table-cell table:style-name="ce120"/>
          <table:table-cell table:number-columns-repeated="6" table:style-name="ce119"/>
          <table:table-cell table:style-name="ce121"/>
          <table:table-cell table:number-columns-repeated="16373" table:style-name="ce1"/>
        </table:table-row>
        <table:table-row table:style-name="ro2">
          <table:table-cell table:style-name="ce1"/>
          <table:table-cell table:style-name="ce118"/>
          <table:table-cell table:style-name="ce122"/>
          <table:table-cell table:style-name="ce123"/>
          <table:table-cell table:number-columns-repeated="6" table:style-name="ce122"/>
          <table:table-cell table:style-name="ce121"/>
          <table:table-cell table:number-columns-repeated="16373" table:style-name="ce1"/>
        </table:table-row>
        <table:table-row table:style-name="ro2">
          <table:table-cell table:style-name="ce1"/>
          <table:table-cell table:style-name="ce118"/>
          <table:table-cell table:style-name="ce124"/>
          <table:table-cell table:style-name="ce125"/>
          <table:table-cell table:style-name="ce124"/>
          <table:table-cell table:style-name="ce119"/>
          <table:table-cell table:style-name="ce1"/>
          <table:table-cell table:number-columns-repeated="2" table:style-name="ce119"/>
          <table:table-cell table:style-name="ce126"/>
          <table:table-cell table:style-name="ce127"/>
          <table:table-cell table:number-columns-repeated="16373" table:style-name="ce1"/>
        </table:table-row>
        <table:table-row table:style-name="ro2">
          <table:table-cell table:style-name="ce1"/>
          <table:table-cell table:style-name="ce118"/>
          <table:table-cell table:style-name="ce119"/>
          <table:table-cell table:style-name="ce120"/>
          <table:table-cell table:number-columns-repeated="2" table:style-name="ce119"/>
          <table:table-cell table:style-name="ce1"/>
          <table:table-cell table:number-columns-repeated="2" table:style-name="ce124"/>
          <table:table-cell table:style-name="ce126"/>
          <table:table-cell table:style-name="ce127"/>
          <table:table-cell table:number-columns-repeated="16373" table:style-name="ce1"/>
        </table:table-row>
        <table:table-row table:style-name="ro2">
          <table:table-cell table:style-name="ce1"/>
          <table:table-cell table:style-name="ce118"/>
          <table:table-cell table:style-name="ce119"/>
          <table:table-cell table:style-name="ce125"/>
          <table:table-cell table:style-name="ce119"/>
          <table:table-cell table:style-name="ce124"/>
          <table:table-cell table:style-name="ce1"/>
          <table:table-cell table:number-columns-repeated="2" table:style-name="ce124"/>
          <table:table-cell table:style-name="ce126"/>
          <table:table-cell table:style-name="ce127"/>
          <table:table-cell table:number-columns-repeated="16373" table:style-name="ce1"/>
        </table:table-row>
        <table:table-row table:style-name="ro2">
          <table:table-cell table:style-name="ce1"/>
          <table:table-cell table:style-name="ce118"/>
          <table:table-cell table:style-name="ce1"/>
          <table:table-cell table:style-name="ce125"/>
          <table:table-cell table:number-columns-repeated="2" table:style-name="ce119"/>
          <table:table-cell table:number-columns-repeated="2" table:style-name="ce1"/>
          <table:table-cell table:style-name="ce119"/>
          <table:table-cell table:style-name="ce122"/>
          <table:table-cell table:style-name="ce127"/>
          <table:table-cell table:number-columns-repeated="16373" table:style-name="ce1"/>
        </table:table-row>
        <table:table-row table:style-name="ro2">
          <table:table-cell table:style-name="ce1"/>
          <table:table-cell table:style-name="ce118"/>
          <table:table-cell table:style-name="ce1"/>
          <table:table-cell table:style-name="ce123"/>
          <table:table-cell table:number-columns-repeated="4" table:style-name="ce1"/>
          <table:table-cell table:style-name="ce126"/>
          <table:table-cell table:style-name="ce1"/>
          <table:table-cell table:style-name="ce127"/>
          <table:table-cell table:number-columns-repeated="16373" table:style-name="ce1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COFOG_USCITE.$A$1:COFOG_USCITE.$K$150" table:base-cell-address="COFOG_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4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18110236220472in" fo:margin-right="0in" fo:margin-bottom="0in"/>
      </style:header-style>
      <style:footer-style>
        <style:header-footer-properties fo:min-height="0in" fo:margin-left="0.118110236220472in" fo:margin-right="0in" fo:margin-top="0in"/>
      </style:footer-style>
    </style:page-layout>
    <style:style style:name="T1" style:family="text"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 Nova" style:font-name-asian="Arial Nova" style:font-name-complex="Arial Nova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Arial Nova" style:font-name-asian="Arial Nova" style:font-name-complex="Arial Nov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CONTO</text:span><text:span text:style-name="T1"> </text:span><text:span text:style-name="T1">CONSUNTIVO</text:span><text:span text:style-name="T1"> </text:span><text:span text:style-name="T1">IN</text:span><text:span text:style-name="T1"> </text:span><text:span text:style-name="T1">TERMINI</text:span><text:span text:style-name="T1"> </text:span><text:span text:style-name="T1">DI</text:span><text:span text:style-name="T1"> </text:span><text:span text:style-name="T1">CASSA</text:span></text:p>
          <text:p><text:span text:style-name="T2">ENTRATA</text:span></text:p>
        </style:region-center>
        <style:region-right>
          <text:p><text:span text:style-name="T3">ALLEGATO</text:span><text:span text:style-name="T3"> </text:span><text:span text:style-name="T3">2</text:span></text:p>
          <text:p><text:span text:style-name="T3">(PREVISTO</text:span><text:span text:style-name="T3"> </text:span><text:span text:style-name="T3">DALL'ART.</text:span><text:span text:style-name="T3"> </text:span><text:span text:style-name="T3">9)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icrosoft</meta:initial-creator>
    <dc:creator>Toti Giulia</dc:creator>
    <meta:creation-date>1998-09-28T10:09:24Z</meta:creation-date>
    <dc:date>2026-05-08T14:12:09Z</dc:date>
    <meta:print-date>2026-04-13T14:49:42Z</meta:print-date>
  </office:meta>
</office:document-meta>
</file>