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5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3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2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7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8" style:family="table-cell" style:parent-style-name="Normale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0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none" fo:border-left="none" fo:border-right="none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3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4" style:family="table-cell" style:parent-style-name="Normale_32_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5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7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9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0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1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2" style:family="table-cell" style:parent-style-name="Normale_32_2" style:data-style-name="N3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3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6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9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0" table:visibility="collapse"/>
        <table:table-column table:style-name="co3" table:number-columns-repeated="2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 table:visibility="collapse"/>
        <table:table-column table:style-name="co5" table:default-cell-style-name="ce2" table:visibility="collapse"/>
        <table:table-column table:style-name="co2" table:default-cell-style-name="ce2" table:visibility="collapse"/>
        <table:table-column table:style-name="co5" table:default-cell-style-name="ce2" table:visibility="collapse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65" table:default-cell-style-name="ce2"/>
        <table:table-row table:style-name="ro1">
          <table:table-cell office:value-type="string" table:style-name="ce1">
            <text:p>BUDGET ECONOMICO ANNUALE</text:p>
          </table:table-cell>
          <table:table-cell office:value-type="string" table:number-columns-spanned="2" table:number-rows-spanned="1" table:style-name="ce76">
            <text:p>Assestato 2023</text:p>
          </table:table-cell>
          <table:covered-table-cell/>
          <table:table-cell office:value-type="string" table:number-columns-spanned="2" table:number-rows-spanned="1" table:style-name="ce76">
            <text:p>Assestato 2024</text:p>
          </table:table-cell>
          <table:covered-table-cell/>
          <table:table-cell office:value-type="string" table:number-columns-spanned="2" table:number-rows-spanned="1" table:style-name="ce76">
            <text:p>Preventivo 2025</text:p>
          </table:table-cell>
          <table:covered-table-cell/>
          <table:table-cell office:value-type="string" table:number-columns-spanned="2" table:number-rows-spanned="1" table:style-name="ce76">
            <text:p>Assestato 2025</text:p>
          </table:table-cell>
          <table:covered-table-cell/>
          <table:table-cell office:value-type="string" table:number-columns-spanned="2" table:number-rows-spanned="1" table:style-name="ce76">
            <text:p>Preventivo 2026</text:p>
          </table:table-cell>
          <table:covered-table-cell/>
          <table:table-cell office:value-type="string" table:number-columns-spanned="2" table:number-rows-spanned="1" table:style-name="ce76">
            <text:p>2027 (BT al 31/12/2023)</text:p>
          </table:table-cell>
          <table:covered-table-cell/>
          <table:table-cell office:value-type="string" table:number-columns-spanned="2" table:number-rows-spanned="1" table:style-name="ce76">
            <text:p>2028 (BT al 31/12/2023)</text:p>
          </table:table-cell>
          <table:covered-table-cell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office:value-type="float" office:value="238170000" table:style-name="ce15">
            <text:p>238.170.000</text:p>
          </table:table-cell>
          <table:table-cell table:style-name="ce16"/>
          <table:table-cell office:value-type="float" office:value="259020000" table:formula="of:=SUM([.D5]+[.D6]+[.D11]+[.D17]+[.D16]+[.D18])" table:style-name="ce17">
            <text:p>259.020.000</text:p>
          </table:table-cell>
          <table:table-cell table:style-name="ce16"/>
          <table:table-cell office:value-type="float" office:value="261120000" table:formula="of:=SUM([.F5]+[.F6]+[.F11]+[.F17]+[.F16]+[.F18])" table:style-name="ce17">
            <text:p>261.120.000</text:p>
          </table:table-cell>
          <table:table-cell table:style-name="ce16"/>
          <table:table-cell office:value-type="float" office:value="269520000" table:formula="of:=SUM([.H5]+[.H6]+[.H11]+[.H17]+[.H16]+[.H18])" table:style-name="ce18">
            <text:p><text:s/>269.520.000<text:s/></text:p>
          </table:table-cell>
          <table:table-cell table:style-name="ce16"/>
          <table:table-cell office:value-type="float" office:value="276538000" table:formula="of:=SUM([.J5]+[.J6]+[.J11]+[.J17]+[.J16]+[.J18])" table:style-name="ce18">
            <text:p><text:s/>276.538.000<text:s/></text:p>
          </table:table-cell>
          <table:table-cell table:style-name="ce16"/>
          <table:table-cell office:value-type="float" office:value="267157000" table:formula="of:=SUM([.L5]+[.L6]+[.L11]+[.L17]+[.L16]+[.L18])" table:style-name="ce17">
            <text:p>267.157.000</text:p>
          </table:table-cell>
          <table:table-cell table:style-name="ce16"/>
          <table:table-cell office:value-type="float" office:value="276021000" table:formula="of:=SUM([.N5]+[.N6]+[.N11]+[.N17]+[.N16]+[.N18])" table:style-name="ce17">
            <text:p>276.021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a) contributo ordinario dello Stat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corrispettivi da contratto di servizio<text:s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1) con lo Stat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2) con le Reg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3) con altri enti pubblic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4) con l'Unione Europea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c) contributi in conto esercizio</text:p>
          </table:table-cell>
          <table:table-cell office:value-type="float" office:value="458000" table:style-name="ce28">
            <text:p>458.000</text:p>
          </table:table-cell>
          <table:table-cell table:style-name="ce15"/>
          <table:table-cell office:value-type="float" office:value="398000" table:formula="of:=SUM([.D12:.D15])" table:style-name="ce28">
            <text:p>398.000</text:p>
          </table:table-cell>
          <table:table-cell table:style-name="ce17"/>
          <table:table-cell office:value-type="float" office:value="377000" table:formula="of:=SUM([.F12:.F15])" table:style-name="ce28">
            <text:p>377.000</text:p>
          </table:table-cell>
          <table:table-cell table:style-name="ce17"/>
          <table:table-cell office:value-type="float" office:value="377003" table:formula="of:=SUM([.H12:.H15])" table:style-name="ce28">
            <text:p>377.003</text:p>
          </table:table-cell>
          <table:table-cell table:style-name="ce24"/>
          <table:table-cell office:value-type="float" office:value="356392" table:formula="of:=SUM([.J12:.J15])" table:style-name="ce28">
            <text:p>356.392</text:p>
          </table:table-cell>
          <table:table-cell table:style-name="ce24"/>
          <table:table-cell office:value-type="float" office:value="390000" table:formula="of:=SUM([.L12:.L15])" table:style-name="ce28">
            <text:p>390.000</text:p>
          </table:table-cell>
          <table:table-cell table:style-name="ce17"/>
          <table:table-cell office:value-type="float" office:value="390000" table:formula="of:=SUM([.N12:.N15])" table:style-name="ce28">
            <text:p>390.000</text:p>
          </table:table-cell>
          <table:table-cell table:style-name="ce17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c.1) contributi dallo Stato</text:p>
          </table:table-cell>
          <table:table-cell office:value-type="float" office:value="458000" table:style-name="ce28">
            <text:p>458.000</text:p>
          </table:table-cell>
          <table:table-cell table:style-name="ce22"/>
          <table:table-cell office:value-type="float" office:value="398000" table:style-name="ce28">
            <text:p>398.000</text:p>
          </table:table-cell>
          <table:table-cell table:style-name="ce23"/>
          <table:table-cell office:value-type="float" office:value="377000" table:style-name="ce28">
            <text:p>377.000</text:p>
          </table:table-cell>
          <table:table-cell table:style-name="ce23"/>
          <table:table-cell office:value-type="float" office:value="377003" table:style-name="ce28">
            <text:p>377.003</text:p>
          </table:table-cell>
          <table:table-cell table:style-name="ce24"/>
          <table:table-cell office:value-type="float" office:value="356392" table:style-name="ce28">
            <text:p>356.392</text:p>
          </table:table-cell>
          <table:table-cell table:style-name="ce24"/>
          <table:table-cell office:value-type="float" office:value="390000" table:style-name="ce28">
            <text:p>390.000</text:p>
          </table:table-cell>
          <table:table-cell table:style-name="ce23"/>
          <table:table-cell office:value-type="float" office:value="390000" table:style-name="ce28">
            <text:p>39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10"/>c.2) contributi da Reg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10"/>c.3) contributi da altri enti pubblic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c.4) contributi dall'Unione Europea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d) contributi da privat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e) proventi fiscali e parafiscali</text:p>
          </table:table-cell>
          <table:table-cell office:value-type="float" office:value="237712000" table:style-name="ce28">
            <text:p>237.712.000</text:p>
          </table:table-cell>
          <table:table-cell table:style-name="ce22"/>
          <table:table-cell office:value-type="float" office:value="258622000" table:formula="of:=SUM(['https://enpaclcloud-my.sharepoint.com/personal/toti_enpacl_it/Documents/0 ASS25 PREV26/04 Assestato 2025 Preventivo 2026_DEFINITIVO_ottobre 2025.xlsx'#ricavi.Q6:.Q17])-[.D12]" table:style-name="ce28">
            <text:p>258.622.000</text:p>
          </table:table-cell>
          <table:table-cell table:style-name="ce23"/>
          <table:table-cell office:value-type="float" office:value="260743000" table:formula="of:=SUM(['https://enpaclcloud-my.sharepoint.com/personal/toti_enpacl_it/Documents/0 ASS25 PREV26/04 Assestato 2025 Preventivo 2026_DEFINITIVO_ottobre 2025.xlsx'#ricavi.T6:.T17])-[.F12]" table:style-name="ce28">
            <text:p>260.743.000</text:p>
          </table:table-cell>
          <table:table-cell table:style-name="ce23"/>
          <table:table-cell office:value-type="float" office:value="269142997" table:formula="of:=SUM(['https://enpaclcloud-my.sharepoint.com/personal/toti_enpacl_it/Documents/0 ASS25 PREV26/04 Assestato 2025 Preventivo 2026_DEFINITIVO_ottobre 2025.xlsx'#ricavi.W6:.W17])-[.H12]" table:style-name="ce28">
            <text:p>269.142.997</text:p>
          </table:table-cell>
          <table:table-cell table:style-name="ce24"/>
          <table:table-cell office:value-type="float" office:value="276181608" table:formula="of:=SUM(['https://enpaclcloud-my.sharepoint.com/personal/toti_enpacl_it/Documents/0 ASS25 PREV26/04 Assestato 2025 Preventivo 2026_DEFINITIVO_ottobre 2025.xlsx'#ricavi.Y6:.Y17])-[.J12]" table:style-name="ce28">
            <text:p>276.181.608</text:p>
          </table:table-cell>
          <table:table-cell table:style-name="ce24"/>
          <table:table-cell office:value-type="float" office:value="266767000" table:style-name="ce28">
            <text:p>266.767.000</text:p>
          </table:table-cell>
          <table:table-cell table:style-name="ce23"/>
          <table:table-cell office:value-type="float" office:value="275631000" table:style-name="ce28">
            <text:p>275.631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f) ricavi per cessioni di prodotti e prestazioni di serviz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19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19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19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3) variazione dei lavori in corso su ordinaz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20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20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20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4) incremento di immobili per lavori intern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21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21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21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5) altri ricavi e proventi</text:p>
          </table:table-cell>
          <table:table-cell table:style-name="ce14"/>
          <table:table-cell office:value-type="float" office:value="844000" table:style-name="ce15">
            <text:p>844.000</text:p>
          </table:table-cell>
          <table:table-cell table:style-name="ce14"/>
          <table:table-cell office:value-type="float" office:value="1017000" table:formula="of:=SUM([.D23:.D24])" table:style-name="ce17">
            <text:p>1.017.000</text:p>
          </table:table-cell>
          <table:table-cell table:style-name="ce14"/>
          <table:table-cell office:value-type="float" office:value="1040000" table:formula="of:=SUM([.F23:.F24])" table:style-name="ce17">
            <text:p>1.040.000</text:p>
          </table:table-cell>
          <table:table-cell table:style-name="ce14"/>
          <table:table-cell office:value-type="float" office:value="926000" table:formula="of:=SUM([.H23:.H24])" table:style-name="ce18">
            <text:p><text:s/>926.000<text:s/></text:p>
          </table:table-cell>
          <table:table-cell table:style-name="ce14"/>
          <table:table-cell office:value-type="float" office:value="1165000" table:formula="of:=SUM([.J23:.J24])" table:style-name="ce18">
            <text:p><text:s/>1.165.000<text:s/></text:p>
          </table:table-cell>
          <table:table-cell table:style-name="ce14"/>
          <table:table-cell office:value-type="float" office:value="550000" table:formula="of:=SUM([.L23:.L24])" table:style-name="ce17">
            <text:p>550.000</text:p>
          </table:table-cell>
          <table:table-cell table:style-name="ce14"/>
          <table:table-cell office:value-type="float" office:value="1236000" table:formula="of:=SUM([.N23:.N24])" table:style-name="ce17">
            <text:p>1.236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a) quota contributi in conto capitale imputata all'esercizi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31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ltri ricavi e proventi</text:p>
          </table:table-cell>
          <table:table-cell office:value-type="float" office:value="844000" table:style-name="ce28">
            <text:p>844.000</text:p>
          </table:table-cell>
          <table:table-cell table:style-name="ce22"/>
          <table:table-cell office:value-type="float" office:value="1017000" table:formula="of:=SUM(['https://enpaclcloud-my.sharepoint.com/personal/toti_enpacl_it/Documents/0 ASS25 PREV26/04 Assestato 2025 Preventivo 2026_DEFINITIVO_ottobre 2025.xlsx'#ricavi.Q27:.Q28];['https://enpaclcloud-my.sharepoint.com/personal/toti_enpacl_it/Documents/0 ASS25 PREV26/04 Assestato 2025 Preventivo 2026_DEFINITIVO_ottobre 2025.xlsx'#ricavi.Q44];['https://enpaclcloud-my.sharepoint.com/personal/toti_enpacl_it/Documents/0 ASS25 PREV26/04 Assestato 2025 Preventivo 2026_DEFINITIVO_ottobre 2025.xlsx'#ricavi.Q59:.Q63])" table:style-name="ce32">
            <text:p>1.017.000</text:p>
          </table:table-cell>
          <table:table-cell table:style-name="ce23"/>
          <table:table-cell office:value-type="float" office:value="1040000" table:formula="of:=SUM(['https://enpaclcloud-my.sharepoint.com/personal/toti_enpacl_it/Documents/0 ASS25 PREV26/04 Assestato 2025 Preventivo 2026_DEFINITIVO_ottobre 2025.xlsx'#ricavi.T27:.T28];['https://enpaclcloud-my.sharepoint.com/personal/toti_enpacl_it/Documents/0 ASS25 PREV26/04 Assestato 2025 Preventivo 2026_DEFINITIVO_ottobre 2025.xlsx'#ricavi.T44];['https://enpaclcloud-my.sharepoint.com/personal/toti_enpacl_it/Documents/0 ASS25 PREV26/04 Assestato 2025 Preventivo 2026_DEFINITIVO_ottobre 2025.xlsx'#ricavi.T59:.T63])" table:style-name="ce32">
            <text:p>1.040.000</text:p>
          </table:table-cell>
          <table:table-cell table:style-name="ce23"/>
          <table:table-cell office:value-type="float" office:value="926000" table:formula="of:=SUM(['https://enpaclcloud-my.sharepoint.com/personal/toti_enpacl_it/Documents/0 ASS25 PREV26/04 Assestato 2025 Preventivo 2026_DEFINITIVO_ottobre 2025.xlsx'#ricavi.W27:.W28];['https://enpaclcloud-my.sharepoint.com/personal/toti_enpacl_it/Documents/0 ASS25 PREV26/04 Assestato 2025 Preventivo 2026_DEFINITIVO_ottobre 2025.xlsx'#ricavi.W44];['https://enpaclcloud-my.sharepoint.com/personal/toti_enpacl_it/Documents/0 ASS25 PREV26/04 Assestato 2025 Preventivo 2026_DEFINITIVO_ottobre 2025.xlsx'#ricavi.W59:.W63])" table:style-name="ce32">
            <text:p>926.000</text:p>
          </table:table-cell>
          <table:table-cell table:style-name="ce33"/>
          <table:table-cell office:value-type="float" office:value="1165000" table:formula="of:=SUM(['https://enpaclcloud-my.sharepoint.com/personal/toti_enpacl_it/Documents/0 ASS25 PREV26/04 Assestato 2025 Preventivo 2026_DEFINITIVO_ottobre 2025.xlsx'#ricavi.Y27:.Y28];['https://enpaclcloud-my.sharepoint.com/personal/toti_enpacl_it/Documents/0 ASS25 PREV26/04 Assestato 2025 Preventivo 2026_DEFINITIVO_ottobre 2025.xlsx'#ricavi.Y44];['https://enpaclcloud-my.sharepoint.com/personal/toti_enpacl_it/Documents/0 ASS25 PREV26/04 Assestato 2025 Preventivo 2026_DEFINITIVO_ottobre 2025.xlsx'#ricavi.Y59:.Y63])" table:style-name="ce32">
            <text:p>1.165.000</text:p>
          </table:table-cell>
          <table:table-cell table:style-name="ce33"/>
          <table:table-cell office:value-type="float" office:value="550000" table:style-name="ce28">
            <text:p>550.000</text:p>
          </table:table-cell>
          <table:table-cell table:style-name="ce23"/>
          <table:table-cell office:value-type="float" office:value="1236000" table:style-name="ce28">
            <text:p>1.236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34">
            <text:p>Totale valore della produzione (A)</text:p>
          </table:table-cell>
          <table:table-cell table:style-name="ce35"/>
          <table:table-cell office:value-type="float" office:value="239014000" table:style-name="ce36">
            <text:p>239.014.000</text:p>
          </table:table-cell>
          <table:table-cell table:style-name="ce37"/>
          <table:table-cell office:value-type="float" office:value="260037000" table:formula="of:=SUM([.E4:.E22])" table:style-name="ce36">
            <text:p>260.037.000</text:p>
          </table:table-cell>
          <table:table-cell table:style-name="ce37"/>
          <table:table-cell office:value-type="float" office:value="262160000" table:formula="of:=SUM([.G4:.G22])" table:style-name="ce36">
            <text:p>262.160.000</text:p>
          </table:table-cell>
          <table:table-cell table:style-name="ce37"/>
          <table:table-cell office:value-type="float" office:value="270446000" table:formula="of:=SUM([.I4:.I22])" table:style-name="ce38">
            <text:p><text:s/>270.446.000<text:s/></text:p>
          </table:table-cell>
          <table:table-cell table:style-name="ce37"/>
          <table:table-cell office:value-type="float" office:value="277703000" table:formula="of:=SUM([.K4:.K22])" table:style-name="ce38">
            <text:p><text:s/>277.703.000<text:s/></text:p>
          </table:table-cell>
          <table:table-cell table:style-name="ce37"/>
          <table:table-cell office:value-type="float" office:value="267707000" table:formula="of:=SUM([.M4:.M22])" table:style-name="ce36">
            <text:p>267.707.000</text:p>
          </table:table-cell>
          <table:table-cell table:style-name="ce37"/>
          <table:table-cell office:value-type="float" office:value="277257000" table:formula="of:=SUM([.O4:.O22])" table:style-name="ce36">
            <text:p>277.257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2" table:style-name="ce9"/>
          <table:table-cell table:style-name="ce10"/>
          <table:table-cell table:style-name="ce4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4"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6) per materie prime, sussidiarie, di consumo e di merci</text:p>
          </table:table-cell>
          <table:table-cell office:value-type="float" office:value="100000" table:style-name="ce28">
            <text:p>100.000</text:p>
          </table:table-cell>
          <table:table-cell office:value-type="float" office:value="100000" table:style-name="ce15">
            <text:p>100.000</text:p>
          </table:table-cell>
          <table:table-cell office:value-type="float" office:value="115000" table:formula="of:=SUM(['https://enpaclcloud-my.sharepoint.com/personal/toti_enpacl_it/Documents/0 ASS25 PREV26/04 Assestato 2025 Preventivo 2026_DEFINITIVO_ottobre 2025.xlsx'#costi.Q68];['https://enpaclcloud-my.sharepoint.com/personal/toti_enpacl_it/Documents/0 ASS25 PREV26/04 Assestato 2025 Preventivo 2026_DEFINITIVO_ottobre 2025.xlsx'#costi.Q118])" table:style-name="ce28">
            <text:p>115.000</text:p>
          </table:table-cell>
          <table:table-cell office:value-type="float" office:value="115000" table:formula="of:=+[.D28]" table:style-name="ce17">
            <text:p>115.000</text:p>
          </table:table-cell>
          <table:table-cell office:value-type="float" office:value="135000" table:formula="of:=SUM(['https://enpaclcloud-my.sharepoint.com/personal/toti_enpacl_it/Documents/0 ASS25 PREV26/04 Assestato 2025 Preventivo 2026_DEFINITIVO_ottobre 2025.xlsx'#costi.T68];['https://enpaclcloud-my.sharepoint.com/personal/toti_enpacl_it/Documents/0 ASS25 PREV26/04 Assestato 2025 Preventivo 2026_DEFINITIVO_ottobre 2025.xlsx'#costi.T118])" table:style-name="ce28">
            <text:p>135.000</text:p>
          </table:table-cell>
          <table:table-cell office:value-type="float" office:value="135000" table:formula="of:=+[.F28]" table:style-name="ce17">
            <text:p>135.000</text:p>
          </table:table-cell>
          <table:table-cell office:value-type="float" office:value="150000" table:formula="of:=SUM(['https://enpaclcloud-my.sharepoint.com/personal/toti_enpacl_it/Documents/0 ASS25 PREV26/04 Assestato 2025 Preventivo 2026_DEFINITIVO_ottobre 2025.xlsx'#costi.W68];['https://enpaclcloud-my.sharepoint.com/personal/toti_enpacl_it/Documents/0 ASS25 PREV26/04 Assestato 2025 Preventivo 2026_DEFINITIVO_ottobre 2025.xlsx'#costi.W118])" table:style-name="ce28">
            <text:p>150.000</text:p>
          </table:table-cell>
          <table:table-cell office:value-type="float" office:value="150000" table:formula="of:=+[.H28]" table:style-name="ce18">
            <text:p><text:s/>150.000<text:s/></text:p>
          </table:table-cell>
          <table:table-cell office:value-type="float" office:value="160000" table:formula="of:=SUM(['https://enpaclcloud-my.sharepoint.com/personal/toti_enpacl_it/Documents/0 ASS25 PREV26/04 Assestato 2025 Preventivo 2026_DEFINITIVO_ottobre 2025.xlsx'#costi.Y68];['https://enpaclcloud-my.sharepoint.com/personal/toti_enpacl_it/Documents/0 ASS25 PREV26/04 Assestato 2025 Preventivo 2026_DEFINITIVO_ottobre 2025.xlsx'#costi.Y118])" table:style-name="ce28">
            <text:p>160.000</text:p>
          </table:table-cell>
          <table:table-cell office:value-type="float" office:value="160000" table:formula="of:=+[.J28]" table:style-name="ce18">
            <text:p><text:s/>160.000<text:s/></text:p>
          </table:table-cell>
          <table:table-cell office:value-type="float" office:value="79000" table:style-name="ce28">
            <text:p>79.000</text:p>
          </table:table-cell>
          <table:table-cell office:value-type="float" office:value="79000" table:formula="of:=+[.L28]" table:style-name="ce17">
            <text:p>79.000</text:p>
          </table:table-cell>
          <table:table-cell office:value-type="float" office:value="85600" table:style-name="ce28">
            <text:p>85.600</text:p>
          </table:table-cell>
          <table:table-cell office:value-type="float" office:value="85600" table:formula="of:=+[.N28]" table:style-name="ce17">
            <text:p>85.6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7) per servizi</text:p>
          </table:table-cell>
          <table:table-cell table:style-name="ce14"/>
          <table:table-cell office:value-type="float" office:value="172115382" table:style-name="ce15">
            <text:p>172.115.382</text:p>
          </table:table-cell>
          <table:table-cell table:style-name="ce14"/>
          <table:table-cell office:value-type="float" office:value="193050467.94819999" table:formula="of:=SUM([.D30:.D33])" table:style-name="ce17">
            <text:p>193.050.468</text:p>
          </table:table-cell>
          <table:table-cell table:style-name="ce14"/>
          <table:table-cell office:value-type="float" office:value="204779801.69" table:formula="of:=SUM([.F30:.F33])" table:style-name="ce17">
            <text:p>204.779.802</text:p>
          </table:table-cell>
          <table:table-cell table:style-name="ce14"/>
          <table:table-cell office:value-type="float" office:value="200309801.69" table:formula="of:=SUM([.H30:.H33])" table:style-name="ce18">
            <text:p><text:s/>200.309.802<text:s/></text:p>
          </table:table-cell>
          <table:table-cell table:style-name="ce14"/>
          <table:table-cell office:value-type="float" office:value="206273609.2737" table:formula="of:=SUM([.J30:.J33])" table:style-name="ce18">
            <text:p><text:s/>206.273.609<text:s/></text:p>
          </table:table-cell>
          <table:table-cell table:style-name="ce14"/>
          <table:table-cell office:value-type="float" office:value="200413235" table:formula="of:=SUM([.L30:.L33])" table:style-name="ce17">
            <text:p>200.413.235</text:p>
          </table:table-cell>
          <table:table-cell table:style-name="ce14"/>
          <table:table-cell office:value-type="float" office:value="208027325" table:formula="of:=SUM([.N30:.N33])" table:style-name="ce17">
            <text:p>208.027.325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erogazione di servizi istituzionali</text:p>
          </table:table-cell>
          <table:table-cell office:value-type="float" office:value="166666382" table:style-name="ce28">
            <text:p>166.666.382</text:p>
          </table:table-cell>
          <table:table-cell table:style-name="ce22"/>
          <table:table-cell office:value-type="float" office:value="186504467.94819999" table:formula="of:=SUM(['https://enpaclcloud-my.sharepoint.com/personal/toti_enpacl_it/Documents/0 ASS25 PREV26/04 Assestato 2025 Preventivo 2026_DEFINITIVO_ottobre 2025.xlsx'#costi.Q7:.Q29])" table:style-name="ce28">
            <text:p>186.504.468</text:p>
          </table:table-cell>
          <table:table-cell table:style-name="ce23"/>
          <table:table-cell office:value-type="float" office:value="192153801.69" table:formula="of:=SUM(['https://enpaclcloud-my.sharepoint.com/personal/toti_enpacl_it/Documents/0 ASS25 PREV26/04 Assestato 2025 Preventivo 2026_DEFINITIVO_ottobre 2025.xlsx'#costi.T7:.T29])" table:style-name="ce28">
            <text:p>192.153.802</text:p>
          </table:table-cell>
          <table:table-cell table:style-name="ce23"/>
          <table:table-cell office:value-type="float" office:value="193608801.69" table:formula="of:=SUM(['https://enpaclcloud-my.sharepoint.com/personal/toti_enpacl_it/Documents/0 ASS25 PREV26/04 Assestato 2025 Preventivo 2026_DEFINITIVO_ottobre 2025.xlsx'#costi.W7:.W29])" table:style-name="ce28">
            <text:p>193.608.802</text:p>
          </table:table-cell>
          <table:table-cell table:style-name="ce24"/>
          <table:table-cell office:value-type="float" office:value="197427609.2737" table:formula="of:=SUM(['https://enpaclcloud-my.sharepoint.com/personal/toti_enpacl_it/Documents/0 ASS25 PREV26/04 Assestato 2025 Preventivo 2026_DEFINITIVO_ottobre 2025.xlsx'#costi.Y7:.Y29])" table:style-name="ce28">
            <text:p>197.427.609</text:p>
          </table:table-cell>
          <table:table-cell table:style-name="ce24"/>
          <table:table-cell office:value-type="float" office:value="196031000" table:style-name="ce28">
            <text:p>196.031.000</text:p>
          </table:table-cell>
          <table:table-cell table:style-name="ce23"/>
          <table:table-cell office:value-type="float" office:value="203161000" table:style-name="ce28">
            <text:p>203.161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cquisizione di servizi</text:p>
          </table:table-cell>
          <table:table-cell office:value-type="float" office:value="2879000" table:style-name="ce28">
            <text:p>2.879.000</text:p>
          </table:table-cell>
          <table:table-cell table:style-name="ce22"/>
          <table:table-cell office:value-type="float" office:value="3106000" table:formula="of:=SUM(['https://enpaclcloud-my.sharepoint.com/personal/toti_enpacl_it/Documents/0 ASS25 PREV26/04 Assestato 2025 Preventivo 2026_DEFINITIVO_ottobre 2025.xlsx'#costi.Q39];['https://enpaclcloud-my.sharepoint.com/personal/toti_enpacl_it/Documents/0 ASS25 PREV26/04 Assestato 2025 Preventivo 2026_DEFINITIVO_ottobre 2025.xlsx'#costi.Q76];['https://enpaclcloud-my.sharepoint.com/personal/toti_enpacl_it/Documents/0 ASS25 PREV26/04 Assestato 2025 Preventivo 2026_DEFINITIVO_ottobre 2025.xlsx'#costi.Q79:.Q81];['https://enpaclcloud-my.sharepoint.com/personal/toti_enpacl_it/Documents/0 ASS25 PREV26/04 Assestato 2025 Preventivo 2026_DEFINITIVO_ottobre 2025.xlsx'#costi.Q83:.Q87];['https://enpaclcloud-my.sharepoint.com/personal/toti_enpacl_it/Documents/0 ASS25 PREV26/04 Assestato 2025 Preventivo 2026_DEFINITIVO_ottobre 2025.xlsx'#costi.Q92];['https://enpaclcloud-my.sharepoint.com/personal/toti_enpacl_it/Documents/0 ASS25 PREV26/04 Assestato 2025 Preventivo 2026_DEFINITIVO_ottobre 2025.xlsx'#costi.Q112:.Q117])" table:style-name="ce28">
            <text:p>3.106.000</text:p>
          </table:table-cell>
          <table:table-cell table:style-name="ce23"/>
          <table:table-cell office:value-type="float" office:value="8986000" table:formula="of:=SUM(['https://enpaclcloud-my.sharepoint.com/personal/toti_enpacl_it/Documents/0 ASS25 PREV26/04 Assestato 2025 Preventivo 2026_DEFINITIVO_ottobre 2025.xlsx'#costi.T39];['https://enpaclcloud-my.sharepoint.com/personal/toti_enpacl_it/Documents/0 ASS25 PREV26/04 Assestato 2025 Preventivo 2026_DEFINITIVO_ottobre 2025.xlsx'#costi.T76];['https://enpaclcloud-my.sharepoint.com/personal/toti_enpacl_it/Documents/0 ASS25 PREV26/04 Assestato 2025 Preventivo 2026_DEFINITIVO_ottobre 2025.xlsx'#costi.T79:.T81];['https://enpaclcloud-my.sharepoint.com/personal/toti_enpacl_it/Documents/0 ASS25 PREV26/04 Assestato 2025 Preventivo 2026_DEFINITIVO_ottobre 2025.xlsx'#costi.T83:.T87];['https://enpaclcloud-my.sharepoint.com/personal/toti_enpacl_it/Documents/0 ASS25 PREV26/04 Assestato 2025 Preventivo 2026_DEFINITIVO_ottobre 2025.xlsx'#costi.T92];['https://enpaclcloud-my.sharepoint.com/personal/toti_enpacl_it/Documents/0 ASS25 PREV26/04 Assestato 2025 Preventivo 2026_DEFINITIVO_ottobre 2025.xlsx'#costi.T112:.T117])" table:style-name="ce28">
            <text:p>8.986.000</text:p>
          </table:table-cell>
          <table:table-cell table:style-name="ce23"/>
          <table:table-cell office:value-type="float" office:value="3571000" table:formula="of:=SUM(['https://enpaclcloud-my.sharepoint.com/personal/toti_enpacl_it/Documents/0 ASS25 PREV26/04 Assestato 2025 Preventivo 2026_DEFINITIVO_ottobre 2025.xlsx'#costi.W39];['https://enpaclcloud-my.sharepoint.com/personal/toti_enpacl_it/Documents/0 ASS25 PREV26/04 Assestato 2025 Preventivo 2026_DEFINITIVO_ottobre 2025.xlsx'#costi.W76];['https://enpaclcloud-my.sharepoint.com/personal/toti_enpacl_it/Documents/0 ASS25 PREV26/04 Assestato 2025 Preventivo 2026_DEFINITIVO_ottobre 2025.xlsx'#costi.W79:.W81];['https://enpaclcloud-my.sharepoint.com/personal/toti_enpacl_it/Documents/0 ASS25 PREV26/04 Assestato 2025 Preventivo 2026_DEFINITIVO_ottobre 2025.xlsx'#costi.W83:.W87];['https://enpaclcloud-my.sharepoint.com/personal/toti_enpacl_it/Documents/0 ASS25 PREV26/04 Assestato 2025 Preventivo 2026_DEFINITIVO_ottobre 2025.xlsx'#costi.W92];['https://enpaclcloud-my.sharepoint.com/personal/toti_enpacl_it/Documents/0 ASS25 PREV26/04 Assestato 2025 Preventivo 2026_DEFINITIVO_ottobre 2025.xlsx'#costi.W112:.W117])" table:style-name="ce28">
            <text:p>3.571.000</text:p>
          </table:table-cell>
          <table:table-cell table:style-name="ce24"/>
          <table:table-cell office:value-type="float" office:value="5286000" table:formula="of:=SUM(['https://enpaclcloud-my.sharepoint.com/personal/toti_enpacl_it/Documents/0 ASS25 PREV26/04 Assestato 2025 Preventivo 2026_DEFINITIVO_ottobre 2025.xlsx'#costi.Y39];['https://enpaclcloud-my.sharepoint.com/personal/toti_enpacl_it/Documents/0 ASS25 PREV26/04 Assestato 2025 Preventivo 2026_DEFINITIVO_ottobre 2025.xlsx'#costi.Y76];['https://enpaclcloud-my.sharepoint.com/personal/toti_enpacl_it/Documents/0 ASS25 PREV26/04 Assestato 2025 Preventivo 2026_DEFINITIVO_ottobre 2025.xlsx'#costi.Y79:.Y81];['https://enpaclcloud-my.sharepoint.com/personal/toti_enpacl_it/Documents/0 ASS25 PREV26/04 Assestato 2025 Preventivo 2026_DEFINITIVO_ottobre 2025.xlsx'#costi.Y83:.Y87];['https://enpaclcloud-my.sharepoint.com/personal/toti_enpacl_it/Documents/0 ASS25 PREV26/04 Assestato 2025 Preventivo 2026_DEFINITIVO_ottobre 2025.xlsx'#costi.Y92];['https://enpaclcloud-my.sharepoint.com/personal/toti_enpacl_it/Documents/0 ASS25 PREV26/04 Assestato 2025 Preventivo 2026_DEFINITIVO_ottobre 2025.xlsx'#costi.Y112:.Y117])" table:style-name="ce28">
            <text:p>5.286.000</text:p>
          </table:table-cell>
          <table:table-cell table:style-name="ce24"/>
          <table:table-cell office:value-type="float" office:value="1663580" table:style-name="ce28">
            <text:p>1.663.580</text:p>
          </table:table-cell>
          <table:table-cell table:style-name="ce23"/>
          <table:table-cell office:value-type="float" office:value="1865000" table:style-name="ce28">
            <text:p>1.86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consulenze, collaborazioni, altre prestazioni lavoro</text:p>
          </table:table-cell>
          <table:table-cell office:value-type="float" office:value="1273000" table:style-name="ce28">
            <text:p>1.273.000</text:p>
          </table:table-cell>
          <table:table-cell table:style-name="ce22"/>
          <table:table-cell office:value-type="float" office:value="1600000" table:formula="of:=SUM(['https://enpaclcloud-my.sharepoint.com/personal/toti_enpacl_it/Documents/0 ASS25 PREV26/04 Assestato 2025 Preventivo 2026_DEFINITIVO_ottobre 2025.xlsx'#costi.Q43:.Q46])" table:style-name="ce28">
            <text:p>1.600.000</text:p>
          </table:table-cell>
          <table:table-cell table:style-name="ce23"/>
          <table:table-cell office:value-type="float" office:value="2060000" table:formula="of:=SUM(['https://enpaclcloud-my.sharepoint.com/personal/toti_enpacl_it/Documents/0 ASS25 PREV26/04 Assestato 2025 Preventivo 2026_DEFINITIVO_ottobre 2025.xlsx'#costi.T43:.T46])" table:style-name="ce28">
            <text:p>2.060.000</text:p>
          </table:table-cell>
          <table:table-cell table:style-name="ce23"/>
          <table:table-cell office:value-type="float" office:value="1550000" table:formula="of:=SUM(['https://enpaclcloud-my.sharepoint.com/personal/toti_enpacl_it/Documents/0 ASS25 PREV26/04 Assestato 2025 Preventivo 2026_DEFINITIVO_ottobre 2025.xlsx'#costi.W43:.W46])" table:style-name="ce28">
            <text:p>1.550.000</text:p>
          </table:table-cell>
          <table:table-cell table:style-name="ce24"/>
          <table:table-cell office:value-type="float" office:value="1980000" table:formula="of:=SUM(['https://enpaclcloud-my.sharepoint.com/personal/toti_enpacl_it/Documents/0 ASS25 PREV26/04 Assestato 2025 Preventivo 2026_DEFINITIVO_ottobre 2025.xlsx'#costi.Y43:.Y46])" table:style-name="ce28">
            <text:p>1.980.000</text:p>
          </table:table-cell>
          <table:table-cell table:style-name="ce24"/>
          <table:table-cell office:value-type="float" office:value="1068655" table:style-name="ce28">
            <text:p>1.068.655</text:p>
          </table:table-cell>
          <table:table-cell table:style-name="ce23"/>
          <table:table-cell office:value-type="float" office:value="1356325" table:style-name="ce28">
            <text:p>1.356.32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compensi ad organi di amministrazione e controllo</text:p>
          </table:table-cell>
          <table:table-cell office:value-type="float" office:value="1297000" table:style-name="ce28">
            <text:p>1.297.000</text:p>
          </table:table-cell>
          <table:table-cell table:style-name="ce22"/>
          <table:table-cell office:value-type="float" office:value="1840000" table:formula="of:=SUM(['https://enpaclcloud-my.sharepoint.com/personal/toti_enpacl_it/Documents/0 ASS25 PREV26/04 Assestato 2025 Preventivo 2026_DEFINITIVO_ottobre 2025.xlsx'#costi.Q33:.Q38];['https://enpaclcloud-my.sharepoint.com/personal/toti_enpacl_it/Documents/0 ASS25 PREV26/04 Assestato 2025 Preventivo 2026_DEFINITIVO_ottobre 2025.xlsx'#costi.Q47])" table:style-name="ce28">
            <text:p>1.840.000</text:p>
          </table:table-cell>
          <table:table-cell table:style-name="ce23"/>
          <table:table-cell office:value-type="float" office:value="1580000" table:formula="of:=SUM(['https://enpaclcloud-my.sharepoint.com/personal/toti_enpacl_it/Documents/0 ASS25 PREV26/04 Assestato 2025 Preventivo 2026_DEFINITIVO_ottobre 2025.xlsx'#costi.T33:.T38];['https://enpaclcloud-my.sharepoint.com/personal/toti_enpacl_it/Documents/0 ASS25 PREV26/04 Assestato 2025 Preventivo 2026_DEFINITIVO_ottobre 2025.xlsx'#costi.T47])" table:style-name="ce28">
            <text:p>1.580.000</text:p>
          </table:table-cell>
          <table:table-cell table:style-name="ce23"/>
          <table:table-cell office:value-type="float" office:value="1580000" table:formula="of:=SUM(['https://enpaclcloud-my.sharepoint.com/personal/toti_enpacl_it/Documents/0 ASS25 PREV26/04 Assestato 2025 Preventivo 2026_DEFINITIVO_ottobre 2025.xlsx'#costi.W33:.W38];['https://enpaclcloud-my.sharepoint.com/personal/toti_enpacl_it/Documents/0 ASS25 PREV26/04 Assestato 2025 Preventivo 2026_DEFINITIVO_ottobre 2025.xlsx'#costi.W47])" table:style-name="ce28">
            <text:p>1.580.000</text:p>
          </table:table-cell>
          <table:table-cell table:style-name="ce24"/>
          <table:table-cell office:value-type="float" office:value="1580000" table:formula="of:=SUM(['https://enpaclcloud-my.sharepoint.com/personal/toti_enpacl_it/Documents/0 ASS25 PREV26/04 Assestato 2025 Preventivo 2026_DEFINITIVO_ottobre 2025.xlsx'#costi.Y33:.Y38];['https://enpaclcloud-my.sharepoint.com/personal/toti_enpacl_it/Documents/0 ASS25 PREV26/04 Assestato 2025 Preventivo 2026_DEFINITIVO_ottobre 2025.xlsx'#costi.Y47])" table:style-name="ce28">
            <text:p>1.580.000</text:p>
          </table:table-cell>
          <table:table-cell table:style-name="ce24"/>
          <table:table-cell office:value-type="float" office:value="1650000" table:style-name="ce28">
            <text:p>1.650.000</text:p>
          </table:table-cell>
          <table:table-cell table:style-name="ce23"/>
          <table:table-cell office:value-type="float" office:value="1645000" table:style-name="ce28">
            <text:p>1.64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8) per godimento di beni di terzi</text:p>
          </table:table-cell>
          <table:table-cell office:value-type="float" office:value="14000" table:style-name="ce28">
            <text:p>14.000</text:p>
          </table:table-cell>
          <table:table-cell office:value-type="float" office:value="14000" table:style-name="ce15">
            <text:p>14.000</text:p>
          </table:table-cell>
          <table:table-cell office:value-type="float" office:value="20000" table:formula="of:=SUM(['https://enpaclcloud-my.sharepoint.com/personal/toti_enpacl_it/Documents/0 ASS25 PREV26/04 Assestato 2025 Preventivo 2026_DEFINITIVO_ottobre 2025.xlsx'#costi.Q82])" table:style-name="ce28">
            <text:p>20.000</text:p>
          </table:table-cell>
          <table:table-cell office:value-type="float" office:value="20000" table:formula="of:=+[.D34]" table:style-name="ce17">
            <text:p>20.000</text:p>
          </table:table-cell>
          <table:table-cell office:value-type="float" office:value="100000" table:formula="of:=SUM(['https://enpaclcloud-my.sharepoint.com/personal/toti_enpacl_it/Documents/0 ASS25 PREV26/04 Assestato 2025 Preventivo 2026_DEFINITIVO_ottobre 2025.xlsx'#costi.T82])" table:style-name="ce28">
            <text:p>100.000</text:p>
          </table:table-cell>
          <table:table-cell office:value-type="float" office:value="100000" table:formula="of:=+[.F34]" table:style-name="ce17">
            <text:p>100.000</text:p>
          </table:table-cell>
          <table:table-cell office:value-type="float" office:value="100000" table:formula="of:=SUM(['https://enpaclcloud-my.sharepoint.com/personal/toti_enpacl_it/Documents/0 ASS25 PREV26/04 Assestato 2025 Preventivo 2026_DEFINITIVO_ottobre 2025.xlsx'#costi.W82])" table:style-name="ce28">
            <text:p>100.000</text:p>
          </table:table-cell>
          <table:table-cell office:value-type="float" office:value="100000" table:formula="of:=+[.H34]" table:style-name="ce18">
            <text:p><text:s/>100.000<text:s/></text:p>
          </table:table-cell>
          <table:table-cell office:value-type="float" office:value="110000" table:formula="of:=SUM(['https://enpaclcloud-my.sharepoint.com/personal/toti_enpacl_it/Documents/0 ASS25 PREV26/04 Assestato 2025 Preventivo 2026_DEFINITIVO_ottobre 2025.xlsx'#costi.Y82])" table:style-name="ce28">
            <text:p>110.000</text:p>
          </table:table-cell>
          <table:table-cell office:value-type="float" office:value="110000" table:formula="of:=+[.J34]" table:style-name="ce18">
            <text:p><text:s/>110.000<text:s/></text:p>
          </table:table-cell>
          <table:table-cell office:value-type="float" office:value="145700" table:style-name="ce28">
            <text:p>145.700</text:p>
          </table:table-cell>
          <table:table-cell office:value-type="float" office:value="145700" table:formula="of:=+[.L34]" table:style-name="ce17">
            <text:p>145.700</text:p>
          </table:table-cell>
          <table:table-cell office:value-type="float" office:value="135000" table:style-name="ce28">
            <text:p>135.000</text:p>
          </table:table-cell>
          <table:table-cell office:value-type="float" office:value="135000" table:formula="of:=+[.N34]" table:style-name="ce17">
            <text:p>135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9) per il personale</text:p>
          </table:table-cell>
          <table:table-cell table:style-name="ce14"/>
          <table:table-cell office:value-type="float" office:value="7336874" table:style-name="ce15">
            <text:p>7.336.874</text:p>
          </table:table-cell>
          <table:table-cell table:style-name="ce14"/>
          <table:table-cell office:value-type="float" office:value="6299151.7214999991" table:formula="of:=SUM([.D36:.D40])" table:style-name="ce17">
            <text:p>6.299.152</text:p>
          </table:table-cell>
          <table:table-cell table:style-name="ce14"/>
          <table:table-cell office:value-type="float" office:value="7142499.8335564798" table:formula="of:=SUM([.F36:.F40])" table:style-name="ce17">
            <text:p>7.142.500</text:p>
          </table:table-cell>
          <table:table-cell table:style-name="ce14"/>
          <table:table-cell office:value-type="float" office:value="7350713.7226796802" table:formula="of:=SUM([.H36:.H40])" table:style-name="ce18">
            <text:p><text:s/>7.350.714<text:s/></text:p>
          </table:table-cell>
          <table:table-cell table:style-name="ce14"/>
          <table:table-cell office:value-type="float" office:value="6600713.7226796802" table:formula="of:=SUM([.J36:.J40])" table:style-name="ce18">
            <text:p><text:s/>6.600.714<text:s/></text:p>
          </table:table-cell>
          <table:table-cell table:style-name="ce14"/>
          <table:table-cell office:value-type="float" office:value="6033940" table:formula="of:=SUM([.L36:.L40])" table:style-name="ce17">
            <text:p>6.033.940</text:p>
          </table:table-cell>
          <table:table-cell table:style-name="ce14"/>
          <table:table-cell office:value-type="float" office:value="6225000" table:formula="of:=SUM([.N36:.N40])" table:style-name="ce17">
            <text:p>6.225.000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salari e stipendi</text:p>
          </table:table-cell>
          <table:table-cell office:value-type="float" office:value="3909300" table:style-name="ce28">
            <text:p>3.909.300</text:p>
          </table:table-cell>
          <table:table-cell table:style-name="ce22"/>
          <table:table-cell office:value-type="float" office:value="4272714.4499999993" table:formula="of:=SUM(['https://enpaclcloud-my.sharepoint.com/personal/toti_enpacl_it/Documents/0 ASS25 PREV26/04 Assestato 2025 Preventivo 2026_DEFINITIVO_ottobre 2025.xlsx'#costi.Q52];['https://enpaclcloud-my.sharepoint.com/personal/toti_enpacl_it/Documents/0 ASS25 PREV26/04 Assestato 2025 Preventivo 2026_DEFINITIVO_ottobre 2025.xlsx'#costi.Q62])" table:style-name="ce28">
            <text:p>4.272.714</text:p>
          </table:table-cell>
          <table:table-cell table:style-name="ce23"/>
          <table:table-cell office:value-type="float" office:value="4328772.0662399996" table:formula="of:=SUM(['https://enpaclcloud-my.sharepoint.com/personal/toti_enpacl_it/Documents/0 ASS25 PREV26/04 Assestato 2025 Preventivo 2026_DEFINITIVO_ottobre 2025.xlsx'#costi.T52];['https://enpaclcloud-my.sharepoint.com/personal/toti_enpacl_it/Documents/0 ASS25 PREV26/04 Assestato 2025 Preventivo 2026_DEFINITIVO_ottobre 2025.xlsx'#costi.T62])" table:style-name="ce28">
            <text:p>4.328.772</text:p>
          </table:table-cell>
          <table:table-cell table:style-name="ce23"/>
          <table:table-cell office:value-type="float" office:value="4390000" table:formula="of:=SUM(['https://enpaclcloud-my.sharepoint.com/personal/toti_enpacl_it/Documents/0 ASS25 PREV26/04 Assestato 2025 Preventivo 2026_DEFINITIVO_ottobre 2025.xlsx'#costi.W52];['https://enpaclcloud-my.sharepoint.com/personal/toti_enpacl_it/Documents/0 ASS25 PREV26/04 Assestato 2025 Preventivo 2026_DEFINITIVO_ottobre 2025.xlsx'#costi.W62])" table:style-name="ce28">
            <text:p>4.390.000</text:p>
          </table:table-cell>
          <table:table-cell table:style-name="ce24"/>
          <table:table-cell office:value-type="float" office:value="4390000" table:formula="of:=SUM(['https://enpaclcloud-my.sharepoint.com/personal/toti_enpacl_it/Documents/0 ASS25 PREV26/04 Assestato 2025 Preventivo 2026_DEFINITIVO_ottobre 2025.xlsx'#costi.Y52];['https://enpaclcloud-my.sharepoint.com/personal/toti_enpacl_it/Documents/0 ASS25 PREV26/04 Assestato 2025 Preventivo 2026_DEFINITIVO_ottobre 2025.xlsx'#costi.Y62])" table:style-name="ce28">
            <text:p>4.390.000</text:p>
          </table:table-cell>
          <table:table-cell table:style-name="ce24"/>
          <table:table-cell office:value-type="float" office:value="4150000" table:style-name="ce28">
            <text:p>4.150.000</text:p>
          </table:table-cell>
          <table:table-cell table:style-name="ce23"/>
          <table:table-cell office:value-type="float" office:value="4250000" table:style-name="ce28">
            <text:p>4.25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oneri sociali</text:p>
          </table:table-cell>
          <table:table-cell office:value-type="float" office:value="1065000" table:style-name="ce28">
            <text:p>1.065.000</text:p>
          </table:table-cell>
          <table:table-cell table:style-name="ce22"/>
          <table:table-cell office:value-type="float" office:value="1199147.26" table:formula="of:=SUM(['https://enpaclcloud-my.sharepoint.com/personal/toti_enpacl_it/Documents/0 ASS25 PREV26/04 Assestato 2025 Preventivo 2026_DEFINITIVO_ottobre 2025.xlsx'#costi.Q56])" table:style-name="ce28">
            <text:p>1.199.147</text:p>
          </table:table-cell>
          <table:table-cell table:style-name="ce23"/>
          <table:table-cell office:value-type="float" office:value="1220713.7226796797" table:formula="of:=SUM(['https://enpaclcloud-my.sharepoint.com/personal/toti_enpacl_it/Documents/0 ASS25 PREV26/04 Assestato 2025 Preventivo 2026_DEFINITIVO_ottobre 2025.xlsx'#costi.T56])" table:style-name="ce28">
            <text:p>1.220.714</text:p>
          </table:table-cell>
          <table:table-cell table:style-name="ce23"/>
          <table:table-cell office:value-type="float" office:value="1220713.7226796797" table:formula="of:=SUM(['https://enpaclcloud-my.sharepoint.com/personal/toti_enpacl_it/Documents/0 ASS25 PREV26/04 Assestato 2025 Preventivo 2026_DEFINITIVO_ottobre 2025.xlsx'#costi.W56])" table:style-name="ce28">
            <text:p>1.220.714</text:p>
          </table:table-cell>
          <table:table-cell table:style-name="ce24"/>
          <table:table-cell office:value-type="float" office:value="1220713.7226796797" table:formula="of:=SUM(['https://enpaclcloud-my.sharepoint.com/personal/toti_enpacl_it/Documents/0 ASS25 PREV26/04 Assestato 2025 Preventivo 2026_DEFINITIVO_ottobre 2025.xlsx'#costi.Y56])" table:style-name="ce28">
            <text:p>1.220.714</text:p>
          </table:table-cell>
          <table:table-cell table:style-name="ce24"/>
          <table:table-cell office:value-type="float" office:value="1200600" table:style-name="ce28">
            <text:p>1.200.600</text:p>
          </table:table-cell>
          <table:table-cell table:style-name="ce23"/>
          <table:table-cell office:value-type="float" office:value="1275000" table:style-name="ce28">
            <text:p>1.27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trattamento di fine rapporto</text:p>
          </table:table-cell>
          <table:table-cell office:value-type="float" office:value="280000" table:style-name="ce28">
            <text:p>280.000</text:p>
          </table:table-cell>
          <table:table-cell table:style-name="ce22"/>
          <table:table-cell office:value-type="float" office:value="296290.01149999996" table:formula="of:=SUM(['https://enpaclcloud-my.sharepoint.com/personal/toti_enpacl_it/Documents/0 ASS25 PREV26/04 Assestato 2025 Preventivo 2026_DEFINITIVO_ottobre 2025.xlsx'#costi.Q60])" table:style-name="ce28">
            <text:p>296.290</text:p>
          </table:table-cell>
          <table:table-cell table:style-name="ce23"/>
          <table:table-cell office:value-type="float" office:value="303014.04463680001" table:formula="of:=SUM(['https://enpaclcloud-my.sharepoint.com/personal/toti_enpacl_it/Documents/0 ASS25 PREV26/04 Assestato 2025 Preventivo 2026_DEFINITIVO_ottobre 2025.xlsx'#costi.T60])" table:style-name="ce28">
            <text:p>303.014</text:p>
          </table:table-cell>
          <table:table-cell table:style-name="ce23"/>
          <table:table-cell office:value-type="float" office:value="330000" table:formula="of:=SUM(['https://enpaclcloud-my.sharepoint.com/personal/toti_enpacl_it/Documents/0 ASS25 PREV26/04 Assestato 2025 Preventivo 2026_DEFINITIVO_ottobre 2025.xlsx'#costi.W60])" table:style-name="ce28">
            <text:p>330.000</text:p>
          </table:table-cell>
          <table:table-cell table:style-name="ce24"/>
          <table:table-cell office:value-type="float" office:value="330000" table:formula="of:=SUM(['https://enpaclcloud-my.sharepoint.com/personal/toti_enpacl_it/Documents/0 ASS25 PREV26/04 Assestato 2025 Preventivo 2026_DEFINITIVO_ottobre 2025.xlsx'#costi.Y60])" table:style-name="ce28">
            <text:p>330.000</text:p>
          </table:table-cell>
          <table:table-cell table:style-name="ce24"/>
          <table:table-cell office:value-type="float" office:value="303340" table:style-name="ce28">
            <text:p>303.340</text:p>
          </table:table-cell>
          <table:table-cell table:style-name="ce23"/>
          <table:table-cell office:value-type="float" office:value="290000" table:style-name="ce28">
            <text:p>29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trattamento di quiescenza e simili</text:p>
          </table:table-cell>
          <table:table-cell office:value-type="float" office:value="552574" table:style-name="ce28">
            <text:p>552.574</text:p>
          </table:table-cell>
          <table:table-cell table:style-name="ce22"/>
          <table:table-cell office:value-type="float" office:value="0" table:formula="of:=+['https://enpaclcloud-my.sharepoint.com/personal/toti_enpacl_it/Documents/0 ASS25 PREV26/04 Assestato 2025 Preventivo 2026_DEFINITIVO_ottobre 2025.xlsx'#costi.Q63]" table:style-name="ce21">
            <text:p><text:s/>-<text:s text:c="5"/></text:p>
          </table:table-cell>
          <table:table-cell table:style-name="ce23"/>
          <table:table-cell office:value-type="float" office:value="0" table:formula="of:=+['https://enpaclcloud-my.sharepoint.com/personal/toti_enpacl_it/Documents/0 ASS25 PREV26/04 Assestato 2025 Preventivo 2026_DEFINITIVO_ottobre 2025.xlsx'#costi.T63]" table:style-name="ce21">
            <text:p><text:s/>-<text:s text:c="5"/></text:p>
          </table:table-cell>
          <table:table-cell table:style-name="ce23"/>
          <table:table-cell office:value-type="float" office:value="0" table:formula="of:=+['https://enpaclcloud-my.sharepoint.com/personal/toti_enpacl_it/Documents/0 ASS25 PREV26/04 Assestato 2025 Preventivo 2026_DEFINITIVO_ottobre 2025.xlsx'#costi.W63]" table:style-name="ce21">
            <text:p><text:s/>-<text:s text:c="5"/></text:p>
          </table:table-cell>
          <table:table-cell table:style-name="ce24"/>
          <table:table-cell office:value-type="float" office:value="0" table:formula="of:=+['https://enpaclcloud-my.sharepoint.com/personal/toti_enpacl_it/Documents/0 ASS25 PREV26/04 Assestato 2025 Preventivo 2026_DEFINITIVO_ottobre 2025.xlsx'#costi.Y63]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e) altri costi</text:p>
          </table:table-cell>
          <table:table-cell office:value-type="float" office:value="1530000" table:style-name="ce28">
            <text:p>1.530.000</text:p>
          </table:table-cell>
          <table:table-cell table:style-name="ce22"/>
          <table:table-cell office:value-type="float" office:value="531000" table:formula="of:=SUM(['https://enpaclcloud-my.sharepoint.com/personal/toti_enpacl_it/Documents/0 ASS25 PREV26/04 Assestato 2025 Preventivo 2026_DEFINITIVO_ottobre 2025.xlsx'#costi.Q53:.Q55];['https://enpaclcloud-my.sharepoint.com/personal/toti_enpacl_it/Documents/0 ASS25 PREV26/04 Assestato 2025 Preventivo 2026_DEFINITIVO_ottobre 2025.xlsx'#costi.Q57:.Q59];['https://enpaclcloud-my.sharepoint.com/personal/toti_enpacl_it/Documents/0 ASS25 PREV26/04 Assestato 2025 Preventivo 2026_DEFINITIVO_ottobre 2025.xlsx'#costi.Q61];['https://enpaclcloud-my.sharepoint.com/personal/toti_enpacl_it/Documents/0 ASS25 PREV26/04 Assestato 2025 Preventivo 2026_DEFINITIVO_ottobre 2025.xlsx'#costi.Q64])" table:style-name="ce28">
            <text:p>531.000</text:p>
          </table:table-cell>
          <table:table-cell table:style-name="ce23"/>
          <table:table-cell office:value-type="float" office:value="1290000" table:formula="of:=SUM(['https://enpaclcloud-my.sharepoint.com/personal/toti_enpacl_it/Documents/0 ASS25 PREV26/04 Assestato 2025 Preventivo 2026_DEFINITIVO_ottobre 2025.xlsx'#costi.T53:.T55];['https://enpaclcloud-my.sharepoint.com/personal/toti_enpacl_it/Documents/0 ASS25 PREV26/04 Assestato 2025 Preventivo 2026_DEFINITIVO_ottobre 2025.xlsx'#costi.T57:.T59];['https://enpaclcloud-my.sharepoint.com/personal/toti_enpacl_it/Documents/0 ASS25 PREV26/04 Assestato 2025 Preventivo 2026_DEFINITIVO_ottobre 2025.xlsx'#costi.T61];['https://enpaclcloud-my.sharepoint.com/personal/toti_enpacl_it/Documents/0 ASS25 PREV26/04 Assestato 2025 Preventivo 2026_DEFINITIVO_ottobre 2025.xlsx'#costi.T64])" table:style-name="ce28">
            <text:p>1.290.000</text:p>
          </table:table-cell>
          <table:table-cell table:style-name="ce23"/>
          <table:table-cell office:value-type="float" office:value="1410000" table:formula="of:=SUM(['https://enpaclcloud-my.sharepoint.com/personal/toti_enpacl_it/Documents/0 ASS25 PREV26/04 Assestato 2025 Preventivo 2026_DEFINITIVO_ottobre 2025.xlsx'#costi.W53:.W55];['https://enpaclcloud-my.sharepoint.com/personal/toti_enpacl_it/Documents/0 ASS25 PREV26/04 Assestato 2025 Preventivo 2026_DEFINITIVO_ottobre 2025.xlsx'#costi.W57:.W59];['https://enpaclcloud-my.sharepoint.com/personal/toti_enpacl_it/Documents/0 ASS25 PREV26/04 Assestato 2025 Preventivo 2026_DEFINITIVO_ottobre 2025.xlsx'#costi.W61];['https://enpaclcloud-my.sharepoint.com/personal/toti_enpacl_it/Documents/0 ASS25 PREV26/04 Assestato 2025 Preventivo 2026_DEFINITIVO_ottobre 2025.xlsx'#costi.W64])" table:style-name="ce28">
            <text:p>1.410.000</text:p>
          </table:table-cell>
          <table:table-cell table:style-name="ce24"/>
          <table:table-cell office:value-type="float" office:value="660000" table:formula="of:=SUM(['https://enpaclcloud-my.sharepoint.com/personal/toti_enpacl_it/Documents/0 ASS25 PREV26/04 Assestato 2025 Preventivo 2026_DEFINITIVO_ottobre 2025.xlsx'#costi.Y53:.Y55];['https://enpaclcloud-my.sharepoint.com/personal/toti_enpacl_it/Documents/0 ASS25 PREV26/04 Assestato 2025 Preventivo 2026_DEFINITIVO_ottobre 2025.xlsx'#costi.Y57:.Y59];['https://enpaclcloud-my.sharepoint.com/personal/toti_enpacl_it/Documents/0 ASS25 PREV26/04 Assestato 2025 Preventivo 2026_DEFINITIVO_ottobre 2025.xlsx'#costi.Y61];['https://enpaclcloud-my.sharepoint.com/personal/toti_enpacl_it/Documents/0 ASS25 PREV26/04 Assestato 2025 Preventivo 2026_DEFINITIVO_ottobre 2025.xlsx'#costi.Y64])" table:style-name="ce28">
            <text:p>660.000</text:p>
          </table:table-cell>
          <table:table-cell table:style-name="ce24"/>
          <table:table-cell office:value-type="float" office:value="380000" table:style-name="ce28">
            <text:p>380.000</text:p>
          </table:table-cell>
          <table:table-cell table:style-name="ce23"/>
          <table:table-cell office:value-type="float" office:value="410000" table:style-name="ce28">
            <text:p>41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0) ammortamenti e svalutazioni</text:p>
          </table:table-cell>
          <table:table-cell table:style-name="ce14"/>
          <table:table-cell office:value-type="float" office:value="951000" table:style-name="ce15">
            <text:p>951.000</text:p>
          </table:table-cell>
          <table:table-cell table:style-name="ce14"/>
          <table:table-cell office:value-type="float" office:value="951000" table:formula="of:=SUM([.D42:.D45])" table:style-name="ce17">
            <text:p>951.000</text:p>
          </table:table-cell>
          <table:table-cell table:style-name="ce14"/>
          <table:table-cell office:value-type="float" office:value="871000" table:formula="of:=SUM([.F42:.F45])" table:style-name="ce17">
            <text:p>871.000</text:p>
          </table:table-cell>
          <table:table-cell table:style-name="ce14"/>
          <table:table-cell office:value-type="float" office:value="871000" table:formula="of:=SUM([.H42:.H45])" table:style-name="ce18">
            <text:p><text:s/>871.000<text:s/></text:p>
          </table:table-cell>
          <table:table-cell table:style-name="ce14"/>
          <table:table-cell office:value-type="float" office:value="855000" table:formula="of:=SUM([.J42:.J45])" table:style-name="ce18">
            <text:p><text:s/>855.000<text:s/></text:p>
          </table:table-cell>
          <table:table-cell table:style-name="ce14"/>
          <table:table-cell office:value-type="float" office:value="996000" table:formula="of:=SUM([.L42:.L45])" table:style-name="ce17">
            <text:p>996.000</text:p>
          </table:table-cell>
          <table:table-cell table:style-name="ce14"/>
          <table:table-cell office:value-type="float" office:value="750000" table:formula="of:=SUM([.N42:.N45])" table:style-name="ce17">
            <text:p>750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a) ammortamento delle immobilizzazioni immateriali</text:p>
          </table:table-cell>
          <table:table-cell office:value-type="float" office:value="0" table:style-name="ce28">
            <text:p>0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Q124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T124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W124])" table:style-name="ce21">
            <text:p><text:s/>-<text:s text:c="5"/></text:p>
          </table:table-cell>
          <table:table-cell table:style-name="ce24"/>
          <table:table-cell office:value-type="float" office:value="0" table:formula="of:=SUM(['https://enpaclcloud-my.sharepoint.com/personal/toti_enpacl_it/Documents/0 ASS25 PREV26/04 Assestato 2025 Preventivo 2026_DEFINITIVO_ottobre 2025.xlsx'#costi.Y124])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mmortamento delle immobilizzazioni materiali</text:p>
          </table:table-cell>
          <table:table-cell office:value-type="float" office:value="951000" table:style-name="ce28">
            <text:p>951.000</text:p>
          </table:table-cell>
          <table:table-cell table:style-name="ce22"/>
          <table:table-cell office:value-type="float" office:value="951000" table:formula="of:=SUM(['https://enpaclcloud-my.sharepoint.com/personal/toti_enpacl_it/Documents/0 ASS25 PREV26/04 Assestato 2025 Preventivo 2026_DEFINITIVO_ottobre 2025.xlsx'#costi.Q125:.Q130])" table:style-name="ce28">
            <text:p>951.000</text:p>
          </table:table-cell>
          <table:table-cell table:style-name="ce23"/>
          <table:table-cell office:value-type="float" office:value="871000" table:formula="of:=SUM(['https://enpaclcloud-my.sharepoint.com/personal/toti_enpacl_it/Documents/0 ASS25 PREV26/04 Assestato 2025 Preventivo 2026_DEFINITIVO_ottobre 2025.xlsx'#costi.T125:.T130])" table:style-name="ce28">
            <text:p>871.000</text:p>
          </table:table-cell>
          <table:table-cell table:style-name="ce23"/>
          <table:table-cell office:value-type="float" office:value="871000" table:formula="of:=SUM(['https://enpaclcloud-my.sharepoint.com/personal/toti_enpacl_it/Documents/0 ASS25 PREV26/04 Assestato 2025 Preventivo 2026_DEFINITIVO_ottobre 2025.xlsx'#costi.W125:.W130])" table:style-name="ce28">
            <text:p>871.000</text:p>
          </table:table-cell>
          <table:table-cell table:style-name="ce24"/>
          <table:table-cell office:value-type="float" office:value="855000" table:formula="of:=SUM(['https://enpaclcloud-my.sharepoint.com/personal/toti_enpacl_it/Documents/0 ASS25 PREV26/04 Assestato 2025 Preventivo 2026_DEFINITIVO_ottobre 2025.xlsx'#costi.Y125:.Y130])" table:style-name="ce28">
            <text:p>855.000</text:p>
          </table:table-cell>
          <table:table-cell table:style-name="ce24"/>
          <table:table-cell office:value-type="float" office:value="996000" table:style-name="ce28">
            <text:p>996.000</text:p>
          </table:table-cell>
          <table:table-cell table:style-name="ce23"/>
          <table:table-cell office:value-type="float" office:value="750000" table:style-name="ce28">
            <text:p>75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altre svalutazioni delle immobilizz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Q149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T149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W149])" table:style-name="ce21">
            <text:p><text:s/>-<text:s text:c="5"/></text:p>
          </table:table-cell>
          <table:table-cell table:style-name="ce24"/>
          <table:table-cell office:value-type="float" office:value="0" table:formula="of:=SUM(['https://enpaclcloud-my.sharepoint.com/personal/toti_enpacl_it/Documents/0 ASS25 PREV26/04 Assestato 2025 Preventivo 2026_DEFINITIVO_ottobre 2025.xlsx'#costi.Y149])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4"/>
          <table:table-cell office:value-type="float" office:value="0" table:style-name="ce29">
            <text:p><text:s/>-<text:s text:c="5"/></text:p>
          </table:table-cell>
          <table:table-cell table:style-name="ce14"/>
          <table:table-cell office:value-type="float" office:value="0" table:formula="of:=[.D46]" table:style-name="ce30">
            <text:p><text:s/>-<text:s text:c="5"/></text:p>
          </table:table-cell>
          <table:table-cell table:style-name="ce14"/>
          <table:table-cell office:value-type="float" office:value="0" table:formula="of:=[.F46]" table:style-name="ce30">
            <text:p><text:s/>-<text:s text:c="5"/></text:p>
          </table:table-cell>
          <table:table-cell table:style-name="ce14"/>
          <table:table-cell office:value-type="float" office:value="0" table:formula="of:=[.H46]" table:style-name="ce18">
            <text:p><text:s/>-<text:s text:c="3"/></text:p>
          </table:table-cell>
          <table:table-cell table:style-name="ce14"/>
          <table:table-cell office:value-type="float" office:value="0" table:formula="of:=[.J46]" table:style-name="ce18">
            <text:p><text:s/>-<text:s text:c="3"/></text:p>
          </table:table-cell>
          <table:table-cell table:style-name="ce14"/>
          <table:table-cell office:value-type="float" office:value="0" table:formula="of:=[.L46]" table:style-name="ce30">
            <text:p><text:s/>-<text:s text:c="5"/></text:p>
          </table:table-cell>
          <table:table-cell table:style-name="ce14"/>
          <table:table-cell office:value-type="float" office:value="0" table:formula="of:=[.N46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2) accantonamento per rischi</text:p>
          </table:table-cell>
          <table:table-cell office:value-type="float" office:value="100000" table:style-name="ce28">
            <text:p>100.000</text:p>
          </table:table-cell>
          <table:table-cell office:value-type="float" office:value="100000" table:style-name="ce15">
            <text:p>100.000</text:p>
          </table:table-cell>
          <table:table-cell office:value-type="float" office:value="2100000" table:formula="of:=SUM(['https://enpaclcloud-my.sharepoint.com/personal/toti_enpacl_it/Documents/0 ASS25 PREV26/04 Assestato 2025 Preventivo 2026_DEFINITIVO_ottobre 2025.xlsx'#costi.Q134];['https://enpaclcloud-my.sharepoint.com/personal/toti_enpacl_it/Documents/0 ASS25 PREV26/04 Assestato 2025 Preventivo 2026_DEFINITIVO_ottobre 2025.xlsx'#costi.Q136:.Q137])" table:style-name="ce28">
            <text:p>2.100.000</text:p>
          </table:table-cell>
          <table:table-cell office:value-type="float" office:value="2100000" table:formula="of:=+[.D47]" table:style-name="ce17">
            <text:p>2.100.000</text:p>
          </table:table-cell>
          <table:table-cell office:value-type="float" office:value="150000" table:formula="of:=SUM(['https://enpaclcloud-my.sharepoint.com/personal/toti_enpacl_it/Documents/0 ASS25 PREV26/04 Assestato 2025 Preventivo 2026_DEFINITIVO_ottobre 2025.xlsx'#costi.T134];['https://enpaclcloud-my.sharepoint.com/personal/toti_enpacl_it/Documents/0 ASS25 PREV26/04 Assestato 2025 Preventivo 2026_DEFINITIVO_ottobre 2025.xlsx'#costi.T136:.T137])" table:style-name="ce28">
            <text:p>150.000</text:p>
          </table:table-cell>
          <table:table-cell office:value-type="float" office:value="150000" table:formula="of:=+[.F47]" table:style-name="ce17">
            <text:p>150.000</text:p>
          </table:table-cell>
          <table:table-cell office:value-type="float" office:value="500000" table:formula="of:=SUM(['https://enpaclcloud-my.sharepoint.com/personal/toti_enpacl_it/Documents/0 ASS25 PREV26/04 Assestato 2025 Preventivo 2026_DEFINITIVO_ottobre 2025.xlsx'#costi.W134];['https://enpaclcloud-my.sharepoint.com/personal/toti_enpacl_it/Documents/0 ASS25 PREV26/04 Assestato 2025 Preventivo 2026_DEFINITIVO_ottobre 2025.xlsx'#costi.W136:.W137])" table:style-name="ce28">
            <text:p>500.000</text:p>
          </table:table-cell>
          <table:table-cell office:value-type="float" office:value="500000" table:formula="of:=+[.H47]" table:style-name="ce18">
            <text:p><text:s/>500.000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Y134];['https://enpaclcloud-my.sharepoint.com/personal/toti_enpacl_it/Documents/0 ASS25 PREV26/04 Assestato 2025 Preventivo 2026_DEFINITIVO_ottobre 2025.xlsx'#costi.Y136:.Y137])" table:style-name="ce21">
            <text:p><text:s/>-<text:s text:c="5"/></text:p>
          </table:table-cell>
          <table:table-cell office:value-type="float" office:value="0" table:formula="of:=+[.J47]" table:style-name="ce18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+[.L47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+[.N47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3) altri accantonamenti</text:p>
          </table:table-cell>
          <table:table-cell office:value-type="float" office:value="1700000" table:style-name="ce28">
            <text:p>1.700.000</text:p>
          </table:table-cell>
          <table:table-cell office:value-type="float" office:value="1700000" table:style-name="ce15">
            <text:p>1.700.000</text:p>
          </table:table-cell>
          <table:table-cell office:value-type="float" office:value="1700000" table:formula="of:=SUM(['https://enpaclcloud-my.sharepoint.com/personal/toti_enpacl_it/Documents/0 ASS25 PREV26/04 Assestato 2025 Preventivo 2026_DEFINITIVO_ottobre 2025.xlsx'#costi.Q135])" table:style-name="ce28">
            <text:p>1.700.000</text:p>
          </table:table-cell>
          <table:table-cell office:value-type="float" office:value="1700000" table:formula="of:=+[.D48]" table:style-name="ce17">
            <text:p>1.700.000</text:p>
          </table:table-cell>
          <table:table-cell office:value-type="float" office:value="1700000" table:formula="of:=SUM(['https://enpaclcloud-my.sharepoint.com/personal/toti_enpacl_it/Documents/0 ASS25 PREV26/04 Assestato 2025 Preventivo 2026_DEFINITIVO_ottobre 2025.xlsx'#costi.T135])" table:style-name="ce28">
            <text:p>1.700.000</text:p>
          </table:table-cell>
          <table:table-cell office:value-type="float" office:value="1700000" table:formula="of:=+[.F48]" table:style-name="ce17">
            <text:p>1.700.000</text:p>
          </table:table-cell>
          <table:table-cell office:value-type="float" office:value="2000000" table:formula="of:=SUM(['https://enpaclcloud-my.sharepoint.com/personal/toti_enpacl_it/Documents/0 ASS25 PREV26/04 Assestato 2025 Preventivo 2026_DEFINITIVO_ottobre 2025.xlsx'#costi.W135])" table:style-name="ce28">
            <text:p>2.000.000</text:p>
          </table:table-cell>
          <table:table-cell office:value-type="float" office:value="2000000" table:formula="of:=+[.H48]" table:style-name="ce18">
            <text:p><text:s/>2.000.000<text:s/></text:p>
          </table:table-cell>
          <table:table-cell office:value-type="float" office:value="2000000" table:formula="of:=SUM(['https://enpaclcloud-my.sharepoint.com/personal/toti_enpacl_it/Documents/0 ASS25 PREV26/04 Assestato 2025 Preventivo 2026_DEFINITIVO_ottobre 2025.xlsx'#costi.Y135])" table:style-name="ce28">
            <text:p>2.000.000</text:p>
          </table:table-cell>
          <table:table-cell office:value-type="float" office:value="2000000" table:formula="of:=+[.J48]" table:style-name="ce18">
            <text:p><text:s/>2.000.000<text:s/></text:p>
          </table:table-cell>
          <table:table-cell office:value-type="float" office:value="1350000" table:style-name="ce28">
            <text:p>1.350.000</text:p>
          </table:table-cell>
          <table:table-cell office:value-type="float" office:value="1350000" table:formula="of:=+[.L48]" table:style-name="ce17">
            <text:p>1.350.000</text:p>
          </table:table-cell>
          <table:table-cell office:value-type="float" office:value="2000000" table:style-name="ce28">
            <text:p>2.000.000</text:p>
          </table:table-cell>
          <table:table-cell office:value-type="float" office:value="2000000" table:formula="of:=+[.N48]" table:style-name="ce17">
            <text:p>2.000.000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2"/>14) oneri diversi di gestione</text:p>
          </table:table-cell>
          <table:table-cell table:style-name="ce14"/>
          <table:table-cell office:value-type="float" office:value="5740000" table:style-name="ce15">
            <text:p>5.740.000</text:p>
          </table:table-cell>
          <table:table-cell table:style-name="ce14"/>
          <table:table-cell office:value-type="float" office:value="8945000" table:formula="of:=SUM([.D50:.D51])" table:style-name="ce17">
            <text:p>8.945.000</text:p>
          </table:table-cell>
          <table:table-cell table:style-name="ce14"/>
          <table:table-cell office:value-type="float" office:value="6425000" table:formula="of:=SUM([.F50:.F51])" table:style-name="ce17">
            <text:p>6.425.000</text:p>
          </table:table-cell>
          <table:table-cell table:style-name="ce14"/>
          <table:table-cell office:value-type="float" office:value="10369000" table:formula="of:=SUM([.H50:.H51])" table:style-name="ce18">
            <text:p><text:s/>10.369.000<text:s/></text:p>
          </table:table-cell>
          <table:table-cell table:style-name="ce14"/>
          <table:table-cell office:value-type="float" office:value="8509500" table:formula="of:=SUM([.J50:.J51])" table:style-name="ce18">
            <text:p><text:s/>8.509.500<text:s/></text:p>
          </table:table-cell>
          <table:table-cell table:style-name="ce14"/>
          <table:table-cell office:value-type="float" office:value="9665500" table:formula="of:=SUM([.L50:.L51])" table:style-name="ce17">
            <text:p>9.665.500</text:p>
          </table:table-cell>
          <table:table-cell table:style-name="ce14"/>
          <table:table-cell office:value-type="float" office:value="11756625" table:formula="of:=SUM([.N50:.N51])" table:style-name="ce17">
            <text:p>11.756.625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oneri per provvedimenti di contenimento della spesa pubblica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N99])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ltri oneri diversi di gestione</text:p>
          </table:table-cell>
          <table:table-cell office:value-type="float" office:value="5740000" table:style-name="ce28">
            <text:p>5.740.000</text:p>
          </table:table-cell>
          <table:table-cell table:style-name="ce22"/>
          <table:table-cell office:value-type="float" office:value="8945000" table:formula="of:=SUM(['https://enpaclcloud-my.sharepoint.com/personal/toti_enpacl_it/Documents/0 ASS25 PREV26/04 Assestato 2025 Preventivo 2026_DEFINITIVO_ottobre 2025.xlsx'#costi.Q152:.Q155];['https://enpaclcloud-my.sharepoint.com/personal/toti_enpacl_it/Documents/0 ASS25 PREV26/04 Assestato 2025 Preventivo 2026_DEFINITIVO_ottobre 2025.xlsx'#costi.Q119:.Q120];['https://enpaclcloud-my.sharepoint.com/personal/toti_enpacl_it/Documents/0 ASS25 PREV26/04 Assestato 2025 Preventivo 2026_DEFINITIVO_ottobre 2025.xlsx'#costi.Q99:.Q100])+['https://enpaclcloud-my.sharepoint.com/personal/toti_enpacl_it/Documents/0 ASS25 PREV26/04 Assestato 2025 Preventivo 2026_DEFINITIVO_ottobre 2025.xlsx'#costi.Q97]+['https://enpaclcloud-my.sharepoint.com/personal/toti_enpacl_it/Documents/0 ASS25 PREV26/04 Assestato 2025 Preventivo 2026_DEFINITIVO_ottobre 2025.xlsx'#costi.Q98]" table:style-name="ce32">
            <text:p>8.945.000</text:p>
          </table:table-cell>
          <table:table-cell table:style-name="ce23"/>
          <table:table-cell office:value-type="float" office:value="6425000" table:formula="of:=SUM(['https://enpaclcloud-my.sharepoint.com/personal/toti_enpacl_it/Documents/0 ASS25 PREV26/04 Assestato 2025 Preventivo 2026_DEFINITIVO_ottobre 2025.xlsx'#costi.T152:.T155];['https://enpaclcloud-my.sharepoint.com/personal/toti_enpacl_it/Documents/0 ASS25 PREV26/04 Assestato 2025 Preventivo 2026_DEFINITIVO_ottobre 2025.xlsx'#costi.T119:.T120];['https://enpaclcloud-my.sharepoint.com/personal/toti_enpacl_it/Documents/0 ASS25 PREV26/04 Assestato 2025 Preventivo 2026_DEFINITIVO_ottobre 2025.xlsx'#costi.T99:.T100])+['https://enpaclcloud-my.sharepoint.com/personal/toti_enpacl_it/Documents/0 ASS25 PREV26/04 Assestato 2025 Preventivo 2026_DEFINITIVO_ottobre 2025.xlsx'#costi.T97]+['https://enpaclcloud-my.sharepoint.com/personal/toti_enpacl_it/Documents/0 ASS25 PREV26/04 Assestato 2025 Preventivo 2026_DEFINITIVO_ottobre 2025.xlsx'#costi.T98]" table:style-name="ce32">
            <text:p>6.425.000</text:p>
          </table:table-cell>
          <table:table-cell table:style-name="ce23"/>
          <table:table-cell office:value-type="float" office:value="10369000" table:formula="of:=SUM(['https://enpaclcloud-my.sharepoint.com/personal/toti_enpacl_it/Documents/0 ASS25 PREV26/04 Assestato 2025 Preventivo 2026_DEFINITIVO_ottobre 2025.xlsx'#costi.W152:.W155];['https://enpaclcloud-my.sharepoint.com/personal/toti_enpacl_it/Documents/0 ASS25 PREV26/04 Assestato 2025 Preventivo 2026_DEFINITIVO_ottobre 2025.xlsx'#costi.W119:.W120];['https://enpaclcloud-my.sharepoint.com/personal/toti_enpacl_it/Documents/0 ASS25 PREV26/04 Assestato 2025 Preventivo 2026_DEFINITIVO_ottobre 2025.xlsx'#costi.W99:.W100])+['https://enpaclcloud-my.sharepoint.com/personal/toti_enpacl_it/Documents/0 ASS25 PREV26/04 Assestato 2025 Preventivo 2026_DEFINITIVO_ottobre 2025.xlsx'#costi.W97]+['https://enpaclcloud-my.sharepoint.com/personal/toti_enpacl_it/Documents/0 ASS25 PREV26/04 Assestato 2025 Preventivo 2026_DEFINITIVO_ottobre 2025.xlsx'#costi.W98]" table:style-name="ce32">
            <text:p>10.369.000</text:p>
          </table:table-cell>
          <table:table-cell table:style-name="ce33"/>
          <table:table-cell office:value-type="float" office:value="8509500" table:formula="of:=SUM(['https://enpaclcloud-my.sharepoint.com/personal/toti_enpacl_it/Documents/0 ASS25 PREV26/04 Assestato 2025 Preventivo 2026_DEFINITIVO_ottobre 2025.xlsx'#costi.Y152:.Y155];['https://enpaclcloud-my.sharepoint.com/personal/toti_enpacl_it/Documents/0 ASS25 PREV26/04 Assestato 2025 Preventivo 2026_DEFINITIVO_ottobre 2025.xlsx'#costi.Y119:.Y120];['https://enpaclcloud-my.sharepoint.com/personal/toti_enpacl_it/Documents/0 ASS25 PREV26/04 Assestato 2025 Preventivo 2026_DEFINITIVO_ottobre 2025.xlsx'#costi.Y99:.Y100])+['https://enpaclcloud-my.sharepoint.com/personal/toti_enpacl_it/Documents/0 ASS25 PREV26/04 Assestato 2025 Preventivo 2026_DEFINITIVO_ottobre 2025.xlsx'#costi.Y97]+['https://enpaclcloud-my.sharepoint.com/personal/toti_enpacl_it/Documents/0 ASS25 PREV26/04 Assestato 2025 Preventivo 2026_DEFINITIVO_ottobre 2025.xlsx'#costi.Y98]" table:style-name="ce32">
            <text:p>8.509.500</text:p>
          </table:table-cell>
          <table:table-cell table:style-name="ce33"/>
          <table:table-cell office:value-type="float" office:value="9665500" table:style-name="ce32">
            <text:p>9.665.500</text:p>
          </table:table-cell>
          <table:table-cell table:style-name="ce23"/>
          <table:table-cell office:value-type="float" office:value="11756625" table:style-name="ce32">
            <text:p>11.756.62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34">
            <text:p>Totale costi (B)</text:p>
          </table:table-cell>
          <table:table-cell table:style-name="ce35"/>
          <table:table-cell office:value-type="float" office:value="188057256" table:style-name="ce36">
            <text:p>188.057.256</text:p>
          </table:table-cell>
          <table:table-cell table:style-name="ce43"/>
          <table:table-cell office:value-type="float" office:value="213180619.6697" table:formula="of:=SUM([.E28:.E49])" table:style-name="ce36">
            <text:p>213.180.620</text:p>
          </table:table-cell>
          <table:table-cell table:style-name="ce37"/>
          <table:table-cell office:value-type="float" office:value="221303301.52355647" table:formula="of:=SUM([.G28:.G49])" table:style-name="ce36">
            <text:p>221.303.302</text:p>
          </table:table-cell>
          <table:table-cell table:style-name="ce37"/>
          <table:table-cell office:value-type="float" office:value="221650515.41267967" table:formula="of:=SUM([.I28:.I49])" table:style-name="ce38">
            <text:p><text:s/>221.650.515<text:s/></text:p>
          </table:table-cell>
          <table:table-cell table:style-name="ce37"/>
          <table:table-cell office:value-type="float" office:value="224508822.99637967" table:formula="of:=SUM([.K28:.K49])" table:style-name="ce38">
            <text:p><text:s/>224.508.823<text:s/></text:p>
          </table:table-cell>
          <table:table-cell table:style-name="ce37"/>
          <table:table-cell office:value-type="float" office:value="218683375" table:formula="of:=SUM([.M28:.M49])" table:style-name="ce36">
            <text:p>218.683.375</text:p>
          </table:table-cell>
          <table:table-cell table:style-name="ce37"/>
          <table:table-cell office:value-type="float" office:value="228979550" table:formula="of:=SUM([.O28:.O49])" table:style-name="ce36">
            <text:p>228.979.55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44"/>
          <table:table-cell office:value-type="float" office:value="50956744" table:style-name="ce36">
            <text:p>50.956.744</text:p>
          </table:table-cell>
          <table:table-cell table:style-name="ce45"/>
          <table:table-cell office:value-type="float" office:value="46856380.330300003" table:formula="of:=SUM([.E25]-[.E52])" table:style-name="ce36">
            <text:p>46.856.380</text:p>
          </table:table-cell>
          <table:table-cell table:style-name="ce45"/>
          <table:table-cell office:value-type="float" office:value="40856698.476443529" table:formula="of:=SUM([.G25]-[.G52])" table:style-name="ce36">
            <text:p>40.856.698</text:p>
          </table:table-cell>
          <table:table-cell table:style-name="ce45"/>
          <table:table-cell office:value-type="float" office:value="48795484.587320328" table:formula="of:=SUM([.I25]-[.I52])" table:style-name="ce38">
            <text:p><text:s/>48.795.485<text:s/></text:p>
          </table:table-cell>
          <table:table-cell table:style-name="ce45"/>
          <table:table-cell office:value-type="float" office:value="53194177.003620327" table:formula="of:=SUM([.K25]-[.K52])" table:style-name="ce38">
            <text:p><text:s/>53.194.177<text:s/></text:p>
          </table:table-cell>
          <table:table-cell table:style-name="ce45"/>
          <table:table-cell office:value-type="float" office:value="49023625" table:formula="of:=SUM([.M25]-[.M52])" table:style-name="ce36">
            <text:p>49.023.625</text:p>
          </table:table-cell>
          <table:table-cell table:style-name="ce45"/>
          <table:table-cell office:value-type="float" office:value="48277450" table:formula="of:=SUM([.O25]-[.O52])" table:style-name="ce36">
            <text:p>48.277.450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8"/>
          <table:table-cell table:number-columns-repeated="2"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style-name="ce46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office:value-type="float" office:value="4525000" table:style-name="ce28">
            <text:p>4.525.000</text:p>
          </table:table-cell>
          <table:table-cell office:value-type="float" office:value="4525000" table:style-name="ce15">
            <text:p>4.525.000</text:p>
          </table:table-cell>
          <table:table-cell office:value-type="float" office:value="4850000" table:formula="of:=SUM(['https://enpaclcloud-my.sharepoint.com/personal/toti_enpacl_it/Documents/0 ASS25 PREV26/04 Assestato 2025 Preventivo 2026_DEFINITIVO_ottobre 2025.xlsx'#ricavi.Q34])" table:style-name="ce28">
            <text:p>4.850.000</text:p>
          </table:table-cell>
          <table:table-cell office:value-type="float" office:value="4850000" table:formula="of:=SUM([.D57])" table:style-name="ce17">
            <text:p>4.850.000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T34])" table:style-name="ce28">
            <text:p>4.400.000</text:p>
          </table:table-cell>
          <table:table-cell office:value-type="float" office:value="4400000" table:formula="of:=SUM([.F57])" table:style-name="ce17">
            <text:p>4.400.000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W34])" table:style-name="ce47">
            <text:p>4.400.000</text:p>
          </table:table-cell>
          <table:table-cell office:value-type="float" office:value="4400000" table:formula="of:=SUM([.H57])" table:style-name="ce18">
            <text:p><text:s/>4.400.000<text:s/>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Y34])" table:style-name="ce47">
            <text:p>4.400.000</text:p>
          </table:table-cell>
          <table:table-cell office:value-type="float" office:value="4400000" table:formula="of:=SUM([.J57])" table:style-name="ce18">
            <text:p><text:s/>4.400.000<text:s/></text:p>
          </table:table-cell>
          <table:table-cell office:value-type="float" office:value="7000000" table:style-name="ce28">
            <text:p>7.000.000</text:p>
          </table:table-cell>
          <table:table-cell office:value-type="float" office:value="7000000" table:formula="of:=SUM([.L57])" table:style-name="ce17">
            <text:p>7.000.000</text:p>
          </table:table-cell>
          <table:table-cell office:value-type="float" office:value="6380000" table:style-name="ce28">
            <text:p>6.380.000</text:p>
          </table:table-cell>
          <table:table-cell office:value-type="float" office:value="6380000" table:formula="of:=SUM([.N57])" table:style-name="ce17">
            <text:p>6.380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6) altri proventi finanziari</text:p>
          </table:table-cell>
          <table:table-cell table:style-name="ce28"/>
          <table:table-cell office:value-type="float" office:value="28063000" table:style-name="ce15">
            <text:p>28.063.000</text:p>
          </table:table-cell>
          <table:table-cell table:style-name="ce28"/>
          <table:table-cell office:value-type="float" office:value="44078000" table:formula="of:=SUM([.D59:.D64])" table:style-name="ce17">
            <text:p>44.078.000</text:p>
          </table:table-cell>
          <table:table-cell table:style-name="ce28"/>
          <table:table-cell office:value-type="float" office:value="28678000" table:formula="of:=SUM([.F59:.F64])" table:style-name="ce17">
            <text:p>28.678.000</text:p>
          </table:table-cell>
          <table:table-cell table:style-name="ce47"/>
          <table:table-cell office:value-type="float" office:value="45853000" table:formula="of:=SUM([.H59:.H64])" table:style-name="ce18">
            <text:p><text:s/>45.853.000<text:s/></text:p>
          </table:table-cell>
          <table:table-cell table:style-name="ce47"/>
          <table:table-cell office:value-type="float" office:value="33600000" table:formula="of:=SUM([.J59:.J64])" table:style-name="ce18">
            <text:p><text:s/>33.600.000<text:s/></text:p>
          </table:table-cell>
          <table:table-cell table:style-name="ce28"/>
          <table:table-cell office:value-type="float" office:value="55346000" table:formula="of:=SUM([.L59:.L64])" table:style-name="ce17">
            <text:p>55.346.000</text:p>
          </table:table-cell>
          <table:table-cell table:style-name="ce28"/>
          <table:table-cell office:value-type="float" office:value="66729000" table:formula="of:=SUM([.N59:.N64])" table:style-name="ce17">
            <text:p>66.729.000</text:p>
          </table:table-cell>
          <table:table-cell table:style-name="ce2"/>
          <table:table-cell table:style-name="ce19"/>
          <table:table-cell table:style-name="ce26"/>
          <table:table-cell table:style-name="ce20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28"/>
          <table:table-cell table:style-name="ce22"/>
          <table:table-cell table:style-name="ce28"/>
          <table:table-cell table:style-name="ce23"/>
          <table:table-cell table:style-name="ce28"/>
          <table:table-cell table:style-name="ce23"/>
          <table:table-cell table:style-name="ce47"/>
          <table:table-cell table:style-name="ce24"/>
          <table:table-cell table:style-name="ce47"/>
          <table:table-cell table:style-name="ce24"/>
          <table:table-cell table:style-name="ce28"/>
          <table:table-cell table:style-name="ce23"/>
          <table:table-cell table:style-name="ce28"/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10"/>collegate e di quelli da controllanti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office:value-type="float" office:value="12040000" table:style-name="ce28">
            <text:p>12.040.000</text:p>
          </table:table-cell>
          <table:table-cell table:style-name="ce22"/>
          <table:table-cell office:value-type="float" office:value="24575000" table:formula="of:=SUM(['https://enpaclcloud-my.sharepoint.com/personal/toti_enpacl_it/Documents/0 ASS25 PREV26/04 Assestato 2025 Preventivo 2026_DEFINITIVO_ottobre 2025.xlsx'#ricavi.Q35:.Q39])" table:style-name="ce28">
            <text:p>24.575.000</text:p>
          </table:table-cell>
          <table:table-cell table:style-name="ce23"/>
          <table:table-cell office:value-type="float" office:value="13125000" table:formula="of:=SUM(['https://enpaclcloud-my.sharepoint.com/personal/toti_enpacl_it/Documents/0 ASS25 PREV26/04 Assestato 2025 Preventivo 2026_DEFINITIVO_ottobre 2025.xlsx'#ricavi.T35:.T39])" table:style-name="ce28">
            <text:p>13.125.000</text:p>
          </table:table-cell>
          <table:table-cell table:style-name="ce23"/>
          <table:table-cell office:value-type="float" office:value="23450000" table:formula="of:=SUM(['https://enpaclcloud-my.sharepoint.com/personal/toti_enpacl_it/Documents/0 ASS25 PREV26/04 Assestato 2025 Preventivo 2026_DEFINITIVO_ottobre 2025.xlsx'#ricavi.W35:.W39])" table:style-name="ce47">
            <text:p>23.450.000</text:p>
          </table:table-cell>
          <table:table-cell table:style-name="ce24"/>
          <table:table-cell office:value-type="float" office:value="16450000" table:formula="of:=SUM(['https://enpaclcloud-my.sharepoint.com/personal/toti_enpacl_it/Documents/0 ASS25 PREV26/04 Assestato 2025 Preventivo 2026_DEFINITIVO_ottobre 2025.xlsx'#ricavi.Y35:.Y39])" table:style-name="ce47">
            <text:p>16.450.000</text:p>
          </table:table-cell>
          <table:table-cell table:style-name="ce24"/>
          <table:table-cell office:value-type="float" office:value="34996000" table:style-name="ce28">
            <text:p>34.996.000</text:p>
          </table:table-cell>
          <table:table-cell table:style-name="ce23"/>
          <table:table-cell office:value-type="float" office:value="41429000" table:style-name="ce28">
            <text:p>41.429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4"/>
          <table:table-cell table:style-name="ce22"/>
          <table:table-cell table:style-name="ce14"/>
          <table:table-cell table:style-name="ce23"/>
          <table:table-cell table:style-name="ce14"/>
          <table:table-cell table:style-name="ce23"/>
          <table:table-cell table:style-name="ce49"/>
          <table:table-cell table:style-name="ce24"/>
          <table:table-cell table:style-name="ce49"/>
          <table:table-cell table:style-name="ce24"/>
          <table:table-cell table:style-name="ce14"/>
          <table:table-cell table:style-name="ce23"/>
          <table:table-cell table:style-name="ce14"/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di quelli da controllanti</text:p>
          </table:table-cell>
          <table:table-cell office:value-type="float" office:value="16023000" table:style-name="ce28">
            <text:p>16.023.000</text:p>
          </table:table-cell>
          <table:table-cell table:style-name="ce22"/>
          <table:table-cell office:value-type="float" office:value="19503000" table:formula="of:=SUM(['https://enpaclcloud-my.sharepoint.com/personal/toti_enpacl_it/Documents/0 ASS25 PREV26/04 Assestato 2025 Preventivo 2026_DEFINITIVO_ottobre 2025.xlsx'#ricavi.Q40];['https://enpaclcloud-my.sharepoint.com/personal/toti_enpacl_it/Documents/0 ASS25 PREV26/04 Assestato 2025 Preventivo 2026_DEFINITIVO_ottobre 2025.xlsx'#ricavi.Q18:.Q23])" table:style-name="ce28">
            <text:p>19.503.000</text:p>
          </table:table-cell>
          <table:table-cell table:style-name="ce23"/>
          <table:table-cell office:value-type="float" office:value="15553000" table:formula="of:=SUM(['https://enpaclcloud-my.sharepoint.com/personal/toti_enpacl_it/Documents/0 ASS25 PREV26/04 Assestato 2025 Preventivo 2026_DEFINITIVO_ottobre 2025.xlsx'#ricavi.T40];['https://enpaclcloud-my.sharepoint.com/personal/toti_enpacl_it/Documents/0 ASS25 PREV26/04 Assestato 2025 Preventivo 2026_DEFINITIVO_ottobre 2025.xlsx'#ricavi.T18:.T23])" table:style-name="ce28">
            <text:p>15.553.000</text:p>
          </table:table-cell>
          <table:table-cell table:style-name="ce23"/>
          <table:table-cell office:value-type="float" office:value="22403000" table:formula="of:=SUM(['https://enpaclcloud-my.sharepoint.com/personal/toti_enpacl_it/Documents/0 ASS25 PREV26/04 Assestato 2025 Preventivo 2026_DEFINITIVO_ottobre 2025.xlsx'#ricavi.W40];['https://enpaclcloud-my.sharepoint.com/personal/toti_enpacl_it/Documents/0 ASS25 PREV26/04 Assestato 2025 Preventivo 2026_DEFINITIVO_ottobre 2025.xlsx'#ricavi.W18:.W23])" table:style-name="ce47">
            <text:p>22.403.000</text:p>
          </table:table-cell>
          <table:table-cell table:style-name="ce24"/>
          <table:table-cell office:value-type="float" office:value="17150000" table:formula="of:=SUM(['https://enpaclcloud-my.sharepoint.com/personal/toti_enpacl_it/Documents/0 ASS25 PREV26/04 Assestato 2025 Preventivo 2026_DEFINITIVO_ottobre 2025.xlsx'#ricavi.Y40];['https://enpaclcloud-my.sharepoint.com/personal/toti_enpacl_it/Documents/0 ASS25 PREV26/04 Assestato 2025 Preventivo 2026_DEFINITIVO_ottobre 2025.xlsx'#ricavi.Y18:.Y23])" table:style-name="ce47">
            <text:p>17.150.000</text:p>
          </table:table-cell>
          <table:table-cell table:style-name="ce24"/>
          <table:table-cell office:value-type="float" office:value="20350000" table:style-name="ce28">
            <text:p>20.350.000</text:p>
          </table:table-cell>
          <table:table-cell table:style-name="ce23"/>
          <table:table-cell office:value-type="float" office:value="25300000" table:style-name="ce28">
            <text:p>25.30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7) interessi ed altri oneri finanziari</text:p>
          </table:table-cell>
          <table:table-cell table:style-name="ce14"/>
          <table:table-cell office:value-type="float" office:value="635000" table:style-name="ce15">
            <text:p>635.000</text:p>
          </table:table-cell>
          <table:table-cell table:style-name="ce14"/>
          <table:table-cell office:value-type="float" office:value="665000" table:formula="of:=SUM([.D66:.D68])" table:style-name="ce17">
            <text:p>665.000</text:p>
          </table:table-cell>
          <table:table-cell table:style-name="ce14"/>
          <table:table-cell office:value-type="float" office:value="545000" table:formula="of:=SUM([.F66:.F68])" table:style-name="ce17">
            <text:p>545.000</text:p>
          </table:table-cell>
          <table:table-cell table:style-name="ce49"/>
          <table:table-cell office:value-type="float" office:value="545000" table:formula="of:=SUM([.H66:.H68])" table:style-name="ce18">
            <text:p><text:s/>545.000<text:s/></text:p>
          </table:table-cell>
          <table:table-cell table:style-name="ce49"/>
          <table:table-cell office:value-type="float" office:value="555000" table:formula="of:=SUM([.J66:.J68])" table:style-name="ce18">
            <text:p><text:s/>555.000<text:s/></text:p>
          </table:table-cell>
          <table:table-cell table:style-name="ce14"/>
          <table:table-cell office:value-type="float" office:value="215500" table:formula="of:=SUM([.L66:.L68])" table:style-name="ce17">
            <text:p>215.500</text:p>
          </table:table-cell>
          <table:table-cell table:style-name="ce14"/>
          <table:table-cell office:value-type="float" office:value="208375" table:formula="of:=SUM([.N66:.N68])" table:style-name="ce17">
            <text:p>208.375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a) interessi passivi</text:p>
          </table:table-cell>
          <table:table-cell office:value-type="float" office:value="105000" table:style-name="ce28">
            <text:p>105.000</text:p>
          </table:table-cell>
          <table:table-cell table:style-name="ce22"/>
          <table:table-cell office:value-type="float" office:value="105000" table:formula="of:=SUM(['https://enpaclcloud-my.sharepoint.com/personal/toti_enpacl_it/Documents/0 ASS25 PREV26/04 Assestato 2025 Preventivo 2026_DEFINITIVO_ottobre 2025.xlsx'#costi.Q104:.Q105])" table:style-name="ce28">
            <text:p>105.000</text:p>
          </table:table-cell>
          <table:table-cell table:style-name="ce23"/>
          <table:table-cell office:value-type="float" office:value="105000" table:formula="of:=SUM(['https://enpaclcloud-my.sharepoint.com/personal/toti_enpacl_it/Documents/0 ASS25 PREV26/04 Assestato 2025 Preventivo 2026_DEFINITIVO_ottobre 2025.xlsx'#costi.T104:.T105])" table:style-name="ce28">
            <text:p>105.000</text:p>
          </table:table-cell>
          <table:table-cell table:style-name="ce23"/>
          <table:table-cell office:value-type="float" office:value="105000" table:formula="of:=SUM(['https://enpaclcloud-my.sharepoint.com/personal/toti_enpacl_it/Documents/0 ASS25 PREV26/04 Assestato 2025 Preventivo 2026_DEFINITIVO_ottobre 2025.xlsx'#costi.W104:.W105])" table:style-name="ce47">
            <text:p>105.000</text:p>
          </table:table-cell>
          <table:table-cell table:style-name="ce24"/>
          <table:table-cell office:value-type="float" office:value="105000" table:formula="of:=SUM(['https://enpaclcloud-my.sharepoint.com/personal/toti_enpacl_it/Documents/0 ASS25 PREV26/04 Assestato 2025 Preventivo 2026_DEFINITIVO_ottobre 2025.xlsx'#costi.Y104:.Y105])" table:style-name="ce47">
            <text:p>105.000</text:p>
          </table:table-cell>
          <table:table-cell table:style-name="ce24"/>
          <table:table-cell office:value-type="float" office:value="115301" table:style-name="ce28">
            <text:p>115.301</text:p>
          </table:table-cell>
          <table:table-cell table:style-name="ce23"/>
          <table:table-cell office:value-type="float" office:value="110795" table:style-name="ce28">
            <text:p>110.79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b) oneri per la copertura perdite di imprese controllate e collegate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altri interessi ed oneri finanziari</text:p>
          </table:table-cell>
          <table:table-cell office:value-type="float" office:value="530000" table:style-name="ce28">
            <text:p>530.000</text:p>
          </table:table-cell>
          <table:table-cell table:style-name="ce22"/>
          <table:table-cell office:value-type="float" office:value="560000" table:formula="of:=SUM(['https://enpaclcloud-my.sharepoint.com/personal/toti_enpacl_it/Documents/0 ASS25 PREV26/04 Assestato 2025 Preventivo 2026_DEFINITIVO_ottobre 2025.xlsx'#costi.Q106:.Q108])" table:style-name="ce28">
            <text:p>560.000</text:p>
          </table:table-cell>
          <table:table-cell table:style-name="ce23"/>
          <table:table-cell office:value-type="float" office:value="440000" table:formula="of:=SUM(['https://enpaclcloud-my.sharepoint.com/personal/toti_enpacl_it/Documents/0 ASS25 PREV26/04 Assestato 2025 Preventivo 2026_DEFINITIVO_ottobre 2025.xlsx'#costi.T106:.T108])" table:style-name="ce28">
            <text:p>440.000</text:p>
          </table:table-cell>
          <table:table-cell table:style-name="ce23"/>
          <table:table-cell office:value-type="float" office:value="440000" table:formula="of:=SUM(['https://enpaclcloud-my.sharepoint.com/personal/toti_enpacl_it/Documents/0 ASS25 PREV26/04 Assestato 2025 Preventivo 2026_DEFINITIVO_ottobre 2025.xlsx'#costi.W106:.W108])" table:style-name="ce47">
            <text:p>440.000</text:p>
          </table:table-cell>
          <table:table-cell table:style-name="ce24"/>
          <table:table-cell office:value-type="float" office:value="450000" table:formula="of:=SUM(['https://enpaclcloud-my.sharepoint.com/personal/toti_enpacl_it/Documents/0 ASS25 PREV26/04 Assestato 2025 Preventivo 2026_DEFINITIVO_ottobre 2025.xlsx'#costi.Y106:.Y108])" table:style-name="ce47">
            <text:p>450.000</text:p>
          </table:table-cell>
          <table:table-cell table:style-name="ce24"/>
          <table:table-cell office:value-type="float" office:value="100199" table:style-name="ce28">
            <text:p>100.199</text:p>
          </table:table-cell>
          <table:table-cell table:style-name="ce23"/>
          <table:table-cell office:value-type="float" office:value="97580" table:style-name="ce28">
            <text:p>97.58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7bis) utili e perdite su camb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D69]" table:style-name="ce5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F69]" table:style-name="ce5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[.H69]" table:style-name="ce3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[.J69]" table:style-name="ce3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L69]" table:style-name="ce5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N69]" table:style-name="ce51">
            <text:p><text:s/>-<text:s text:c="3"/>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34">
            <text:p>Totale proventi ed oneri finanziari (15+16-17+-17bis)</text:p>
          </table:table-cell>
          <table:table-cell table:style-name="ce35"/>
          <table:table-cell office:value-type="float" office:value="31953000" table:style-name="ce36">
            <text:p>31.953.000</text:p>
          </table:table-cell>
          <table:table-cell table:style-name="ce37"/>
          <table:table-cell office:value-type="float" office:value="48263000" table:formula="of:=SUM([.E58]+[.E57]-[.E65]+[.E69])" table:style-name="ce36">
            <text:p>48.263.000</text:p>
          </table:table-cell>
          <table:table-cell table:style-name="ce37"/>
          <table:table-cell office:value-type="float" office:value="32533000" table:formula="of:=SUM([.G58]+[.G57]-[.G65]+[.G69])" table:style-name="ce36">
            <text:p>32.533.000</text:p>
          </table:table-cell>
          <table:table-cell table:style-name="ce37"/>
          <table:table-cell office:value-type="float" office:value="49708000" table:formula="of:=SUM([.I58]+[.I57]-[.I65]+[.I69])" table:style-name="ce38">
            <text:p><text:s/>49.708.000<text:s/></text:p>
          </table:table-cell>
          <table:table-cell table:style-name="ce37"/>
          <table:table-cell office:value-type="float" office:value="37445000" table:formula="of:=SUM([.K58]+[.K57]-[.K65]+[.K69])" table:style-name="ce38">
            <text:p><text:s/>37.445.000<text:s/></text:p>
          </table:table-cell>
          <table:table-cell table:style-name="ce37"/>
          <table:table-cell office:value-type="float" office:value="62130500" table:formula="of:=SUM([.M58]+[.M57]-[.M65]+[.M69])" table:style-name="ce36">
            <text:p>62.130.500</text:p>
          </table:table-cell>
          <table:table-cell table:style-name="ce37"/>
          <table:table-cell office:value-type="float" office:value="72900625" table:formula="of:=SUM([.O58]+[.O57]-[.O65]+[.O69])" table:style-name="ce36">
            <text:p>72.900.625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style-name="ce46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8) rivalutazioni</text:p>
          </table:table-cell>
          <table:table-cell table:style-name="ce14"/>
          <table:table-cell office:value-type="float" office:value="0" table:style-name="ce29">
            <text:p><text:s/>-<text:s text:c="5"/></text:p>
          </table:table-cell>
          <table:table-cell table:style-name="ce14"/>
          <table:table-cell office:value-type="float" office:value="0" table:formula="of:=SUM([.D74:.D76])" table:style-name="ce30">
            <text:p><text:s/>-<text:s text:c="5"/></text:p>
          </table:table-cell>
          <table:table-cell table:style-name="ce14"/>
          <table:table-cell office:value-type="float" office:value="0" table:formula="of:=SUM([.F74:.F76])" table:style-name="ce30">
            <text:p><text:s/>-<text:s text:c="5"/></text:p>
          </table:table-cell>
          <table:table-cell table:style-name="ce49"/>
          <table:table-cell office:value-type="float" office:value="0" table:formula="of:=SUM([.H74:.H76])" table:style-name="ce24">
            <text:p><text:s/>-<text:s text:c="3"/></text:p>
          </table:table-cell>
          <table:table-cell table:style-name="ce49"/>
          <table:table-cell office:value-type="float" office:value="0" table:formula="of:=SUM([.J74:.J76])" table:style-name="ce24">
            <text:p><text:s/>-<text:s text:c="3"/></text:p>
          </table:table-cell>
          <table:table-cell table:style-name="ce14"/>
          <table:table-cell office:value-type="float" office:value="0" table:formula="of:=SUM([.L74:.L76])" table:style-name="ce30">
            <text:p><text:s/>-<text:s text:c="5"/></text:p>
          </table:table-cell>
          <table:table-cell table:style-name="ce14"/>
          <table:table-cell office:value-type="float" office:value="0" table:formula="of:=SUM([.N74:.N76])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formula="of:=SUM(['https://enpaclcloud-my.sharepoint.com/personal/toti_enpacl_it/Documents/0 ASS25 PREV26/04 Assestato 2025 Preventivo 2026_DEFINITIVO_ottobre 2025.xlsx'#ricavi.N53])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formula="of:=SUM(['https://enpaclcloud-my.sharepoint.com/personal/toti_enpacl_it/Documents/0 ASS25 PREV26/04 Assestato 2025 Preventivo 2026_DEFINITIVO_ottobre 2025.xlsx'#ricavi.T53])" table:style-name="ce21">
            <text:p><text:s/>-<text:s text:c="5"/></text:p>
          </table:table-cell>
          <table:table-cell table:style-name="ce53"/>
          <table:table-cell office:value-type="float" office:value="0" table:formula="of:=SUM(['https://enpaclcloud-my.sharepoint.com/personal/toti_enpacl_it/Documents/0 ASS25 PREV26/04 Assestato 2025 Preventivo 2026_DEFINITIVO_ottobre 2025.xlsx'#ricavi.V53])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style-name="ce55"/>
          <table:table-cell table:style-name="ce20"/>
          <table:table-cell table:style-name="ce2"/>
          <table:table-cell table:style-name="ce55"/>
          <table:table-cell table:number-columns-repeated="16363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9) svalutazioni</text:p>
          </table:table-cell>
          <table:table-cell table:style-name="ce21"/>
          <table:table-cell office:value-type="float" office:value="0" table:style-name="ce29">
            <text:p><text:s/>-<text:s text:c="5"/></text:p>
          </table:table-cell>
          <table:table-cell table:style-name="ce21"/>
          <table:table-cell office:value-type="float" office:value="0" table:formula="of:=SUM([.D79:.D80])" table:style-name="ce30">
            <text:p><text:s/>-<text:s text:c="5"/></text:p>
          </table:table-cell>
          <table:table-cell table:style-name="ce21"/>
          <table:table-cell office:value-type="float" office:value="0" table:formula="of:=SUM([.F79:.F80])" table:style-name="ce30">
            <text:p><text:s/>-<text:s text:c="5"/></text:p>
          </table:table-cell>
          <table:table-cell table:style-name="ce54"/>
          <table:table-cell office:value-type="float" office:value="0" table:formula="of:=SUM([.H79:.H80])" table:style-name="ce24">
            <text:p><text:s/>-<text:s text:c="3"/></text:p>
          </table:table-cell>
          <table:table-cell table:style-name="ce54"/>
          <table:table-cell office:value-type="float" office:value="0" table:formula="of:=SUM([.J79:.J80])" table:style-name="ce21">
            <text:p><text:s/>-<text:s text:c="5"/></text:p>
          </table:table-cell>
          <table:table-cell table:style-name="ce21"/>
          <table:table-cell office:value-type="float" office:value="0" table:formula="of:=SUM([.L79:.L80])" table:style-name="ce30">
            <text:p><text:s/>-<text:s text:c="5"/></text:p>
          </table:table-cell>
          <table:table-cell table:style-name="ce21"/>
          <table:table-cell office:value-type="float" office:value="0" table:formula="of:=SUM([.N79:.N80])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style-name="ce55"/>
          <table:table-cell table:style-name="ce20"/>
          <table:table-cell table:style-name="ce2"/>
          <table:table-cell table:style-name="ce55"/>
          <table:table-cell table:number-columns-repeated="16363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N147])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formula="of:=SUM(['https://enpaclcloud-my.sharepoint.com/personal/toti_enpacl_it/Documents/0 ASS25 PREV26/04 Assestato 2025 Preventivo 2026_DEFINITIVO_ottobre 2025.xlsx'#costi.T147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V147])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34">
            <text:p>Totale delle rettifiche di valore (18-19)</text:p>
          </table:table-cell>
          <table:table-cell table:style-name="ce35"/>
          <table:table-cell office:value-type="float" office:value="0" table:style-name="ce57">
            <text:p><text:s/>-<text:s text:c="5"/></text:p>
          </table:table-cell>
          <table:table-cell table:style-name="ce37"/>
          <table:table-cell office:value-type="float" office:value="0" table:formula="of:=SUM([.E73]-[.E77])" table:style-name="ce57">
            <text:p><text:s/>-<text:s text:c="5"/></text:p>
          </table:table-cell>
          <table:table-cell table:style-name="ce37"/>
          <table:table-cell office:value-type="float" office:value="0" table:formula="of:=SUM([.G73]-[.G77])" table:style-name="ce57">
            <text:p><text:s/>-<text:s text:c="5"/></text:p>
          </table:table-cell>
          <table:table-cell table:style-name="ce37"/>
          <table:table-cell office:value-type="float" office:value="0" table:formula="of:=SUM([.I73]-[.I77])" table:style-name="ce58">
            <text:p><text:s/>-<text:s text:c="3"/></text:p>
          </table:table-cell>
          <table:table-cell table:style-name="ce37"/>
          <table:table-cell office:value-type="float" office:value="0" table:formula="of:=SUM([.K73]-[.K77])" table:style-name="ce58">
            <text:p><text:s/>-<text:s text:c="3"/></text:p>
          </table:table-cell>
          <table:table-cell table:style-name="ce59"/>
          <table:table-cell office:value-type="float" office:value="0" table:formula="of:=SUM([.M73]-[.M77])" table:style-name="ce57">
            <text:p><text:s/>-<text:s text:c="5"/></text:p>
          </table:table-cell>
          <table:table-cell table:style-name="ce37"/>
          <table:table-cell office:value-type="float" office:value="0" table:formula="of:=SUM([.O73]-[.O77])" table:style-name="ce57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60"/>
          <table:table-cell table:number-columns-repeated="7" table:style-name="ce2"/>
          <table:table-cell table:style-name="ce19"/>
          <table:table-cell table:style-name="ce26"/>
          <table:table-cell table:style-name="ce20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number-columns-repeated="2" table:style-name="ce46"/>
          <table:table-cell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N47:.N48])" table:style-name="ce61">
            <text:p><text:s/>-<text:s/></text:p>
          </table:table-cell>
          <table:table-cell office:value-type="float" office:value="0" table:formula="of:=SUM([.D84])" table:style-name="ce29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F84])" table:style-name="ce29">
            <text:p><text:s/>-<text:s text:c="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H84])" table:style-name="ce24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J84])" table:style-name="ce62">
            <text:p><text:s/>-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T47:.T48])" table:style-name="ce61">
            <text:p><text:s/>-<text:s/></text:p>
          </table:table-cell>
          <table:table-cell office:value-type="float" office:value="0" table:formula="of:=SUM([.L84])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V47:.V48])" table:style-name="ce61">
            <text:p><text:s/>-<text:s/></text:p>
          </table:table-cell>
          <table:table-cell office:value-type="float" office:value="0" table:formula="of:=SUM([.N84])" table:style-name="ce29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21) Oneri, con separata indicazione delle minusvalenze da alienazioni i cui effetti contabili<text:s/></text:p>
          </table:table-cell>
          <table:table-cell table:style-name="ce61"/>
          <table:table-cell table:style-name="ce29"/>
          <table:table-cell table:style-name="ce61"/>
          <table:table-cell table:style-name="ce21"/>
          <table:table-cell table:style-name="ce61"/>
          <table:table-cell table:style-name="ce21"/>
          <table:table-cell table:style-name="ce62"/>
          <table:table-cell table:style-name="ce24"/>
          <table:table-cell table:number-columns-repeated="2" table:style-name="ce62"/>
          <table:table-cell table:style-name="ce61"/>
          <table:table-cell table:style-name="ce21"/>
          <table:table-cell table:style-name="ce61"/>
          <table:table-cell table:style-name="ce21"/>
          <table:table-cell table:style-name="ce2"/>
          <table:table-cell table:style-name="ce56"/>
          <table:table-cell table:number-columns-repeated="2" table:style-name="ce26"/>
          <table:table-cell table:style-name="ce56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non sono ascrivibili al n. 14 e delle imposte relative ad esercizi precedenti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N140:.N143])" table:style-name="ce61">
            <text:p><text:s/>-<text:s/></text:p>
          </table:table-cell>
          <table:table-cell office:value-type="float" office:value="0" table:formula="of:=SUM([.D86])" table:style-name="ce63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F86])" table:style-name="ce63">
            <text:p><text:s/>-<text:s text:c="5"/></text:p>
          </table:table-cell>
          <table:table-cell office:value-type="float" office:value="300000" table:formula="of:=+['https://enpaclcloud-my.sharepoint.com/personal/toti_enpacl_it/Documents/0 ASS25 PREV26/04 Assestato 2025 Preventivo 2026_DEFINITIVO_ottobre 2025.xlsx'#costi.W144]" table:style-name="ce62">
            <text:p><text:s/>300.000<text:s/></text:p>
          </table:table-cell>
          <table:table-cell office:value-type="float" office:value="300000" table:formula="of:=SUM([.H86])" table:style-name="ce24">
            <text:p><text:s/>30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J86])" table:style-name="ce62">
            <text:p><text:s/>-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T140:.T143])" table:style-name="ce61">
            <text:p><text:s/>-<text:s/></text:p>
          </table:table-cell>
          <table:table-cell office:value-type="float" office:value="0" table:formula="of:=SUM([.L86])" table:style-name="ce63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N86])" table:style-name="ce63">
            <text:p><text:s/>-<text:s text:c="5"/></text:p>
          </table:table-cell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34">
            <text:p>Totale delle partite straordinarie (20-21)</text:p>
          </table:table-cell>
          <table:table-cell table:style-name="ce35"/>
          <table:table-cell office:value-type="float" office:value="0" table:style-name="ce64">
            <text:p><text:s/>-<text:s text:c="3"/></text:p>
          </table:table-cell>
          <table:table-cell table:style-name="ce44"/>
          <table:table-cell office:value-type="float" office:value="0" table:formula="of:=SUM([.D84]-[.D86])" table:style-name="ce64">
            <text:p><text:s/>-<text:s text:c="3"/></text:p>
          </table:table-cell>
          <table:table-cell table:style-name="ce44"/>
          <table:table-cell office:value-type="float" office:value="0" table:formula="of:=SUM([.F84]-[.F86])" table:style-name="ce64">
            <text:p><text:s/>-<text:s text:c="3"/></text:p>
          </table:table-cell>
          <table:table-cell table:style-name="ce44"/>
          <table:table-cell office:value-type="float" office:value="-300000" table:formula="of:=SUM([.H84]-[.H86])" table:style-name="ce38">
            <text:p>-300.000<text:s/></text:p>
          </table:table-cell>
          <table:table-cell table:style-name="ce44"/>
          <table:table-cell office:value-type="float" office:value="0" table:formula="of:=SUM([.J84]-[.J86])" table:style-name="ce38">
            <text:p><text:s/>-<text:s text:c="3"/></text:p>
          </table:table-cell>
          <table:table-cell table:style-name="ce44"/>
          <table:table-cell office:value-type="float" office:value="0" table:formula="of:=SUM([.L84]-[.L86])" table:style-name="ce64">
            <text:p><text:s/>-<text:s text:c="3"/></text:p>
          </table:table-cell>
          <table:table-cell table:style-name="ce44"/>
          <table:table-cell office:value-type="float" office:value="0" table:formula="of:=SUM([.N84]-[.N86])" table:style-name="ce64">
            <text:p><text:s/>-<text:s text:c="3"/></text:p>
          </table:table-cell>
          <table:table-cell table:style-name="ce2"/>
          <table:table-cell table:style-name="ce56"/>
          <table:table-cell table:number-columns-repeated="2" table:style-name="ce26"/>
          <table:table-cell table:style-name="ce56"/>
          <table:table-cell table:style-name="ce26"/>
          <table:table-cell table:number-columns-repeated="16363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60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44"/>
          <table:table-cell office:value-type="float" office:value="82909744" table:style-name="ce36">
            <text:p>82.909.744</text:p>
          </table:table-cell>
          <table:table-cell table:style-name="ce45"/>
          <table:table-cell office:value-type="float" office:value="95119380.330300003" table:formula="of:=SUM([.E54]+[.E70]+[.E81]+[.E87])" table:style-name="ce36">
            <text:p>95.119.380</text:p>
          </table:table-cell>
          <table:table-cell table:style-name="ce45"/>
          <table:table-cell office:value-type="float" office:value="73389698.476443529" table:formula="of:=SUM([.G54]+[.G70]+[.G81]+[.G87])" table:style-name="ce36">
            <text:p>73.389.698</text:p>
          </table:table-cell>
          <table:table-cell office:value-type="float" office:value="98203484.587320328" table:formula="of:=SUM([.I54]+[.I70]+[.I81]+[.I87])" table:number-columns-spanned="2" table:number-rows-spanned="1" table:style-name="ce74">
            <text:p><text:s/>98.203.485<text:s/></text:p>
          </table:table-cell>
          <table:covered-table-cell/>
          <table:table-cell office:value-type="float" office:value="90639177.003620327" table:formula="of:=SUM([.K54]+[.K70]+[.K81]+[.K87])" table:number-columns-spanned="2" table:number-rows-spanned="1" table:style-name="ce75">
            <text:p>90.639.177</text:p>
          </table:table-cell>
          <table:covered-table-cell/>
          <table:table-cell table:style-name="ce65"/>
          <table:table-cell office:value-type="float" office:value="111154125" table:formula="of:=SUM([.M54]+[.M70]+[.M81]+[.M87])" table:style-name="ce36">
            <text:p>111.154.125</text:p>
          </table:table-cell>
          <table:table-cell table:style-name="ce65"/>
          <table:table-cell office:value-type="float" office:value="121178075" table:formula="of:=SUM([.O54]+[.O70]+[.O81]+[.O87])" table:style-name="ce36">
            <text:p>121.178.075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8"/>
          <table:table-cell table:number-columns-repeated="2" table:style-name="ce20"/>
          <table:table-cell table:number-columns-repeated="5" table:style-name="ce2"/>
          <table:table-cell table:style-name="ce66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37"/>
          <table:table-cell office:value-type="float" office:value="1285000" table:style-name="ce36">
            <text:p>1.285.000</text:p>
          </table:table-cell>
          <table:table-cell table:style-name="ce45"/>
          <table:table-cell office:value-type="float" office:value="1290000" table:formula="of:=SUM(['https://enpaclcloud-my.sharepoint.com/personal/toti_enpacl_it/Documents/0 ASS25 PREV26/04 Assestato 2025 Preventivo 2026_DEFINITIVO_ottobre 2025.xlsx'#costi.Q95:.Q96])" table:style-name="ce36">
            <text:p>1.290.000</text:p>
          </table:table-cell>
          <table:table-cell table:style-name="ce45"/>
          <table:table-cell office:value-type="float" office:value="1371800" table:formula="of:=SUM(['https://enpaclcloud-my.sharepoint.com/personal/toti_enpacl_it/Documents/0 ASS25 PREV26/04 Assestato 2025 Preventivo 2026_DEFINITIVO_ottobre 2025.xlsx'#costi.T95:.T96])" table:style-name="ce36">
            <text:p>1.371.800</text:p>
          </table:table-cell>
          <table:table-cell office:value-type="float" office:value="1362200" table:formula="of:=SUM(['https://enpaclcloud-my.sharepoint.com/personal/toti_enpacl_it/Documents/0 ASS25 PREV26/04 Assestato 2025 Preventivo 2026_DEFINITIVO_ottobre 2025.xlsx'#costi.W95:.W96])" table:number-columns-spanned="2" table:number-rows-spanned="1" table:style-name="ce74">
            <text:p><text:s/>1.362.200<text:s/></text:p>
          </table:table-cell>
          <table:covered-table-cell/>
          <table:table-cell office:value-type="float" office:value="1416200" table:formula="of:=SUM(['https://enpaclcloud-my.sharepoint.com/personal/toti_enpacl_it/Documents/0 ASS25 PREV26/04 Assestato 2025 Preventivo 2026_DEFINITIVO_ottobre 2025.xlsx'#costi.Y95:.Y96])" table:number-columns-spanned="2" table:number-rows-spanned="1" table:style-name="ce75">
            <text:p>1.416.200</text:p>
          </table:table-cell>
          <table:covered-table-cell/>
          <table:table-cell table:style-name="ce65"/>
          <table:table-cell office:value-type="float" office:value="1877125" table:formula="of:=4.75/100*[.L36]+24/100*[.L57]" table:style-name="ce36">
            <text:p>1.877.125</text:p>
          </table:table-cell>
          <table:table-cell table:style-name="ce65"/>
          <table:table-cell office:value-type="float" office:value="1733075" table:style-name="ce36">
            <text:p>1.733.075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13"/>
          <table:table-cell table:style-name="ce2"/>
          <table:table-cell table:style-name="ce20"/>
          <table:table-cell table:number-columns-repeated="5" table:style-name="ce2"/>
          <table:table-cell table:style-name="ce66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34">
            <text:p>AVANZO (DISAVANZO) ECONOMICO DELL'ESERCIZIO<text:s/></text:p>
          </table:table-cell>
          <table:table-cell table:style-name="ce35"/>
          <table:table-cell office:value-type="float" office:value="81624744" table:style-name="ce36">
            <text:p>81.624.744</text:p>
          </table:table-cell>
          <table:table-cell table:style-name="ce45"/>
          <table:table-cell office:value-type="float" office:value="93829380.330300003" table:formula="of:=SUM([.E89]-[.E91])" table:style-name="ce36">
            <text:p>93.829.380</text:p>
          </table:table-cell>
          <table:table-cell table:style-name="ce45"/>
          <table:table-cell office:value-type="float" office:value="72017898.476443529" table:formula="of:=SUM([.G89]-[.G91])" table:style-name="ce36">
            <text:p>72.017.898</text:p>
          </table:table-cell>
          <table:table-cell office:value-type="float" office:value="96841284.587320328" table:formula="of:=SUM([.H89]-[.H91])" table:number-columns-spanned="2" table:number-rows-spanned="1" table:style-name="ce74">
            <text:p><text:s/>96.841.285<text:s/></text:p>
          </table:table-cell>
          <table:covered-table-cell/>
          <table:table-cell office:value-type="float" office:value="89222977.003620327" table:formula="of:=SUM([.J89]-[.J91])" table:number-columns-spanned="2" table:number-rows-spanned="1" table:style-name="ce75">
            <text:p>89.222.977</text:p>
          </table:table-cell>
          <table:covered-table-cell/>
          <table:table-cell table:style-name="ce65"/>
          <table:table-cell office:value-type="float" office:value="109277000" table:formula="of:=SUM([.M89]-[.M91])" table:style-name="ce36">
            <text:p>109.277.000</text:p>
          </table:table-cell>
          <table:table-cell table:style-name="ce65"/>
          <table:table-cell office:value-type="float" office:value="119445000" table:formula="of:=SUM([.O89]-[.O91])" table:style-name="ce36">
            <text:p>119.445.000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3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0" table:style-name="ce56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0" table:style-name="ce19"/>
          <table:table-cell table:number-columns-repeated="16371" table:style-name="ce2"/>
        </table:table-row>
        <table:table-row table:number-rows-repeated="61" table:style-name="ro2">
          <table:table-cell table:number-columns-repeated="2" table:style-name="ce13"/>
          <table:table-cell table:number-columns-repeated="16382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.$A$1:Budget.$K$93" table:base-cell-address="Budget.$A$1"/>
        </table:named-expressions>
      </table:table>
      <table:table table:name="Budget_(2)" table:style-name="ta2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0" table:visibility="collapse"/>
        <table:table-column table:style-name="co3" table:number-columns-repeated="2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2" table:default-cell-style-name="ce2" table:visibility="collapse"/>
        <table:table-column table:style-name="co4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65" table:default-cell-style-name="ce2"/>
        <table:table-row table:style-name="ro1">
          <table:table-cell office:value-type="string" table:style-name="ce1">
            <text:p>BUDGET ECONOMICO PLURIENNALE</text:p>
          </table:table-cell>
          <table:table-cell office:value-type="string" table:number-columns-spanned="2" table:number-rows-spanned="1" table:style-name="ce76">
            <text:p>Assestato 2023</text:p>
          </table:table-cell>
          <table:covered-table-cell/>
          <table:table-cell office:value-type="string" table:number-columns-spanned="2" table:number-rows-spanned="1" table:style-name="ce76">
            <text:p>Assestato 2024</text:p>
          </table:table-cell>
          <table:covered-table-cell/>
          <table:table-cell office:value-type="string" table:number-columns-spanned="2" table:number-rows-spanned="1" table:style-name="ce76">
            <text:p>Preventivo 2025</text:p>
          </table:table-cell>
          <table:covered-table-cell/>
          <table:table-cell office:value-type="string" table:number-columns-spanned="2" table:number-rows-spanned="1" table:style-name="ce76">
            <text:p>Assestato 2025</text:p>
          </table:table-cell>
          <table:covered-table-cell/>
          <table:table-cell office:value-type="string" table:number-columns-spanned="2" table:number-rows-spanned="1" table:style-name="ce76">
            <text:p>Preventivo 2026</text:p>
          </table:table-cell>
          <table:covered-table-cell/>
          <table:table-cell office:value-type="string" table:number-columns-spanned="2" table:number-rows-spanned="1" table:style-name="ce76">
            <text:p>2027 (BT al 31/12/2023)</text:p>
          </table:table-cell>
          <table:covered-table-cell/>
          <table:table-cell office:value-type="string" table:number-columns-spanned="2" table:number-rows-spanned="1" table:style-name="ce76">
            <text:p>2028 (BT al 31/12/2023)</text:p>
          </table:table-cell>
          <table:covered-table-cell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7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office:value-type="float" office:value="238170000" table:style-name="ce15">
            <text:p>238.170.000</text:p>
          </table:table-cell>
          <table:table-cell table:style-name="ce16"/>
          <table:table-cell office:value-type="float" office:value="259020000" table:formula="of:=SUM([.D5]+[.D6]+[.D11]+[.D17]+[.D16]+[.D18])" table:style-name="ce17">
            <text:p>259.020.000</text:p>
          </table:table-cell>
          <table:table-cell table:style-name="ce16"/>
          <table:table-cell office:value-type="float" office:value="261120000" table:formula="of:=SUM([.F5]+[.F6]+[.F11]+[.F17]+[.F16]+[.F18])" table:style-name="ce17">
            <text:p>261.120.000</text:p>
          </table:table-cell>
          <table:table-cell table:style-name="ce16"/>
          <table:table-cell office:value-type="float" office:value="269520000" table:formula="of:=SUM([.H5]+[.H6]+[.H11]+[.H17]+[.H16]+[.H18])" table:style-name="ce18">
            <text:p><text:s/>269.520.000<text:s/></text:p>
          </table:table-cell>
          <table:table-cell table:style-name="ce16"/>
          <table:table-cell office:value-type="float" office:value="276538000" table:formula="of:=SUM([.J5]+[.J6]+[.J11]+[.J17]+[.J16]+[.J18])" table:style-name="ce18">
            <text:p><text:s/>276.538.000<text:s/></text:p>
          </table:table-cell>
          <table:table-cell table:style-name="ce16"/>
          <table:table-cell office:value-type="float" office:value="267157000" table:formula="of:=SUM([.L5]+[.L6]+[.L11]+[.L17]+[.L16]+[.L18])" table:style-name="ce17">
            <text:p>267.157.000</text:p>
          </table:table-cell>
          <table:table-cell table:style-name="ce16"/>
          <table:table-cell office:value-type="float" office:value="276021000" table:formula="of:=SUM([.N5]+[.N6]+[.N11]+[.N17]+[.N16]+[.N18])" table:style-name="ce17">
            <text:p>276.021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a) contributo ordinario dello Stat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corrispettivi da contratto di servizio<text:s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1) con lo Stat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2) con le Reg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3) con altri enti pubblic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b.4) con l'Unione Europea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c) contributi in conto esercizio</text:p>
          </table:table-cell>
          <table:table-cell office:value-type="float" office:value="458000" table:style-name="ce28">
            <text:p>458.000</text:p>
          </table:table-cell>
          <table:table-cell table:style-name="ce15"/>
          <table:table-cell office:value-type="float" office:value="398000" table:formula="of:=SUM([.D12:.D15])" table:style-name="ce28">
            <text:p>398.000</text:p>
          </table:table-cell>
          <table:table-cell table:style-name="ce17"/>
          <table:table-cell office:value-type="float" office:value="377000" table:formula="of:=SUM([.F12:.F15])" table:style-name="ce28">
            <text:p>377.000</text:p>
          </table:table-cell>
          <table:table-cell table:style-name="ce17"/>
          <table:table-cell office:value-type="float" office:value="377003" table:formula="of:=SUM([.H12:.H15])" table:style-name="ce28">
            <text:p>377.003</text:p>
          </table:table-cell>
          <table:table-cell table:style-name="ce24"/>
          <table:table-cell office:value-type="float" office:value="356392" table:formula="of:=SUM([.J12:.J15])" table:style-name="ce28">
            <text:p>356.392</text:p>
          </table:table-cell>
          <table:table-cell table:style-name="ce24"/>
          <table:table-cell office:value-type="float" office:value="390000" table:formula="of:=SUM([.L12:.L15])" table:style-name="ce28">
            <text:p>390.000</text:p>
          </table:table-cell>
          <table:table-cell table:style-name="ce17"/>
          <table:table-cell office:value-type="float" office:value="390000" table:formula="of:=SUM([.N12:.N15])" table:style-name="ce28">
            <text:p>390.000</text:p>
          </table:table-cell>
          <table:table-cell table:style-name="ce17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c.1) contributi dallo Stato</text:p>
          </table:table-cell>
          <table:table-cell office:value-type="float" office:value="458000" table:style-name="ce28">
            <text:p>458.000</text:p>
          </table:table-cell>
          <table:table-cell table:style-name="ce22"/>
          <table:table-cell office:value-type="float" office:value="398000" table:style-name="ce28">
            <text:p>398.000</text:p>
          </table:table-cell>
          <table:table-cell table:style-name="ce23"/>
          <table:table-cell office:value-type="float" office:value="377000" table:style-name="ce28">
            <text:p>377.000</text:p>
          </table:table-cell>
          <table:table-cell table:style-name="ce23"/>
          <table:table-cell office:value-type="float" office:value="377003" table:style-name="ce28">
            <text:p>377.003</text:p>
          </table:table-cell>
          <table:table-cell table:style-name="ce24"/>
          <table:table-cell office:value-type="float" office:value="356392" table:style-name="ce28">
            <text:p>356.392</text:p>
          </table:table-cell>
          <table:table-cell table:style-name="ce24"/>
          <table:table-cell office:value-type="float" office:value="390000" table:style-name="ce28">
            <text:p>390.000</text:p>
          </table:table-cell>
          <table:table-cell table:style-name="ce23"/>
          <table:table-cell office:value-type="float" office:value="390000" table:style-name="ce28">
            <text:p>39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10"/>c.2) contributi da Reg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10"/>c.3) contributi da altri enti pubblic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c.4) contributi dall'Unione Europea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d) contributi da privat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e) proventi fiscali e parafiscali</text:p>
          </table:table-cell>
          <table:table-cell office:value-type="float" office:value="237712000" table:style-name="ce28">
            <text:p>237.712.000</text:p>
          </table:table-cell>
          <table:table-cell table:style-name="ce22"/>
          <table:table-cell office:value-type="float" office:value="258622000" table:formula="of:=SUM(['https://enpaclcloud-my.sharepoint.com/personal/toti_enpacl_it/Documents/0 ASS25 PREV26/04 Assestato 2025 Preventivo 2026_DEFINITIVO_ottobre 2025.xlsx'#ricavi.Q6:.Q17])-[.D12]" table:style-name="ce28">
            <text:p>258.622.000</text:p>
          </table:table-cell>
          <table:table-cell table:style-name="ce23"/>
          <table:table-cell office:value-type="float" office:value="260743000" table:formula="of:=SUM(['https://enpaclcloud-my.sharepoint.com/personal/toti_enpacl_it/Documents/0 ASS25 PREV26/04 Assestato 2025 Preventivo 2026_DEFINITIVO_ottobre 2025.xlsx'#ricavi.T6:.T17])-[.F12]" table:style-name="ce28">
            <text:p>260.743.000</text:p>
          </table:table-cell>
          <table:table-cell table:style-name="ce23"/>
          <table:table-cell office:value-type="float" office:value="269142997" table:formula="of:=SUM(['https://enpaclcloud-my.sharepoint.com/personal/toti_enpacl_it/Documents/0 ASS25 PREV26/04 Assestato 2025 Preventivo 2026_DEFINITIVO_ottobre 2025.xlsx'#ricavi.W6:.W17])-[.H12]" table:style-name="ce28">
            <text:p>269.142.997</text:p>
          </table:table-cell>
          <table:table-cell table:style-name="ce24"/>
          <table:table-cell office:value-type="float" office:value="276181608" table:formula="of:=SUM(['https://enpaclcloud-my.sharepoint.com/personal/toti_enpacl_it/Documents/0 ASS25 PREV26/04 Assestato 2025 Preventivo 2026_DEFINITIVO_ottobre 2025.xlsx'#ricavi.Y6:.Y17])-[.J12]" table:style-name="ce28">
            <text:p>276.181.608</text:p>
          </table:table-cell>
          <table:table-cell table:style-name="ce24"/>
          <table:table-cell office:value-type="float" office:value="266767000" table:style-name="ce28">
            <text:p>266.767.000</text:p>
          </table:table-cell>
          <table:table-cell table:style-name="ce23"/>
          <table:table-cell office:value-type="float" office:value="275631000" table:style-name="ce28">
            <text:p>275.631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f) ricavi per cessioni di prodotti e prestazioni di serviz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19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19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19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19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3) variazione dei lavori in corso su ordinaz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20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20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20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20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4) incremento di immobili per lavori intern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D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F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H21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J21]" table:style-name="ce24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L21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[.N21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5) altri ricavi e proventi</text:p>
          </table:table-cell>
          <table:table-cell table:style-name="ce14"/>
          <table:table-cell office:value-type="float" office:value="844000" table:style-name="ce15">
            <text:p>844.000</text:p>
          </table:table-cell>
          <table:table-cell table:style-name="ce14"/>
          <table:table-cell office:value-type="float" office:value="1017000" table:formula="of:=SUM([.D23:.D24])" table:style-name="ce17">
            <text:p>1.017.000</text:p>
          </table:table-cell>
          <table:table-cell table:style-name="ce14"/>
          <table:table-cell office:value-type="float" office:value="1040000" table:formula="of:=SUM([.F23:.F24])" table:style-name="ce17">
            <text:p>1.040.000</text:p>
          </table:table-cell>
          <table:table-cell table:style-name="ce14"/>
          <table:table-cell office:value-type="float" office:value="926000" table:formula="of:=SUM([.H23:.H24])" table:style-name="ce18">
            <text:p><text:s/>926.000<text:s/></text:p>
          </table:table-cell>
          <table:table-cell table:style-name="ce14"/>
          <table:table-cell office:value-type="float" office:value="1165000" table:formula="of:=SUM([.J23:.J24])" table:style-name="ce18">
            <text:p><text:s/>1.165.000<text:s/></text:p>
          </table:table-cell>
          <table:table-cell table:style-name="ce14"/>
          <table:table-cell office:value-type="float" office:value="550000" table:formula="of:=SUM([.L23:.L24])" table:style-name="ce17">
            <text:p>550.000</text:p>
          </table:table-cell>
          <table:table-cell table:style-name="ce14"/>
          <table:table-cell office:value-type="float" office:value="1236000" table:formula="of:=SUM([.N23:.N24])" table:style-name="ce17">
            <text:p>1.236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7"/>a) quota contributi in conto capitale imputata all'esercizio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31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ltri ricavi e proventi</text:p>
          </table:table-cell>
          <table:table-cell office:value-type="float" office:value="844000" table:style-name="ce28">
            <text:p>844.000</text:p>
          </table:table-cell>
          <table:table-cell table:style-name="ce22"/>
          <table:table-cell office:value-type="float" office:value="1017000" table:formula="of:=SUM(['https://enpaclcloud-my.sharepoint.com/personal/toti_enpacl_it/Documents/0 ASS25 PREV26/04 Assestato 2025 Preventivo 2026_DEFINITIVO_ottobre 2025.xlsx'#ricavi.Q27:.Q28];['https://enpaclcloud-my.sharepoint.com/personal/toti_enpacl_it/Documents/0 ASS25 PREV26/04 Assestato 2025 Preventivo 2026_DEFINITIVO_ottobre 2025.xlsx'#ricavi.Q44];['https://enpaclcloud-my.sharepoint.com/personal/toti_enpacl_it/Documents/0 ASS25 PREV26/04 Assestato 2025 Preventivo 2026_DEFINITIVO_ottobre 2025.xlsx'#ricavi.Q59:.Q63])" table:style-name="ce32">
            <text:p>1.017.000</text:p>
          </table:table-cell>
          <table:table-cell table:style-name="ce23"/>
          <table:table-cell office:value-type="float" office:value="1040000" table:formula="of:=SUM(['https://enpaclcloud-my.sharepoint.com/personal/toti_enpacl_it/Documents/0 ASS25 PREV26/04 Assestato 2025 Preventivo 2026_DEFINITIVO_ottobre 2025.xlsx'#ricavi.T27:.T28];['https://enpaclcloud-my.sharepoint.com/personal/toti_enpacl_it/Documents/0 ASS25 PREV26/04 Assestato 2025 Preventivo 2026_DEFINITIVO_ottobre 2025.xlsx'#ricavi.T44];['https://enpaclcloud-my.sharepoint.com/personal/toti_enpacl_it/Documents/0 ASS25 PREV26/04 Assestato 2025 Preventivo 2026_DEFINITIVO_ottobre 2025.xlsx'#ricavi.T59:.T63])" table:style-name="ce32">
            <text:p>1.040.000</text:p>
          </table:table-cell>
          <table:table-cell table:style-name="ce23"/>
          <table:table-cell office:value-type="float" office:value="926000" table:formula="of:=SUM(['https://enpaclcloud-my.sharepoint.com/personal/toti_enpacl_it/Documents/0 ASS25 PREV26/04 Assestato 2025 Preventivo 2026_DEFINITIVO_ottobre 2025.xlsx'#ricavi.W27:.W28];['https://enpaclcloud-my.sharepoint.com/personal/toti_enpacl_it/Documents/0 ASS25 PREV26/04 Assestato 2025 Preventivo 2026_DEFINITIVO_ottobre 2025.xlsx'#ricavi.W44];['https://enpaclcloud-my.sharepoint.com/personal/toti_enpacl_it/Documents/0 ASS25 PREV26/04 Assestato 2025 Preventivo 2026_DEFINITIVO_ottobre 2025.xlsx'#ricavi.W59:.W63])" table:style-name="ce32">
            <text:p>926.000</text:p>
          </table:table-cell>
          <table:table-cell table:style-name="ce33"/>
          <table:table-cell office:value-type="float" office:value="1165000" table:formula="of:=SUM(['https://enpaclcloud-my.sharepoint.com/personal/toti_enpacl_it/Documents/0 ASS25 PREV26/04 Assestato 2025 Preventivo 2026_DEFINITIVO_ottobre 2025.xlsx'#ricavi.Y27:.Y28];['https://enpaclcloud-my.sharepoint.com/personal/toti_enpacl_it/Documents/0 ASS25 PREV26/04 Assestato 2025 Preventivo 2026_DEFINITIVO_ottobre 2025.xlsx'#ricavi.Y44];['https://enpaclcloud-my.sharepoint.com/personal/toti_enpacl_it/Documents/0 ASS25 PREV26/04 Assestato 2025 Preventivo 2026_DEFINITIVO_ottobre 2025.xlsx'#ricavi.Y59:.Y63])" table:style-name="ce32">
            <text:p>1.165.000</text:p>
          </table:table-cell>
          <table:table-cell table:style-name="ce33"/>
          <table:table-cell office:value-type="float" office:value="550000" table:style-name="ce28">
            <text:p>550.000</text:p>
          </table:table-cell>
          <table:table-cell table:style-name="ce23"/>
          <table:table-cell office:value-type="float" office:value="1236000" table:style-name="ce28">
            <text:p>1.236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34">
            <text:p>Totale valore della produzione (A)</text:p>
          </table:table-cell>
          <table:table-cell table:style-name="ce35"/>
          <table:table-cell office:value-type="float" office:value="239014000" table:style-name="ce36">
            <text:p>239.014.000</text:p>
          </table:table-cell>
          <table:table-cell table:style-name="ce37"/>
          <table:table-cell office:value-type="float" office:value="260037000" table:formula="of:=SUM([.E4:.E22])" table:style-name="ce36">
            <text:p>260.037.000</text:p>
          </table:table-cell>
          <table:table-cell table:style-name="ce37"/>
          <table:table-cell office:value-type="float" office:value="262160000" table:formula="of:=SUM([.G4:.G22])" table:style-name="ce36">
            <text:p>262.160.000</text:p>
          </table:table-cell>
          <table:table-cell table:style-name="ce37"/>
          <table:table-cell office:value-type="float" office:value="270446000" table:formula="of:=SUM([.I4:.I22])" table:style-name="ce38">
            <text:p><text:s/>270.446.000<text:s/></text:p>
          </table:table-cell>
          <table:table-cell table:style-name="ce37"/>
          <table:table-cell office:value-type="float" office:value="277703000" table:formula="of:=SUM([.K4:.K22])" table:style-name="ce38">
            <text:p><text:s/>277.703.000<text:s/></text:p>
          </table:table-cell>
          <table:table-cell table:style-name="ce37"/>
          <table:table-cell office:value-type="float" office:value="267707000" table:formula="of:=SUM([.M4:.M22])" table:style-name="ce36">
            <text:p>267.707.000</text:p>
          </table:table-cell>
          <table:table-cell table:style-name="ce37"/>
          <table:table-cell office:value-type="float" office:value="277257000" table:formula="of:=SUM([.O4:.O22])" table:style-name="ce36">
            <text:p>277.257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2" table:style-name="ce9"/>
          <table:table-cell table:style-name="ce10"/>
          <table:table-cell table:style-name="ce4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4"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6) per materie prime, sussidiarie, di consumo e di merci</text:p>
          </table:table-cell>
          <table:table-cell office:value-type="float" office:value="100000" table:style-name="ce28">
            <text:p>100.000</text:p>
          </table:table-cell>
          <table:table-cell office:value-type="float" office:value="100000" table:style-name="ce15">
            <text:p>100.000</text:p>
          </table:table-cell>
          <table:table-cell office:value-type="float" office:value="115000" table:formula="of:=SUM(['https://enpaclcloud-my.sharepoint.com/personal/toti_enpacl_it/Documents/0 ASS25 PREV26/04 Assestato 2025 Preventivo 2026_DEFINITIVO_ottobre 2025.xlsx'#costi.Q68];['https://enpaclcloud-my.sharepoint.com/personal/toti_enpacl_it/Documents/0 ASS25 PREV26/04 Assestato 2025 Preventivo 2026_DEFINITIVO_ottobre 2025.xlsx'#costi.Q118])" table:style-name="ce28">
            <text:p>115.000</text:p>
          </table:table-cell>
          <table:table-cell office:value-type="float" office:value="115000" table:formula="of:=+[.D28]" table:style-name="ce17">
            <text:p>115.000</text:p>
          </table:table-cell>
          <table:table-cell office:value-type="float" office:value="135000" table:formula="of:=SUM(['https://enpaclcloud-my.sharepoint.com/personal/toti_enpacl_it/Documents/0 ASS25 PREV26/04 Assestato 2025 Preventivo 2026_DEFINITIVO_ottobre 2025.xlsx'#costi.T68];['https://enpaclcloud-my.sharepoint.com/personal/toti_enpacl_it/Documents/0 ASS25 PREV26/04 Assestato 2025 Preventivo 2026_DEFINITIVO_ottobre 2025.xlsx'#costi.T118])" table:style-name="ce28">
            <text:p>135.000</text:p>
          </table:table-cell>
          <table:table-cell office:value-type="float" office:value="135000" table:formula="of:=+[.F28]" table:style-name="ce17">
            <text:p>135.000</text:p>
          </table:table-cell>
          <table:table-cell office:value-type="float" office:value="150000" table:formula="of:=SUM(['https://enpaclcloud-my.sharepoint.com/personal/toti_enpacl_it/Documents/0 ASS25 PREV26/04 Assestato 2025 Preventivo 2026_DEFINITIVO_ottobre 2025.xlsx'#costi.W68];['https://enpaclcloud-my.sharepoint.com/personal/toti_enpacl_it/Documents/0 ASS25 PREV26/04 Assestato 2025 Preventivo 2026_DEFINITIVO_ottobre 2025.xlsx'#costi.W118])" table:style-name="ce28">
            <text:p>150.000</text:p>
          </table:table-cell>
          <table:table-cell office:value-type="float" office:value="150000" table:formula="of:=+[.H28]" table:style-name="ce18">
            <text:p><text:s/>150.000<text:s/></text:p>
          </table:table-cell>
          <table:table-cell office:value-type="float" office:value="160000" table:formula="of:=SUM(['https://enpaclcloud-my.sharepoint.com/personal/toti_enpacl_it/Documents/0 ASS25 PREV26/04 Assestato 2025 Preventivo 2026_DEFINITIVO_ottobre 2025.xlsx'#costi.Y68];['https://enpaclcloud-my.sharepoint.com/personal/toti_enpacl_it/Documents/0 ASS25 PREV26/04 Assestato 2025 Preventivo 2026_DEFINITIVO_ottobre 2025.xlsx'#costi.Y118])" table:style-name="ce28">
            <text:p>160.000</text:p>
          </table:table-cell>
          <table:table-cell office:value-type="float" office:value="160000" table:formula="of:=+[.J28]" table:style-name="ce18">
            <text:p><text:s/>160.000<text:s/></text:p>
          </table:table-cell>
          <table:table-cell office:value-type="float" office:value="79000" table:style-name="ce28">
            <text:p>79.000</text:p>
          </table:table-cell>
          <table:table-cell office:value-type="float" office:value="79000" table:formula="of:=+[.L28]" table:style-name="ce17">
            <text:p>79.000</text:p>
          </table:table-cell>
          <table:table-cell office:value-type="float" office:value="85600" table:style-name="ce28">
            <text:p>85.600</text:p>
          </table:table-cell>
          <table:table-cell office:value-type="float" office:value="85600" table:formula="of:=+[.N28]" table:style-name="ce17">
            <text:p>85.6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3"/>7) per servizi</text:p>
          </table:table-cell>
          <table:table-cell table:style-name="ce14"/>
          <table:table-cell office:value-type="float" office:value="172115382" table:style-name="ce15">
            <text:p>172.115.382</text:p>
          </table:table-cell>
          <table:table-cell table:style-name="ce14"/>
          <table:table-cell office:value-type="float" office:value="193050467.94819999" table:formula="of:=SUM([.D30:.D33])" table:style-name="ce17">
            <text:p>193.050.468</text:p>
          </table:table-cell>
          <table:table-cell table:style-name="ce14"/>
          <table:table-cell office:value-type="float" office:value="204779801.69" table:formula="of:=SUM([.F30:.F33])" table:style-name="ce17">
            <text:p>204.779.802</text:p>
          </table:table-cell>
          <table:table-cell table:style-name="ce14"/>
          <table:table-cell office:value-type="float" office:value="200309801.69" table:formula="of:=SUM([.H30:.H33])" table:style-name="ce18">
            <text:p><text:s/>200.309.802<text:s/></text:p>
          </table:table-cell>
          <table:table-cell table:style-name="ce14"/>
          <table:table-cell office:value-type="float" office:value="206273609.2737" table:formula="of:=SUM([.J30:.J33])" table:style-name="ce18">
            <text:p><text:s/>206.273.609<text:s/></text:p>
          </table:table-cell>
          <table:table-cell table:style-name="ce14"/>
          <table:table-cell office:value-type="float" office:value="200413235" table:formula="of:=SUM([.L30:.L33])" table:style-name="ce17">
            <text:p>200.413.235</text:p>
          </table:table-cell>
          <table:table-cell table:style-name="ce14"/>
          <table:table-cell office:value-type="float" office:value="208027325" table:formula="of:=SUM([.N30:.N33])" table:style-name="ce17">
            <text:p>208.027.325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erogazione di servizi istituzionali</text:p>
          </table:table-cell>
          <table:table-cell office:value-type="float" office:value="166666382" table:style-name="ce28">
            <text:p>166.666.382</text:p>
          </table:table-cell>
          <table:table-cell table:style-name="ce22"/>
          <table:table-cell office:value-type="float" office:value="186504467.94819999" table:formula="of:=SUM(['https://enpaclcloud-my.sharepoint.com/personal/toti_enpacl_it/Documents/0 ASS25 PREV26/04 Assestato 2025 Preventivo 2026_DEFINITIVO_ottobre 2025.xlsx'#costi.Q7:.Q29])" table:style-name="ce28">
            <text:p>186.504.468</text:p>
          </table:table-cell>
          <table:table-cell table:style-name="ce23"/>
          <table:table-cell office:value-type="float" office:value="192153801.69" table:formula="of:=SUM(['https://enpaclcloud-my.sharepoint.com/personal/toti_enpacl_it/Documents/0 ASS25 PREV26/04 Assestato 2025 Preventivo 2026_DEFINITIVO_ottobre 2025.xlsx'#costi.T7:.T29])" table:style-name="ce28">
            <text:p>192.153.802</text:p>
          </table:table-cell>
          <table:table-cell table:style-name="ce23"/>
          <table:table-cell office:value-type="float" office:value="193608801.69" table:formula="of:=SUM(['https://enpaclcloud-my.sharepoint.com/personal/toti_enpacl_it/Documents/0 ASS25 PREV26/04 Assestato 2025 Preventivo 2026_DEFINITIVO_ottobre 2025.xlsx'#costi.W7:.W29])" table:style-name="ce28">
            <text:p>193.608.802</text:p>
          </table:table-cell>
          <table:table-cell table:style-name="ce24"/>
          <table:table-cell office:value-type="float" office:value="197427609.2737" table:formula="of:=SUM(['https://enpaclcloud-my.sharepoint.com/personal/toti_enpacl_it/Documents/0 ASS25 PREV26/04 Assestato 2025 Preventivo 2026_DEFINITIVO_ottobre 2025.xlsx'#costi.Y7:.Y29])" table:style-name="ce28">
            <text:p>197.427.609</text:p>
          </table:table-cell>
          <table:table-cell table:style-name="ce24"/>
          <table:table-cell office:value-type="float" office:value="196031000" table:style-name="ce28">
            <text:p>196.031.000</text:p>
          </table:table-cell>
          <table:table-cell table:style-name="ce23"/>
          <table:table-cell office:value-type="float" office:value="203161000" table:style-name="ce28">
            <text:p>203.161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cquisizione di servizi</text:p>
          </table:table-cell>
          <table:table-cell office:value-type="float" office:value="2879000" table:style-name="ce28">
            <text:p>2.879.000</text:p>
          </table:table-cell>
          <table:table-cell table:style-name="ce22"/>
          <table:table-cell office:value-type="float" office:value="3106000" table:formula="of:=SUM(['https://enpaclcloud-my.sharepoint.com/personal/toti_enpacl_it/Documents/0 ASS25 PREV26/04 Assestato 2025 Preventivo 2026_DEFINITIVO_ottobre 2025.xlsx'#costi.Q39];['https://enpaclcloud-my.sharepoint.com/personal/toti_enpacl_it/Documents/0 ASS25 PREV26/04 Assestato 2025 Preventivo 2026_DEFINITIVO_ottobre 2025.xlsx'#costi.Q76];['https://enpaclcloud-my.sharepoint.com/personal/toti_enpacl_it/Documents/0 ASS25 PREV26/04 Assestato 2025 Preventivo 2026_DEFINITIVO_ottobre 2025.xlsx'#costi.Q79:.Q81];['https://enpaclcloud-my.sharepoint.com/personal/toti_enpacl_it/Documents/0 ASS25 PREV26/04 Assestato 2025 Preventivo 2026_DEFINITIVO_ottobre 2025.xlsx'#costi.Q83:.Q87];['https://enpaclcloud-my.sharepoint.com/personal/toti_enpacl_it/Documents/0 ASS25 PREV26/04 Assestato 2025 Preventivo 2026_DEFINITIVO_ottobre 2025.xlsx'#costi.Q92];['https://enpaclcloud-my.sharepoint.com/personal/toti_enpacl_it/Documents/0 ASS25 PREV26/04 Assestato 2025 Preventivo 2026_DEFINITIVO_ottobre 2025.xlsx'#costi.Q112:.Q117])" table:style-name="ce28">
            <text:p>3.106.000</text:p>
          </table:table-cell>
          <table:table-cell table:style-name="ce23"/>
          <table:table-cell office:value-type="float" office:value="8986000" table:formula="of:=SUM(['https://enpaclcloud-my.sharepoint.com/personal/toti_enpacl_it/Documents/0 ASS25 PREV26/04 Assestato 2025 Preventivo 2026_DEFINITIVO_ottobre 2025.xlsx'#costi.T39];['https://enpaclcloud-my.sharepoint.com/personal/toti_enpacl_it/Documents/0 ASS25 PREV26/04 Assestato 2025 Preventivo 2026_DEFINITIVO_ottobre 2025.xlsx'#costi.T76];['https://enpaclcloud-my.sharepoint.com/personal/toti_enpacl_it/Documents/0 ASS25 PREV26/04 Assestato 2025 Preventivo 2026_DEFINITIVO_ottobre 2025.xlsx'#costi.T79:.T81];['https://enpaclcloud-my.sharepoint.com/personal/toti_enpacl_it/Documents/0 ASS25 PREV26/04 Assestato 2025 Preventivo 2026_DEFINITIVO_ottobre 2025.xlsx'#costi.T83:.T87];['https://enpaclcloud-my.sharepoint.com/personal/toti_enpacl_it/Documents/0 ASS25 PREV26/04 Assestato 2025 Preventivo 2026_DEFINITIVO_ottobre 2025.xlsx'#costi.T92];['https://enpaclcloud-my.sharepoint.com/personal/toti_enpacl_it/Documents/0 ASS25 PREV26/04 Assestato 2025 Preventivo 2026_DEFINITIVO_ottobre 2025.xlsx'#costi.T112:.T117])" table:style-name="ce28">
            <text:p>8.986.000</text:p>
          </table:table-cell>
          <table:table-cell table:style-name="ce23"/>
          <table:table-cell office:value-type="float" office:value="3571000" table:formula="of:=SUM(['https://enpaclcloud-my.sharepoint.com/personal/toti_enpacl_it/Documents/0 ASS25 PREV26/04 Assestato 2025 Preventivo 2026_DEFINITIVO_ottobre 2025.xlsx'#costi.W39];['https://enpaclcloud-my.sharepoint.com/personal/toti_enpacl_it/Documents/0 ASS25 PREV26/04 Assestato 2025 Preventivo 2026_DEFINITIVO_ottobre 2025.xlsx'#costi.W76];['https://enpaclcloud-my.sharepoint.com/personal/toti_enpacl_it/Documents/0 ASS25 PREV26/04 Assestato 2025 Preventivo 2026_DEFINITIVO_ottobre 2025.xlsx'#costi.W79:.W81];['https://enpaclcloud-my.sharepoint.com/personal/toti_enpacl_it/Documents/0 ASS25 PREV26/04 Assestato 2025 Preventivo 2026_DEFINITIVO_ottobre 2025.xlsx'#costi.W83:.W87];['https://enpaclcloud-my.sharepoint.com/personal/toti_enpacl_it/Documents/0 ASS25 PREV26/04 Assestato 2025 Preventivo 2026_DEFINITIVO_ottobre 2025.xlsx'#costi.W92];['https://enpaclcloud-my.sharepoint.com/personal/toti_enpacl_it/Documents/0 ASS25 PREV26/04 Assestato 2025 Preventivo 2026_DEFINITIVO_ottobre 2025.xlsx'#costi.W112:.W117])" table:style-name="ce28">
            <text:p>3.571.000</text:p>
          </table:table-cell>
          <table:table-cell table:style-name="ce24"/>
          <table:table-cell office:value-type="float" office:value="5286000" table:formula="of:=SUM(['https://enpaclcloud-my.sharepoint.com/personal/toti_enpacl_it/Documents/0 ASS25 PREV26/04 Assestato 2025 Preventivo 2026_DEFINITIVO_ottobre 2025.xlsx'#costi.Y39];['https://enpaclcloud-my.sharepoint.com/personal/toti_enpacl_it/Documents/0 ASS25 PREV26/04 Assestato 2025 Preventivo 2026_DEFINITIVO_ottobre 2025.xlsx'#costi.Y76];['https://enpaclcloud-my.sharepoint.com/personal/toti_enpacl_it/Documents/0 ASS25 PREV26/04 Assestato 2025 Preventivo 2026_DEFINITIVO_ottobre 2025.xlsx'#costi.Y79:.Y81];['https://enpaclcloud-my.sharepoint.com/personal/toti_enpacl_it/Documents/0 ASS25 PREV26/04 Assestato 2025 Preventivo 2026_DEFINITIVO_ottobre 2025.xlsx'#costi.Y83:.Y87];['https://enpaclcloud-my.sharepoint.com/personal/toti_enpacl_it/Documents/0 ASS25 PREV26/04 Assestato 2025 Preventivo 2026_DEFINITIVO_ottobre 2025.xlsx'#costi.Y92];['https://enpaclcloud-my.sharepoint.com/personal/toti_enpacl_it/Documents/0 ASS25 PREV26/04 Assestato 2025 Preventivo 2026_DEFINITIVO_ottobre 2025.xlsx'#costi.Y112:.Y117])" table:style-name="ce28">
            <text:p>5.286.000</text:p>
          </table:table-cell>
          <table:table-cell table:style-name="ce24"/>
          <table:table-cell office:value-type="float" office:value="1663580" table:style-name="ce28">
            <text:p>1.663.580</text:p>
          </table:table-cell>
          <table:table-cell table:style-name="ce23"/>
          <table:table-cell office:value-type="float" office:value="1865000" table:style-name="ce28">
            <text:p>1.86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consulenze, collaborazioni, altre prestazioni lavoro</text:p>
          </table:table-cell>
          <table:table-cell office:value-type="float" office:value="1273000" table:style-name="ce28">
            <text:p>1.273.000</text:p>
          </table:table-cell>
          <table:table-cell table:style-name="ce22"/>
          <table:table-cell office:value-type="float" office:value="1600000" table:formula="of:=SUM(['https://enpaclcloud-my.sharepoint.com/personal/toti_enpacl_it/Documents/0 ASS25 PREV26/04 Assestato 2025 Preventivo 2026_DEFINITIVO_ottobre 2025.xlsx'#costi.Q43:.Q46])" table:style-name="ce28">
            <text:p>1.600.000</text:p>
          </table:table-cell>
          <table:table-cell table:style-name="ce23"/>
          <table:table-cell office:value-type="float" office:value="2060000" table:formula="of:=SUM(['https://enpaclcloud-my.sharepoint.com/personal/toti_enpacl_it/Documents/0 ASS25 PREV26/04 Assestato 2025 Preventivo 2026_DEFINITIVO_ottobre 2025.xlsx'#costi.T43:.T46])" table:style-name="ce28">
            <text:p>2.060.000</text:p>
          </table:table-cell>
          <table:table-cell table:style-name="ce23"/>
          <table:table-cell office:value-type="float" office:value="1550000" table:formula="of:=SUM(['https://enpaclcloud-my.sharepoint.com/personal/toti_enpacl_it/Documents/0 ASS25 PREV26/04 Assestato 2025 Preventivo 2026_DEFINITIVO_ottobre 2025.xlsx'#costi.W43:.W46])" table:style-name="ce28">
            <text:p>1.550.000</text:p>
          </table:table-cell>
          <table:table-cell table:style-name="ce24"/>
          <table:table-cell office:value-type="float" office:value="1980000" table:formula="of:=SUM(['https://enpaclcloud-my.sharepoint.com/personal/toti_enpacl_it/Documents/0 ASS25 PREV26/04 Assestato 2025 Preventivo 2026_DEFINITIVO_ottobre 2025.xlsx'#costi.Y43:.Y46])" table:style-name="ce28">
            <text:p>1.980.000</text:p>
          </table:table-cell>
          <table:table-cell table:style-name="ce24"/>
          <table:table-cell office:value-type="float" office:value="1068655" table:style-name="ce28">
            <text:p>1.068.655</text:p>
          </table:table-cell>
          <table:table-cell table:style-name="ce23"/>
          <table:table-cell office:value-type="float" office:value="1356325" table:style-name="ce28">
            <text:p>1.356.32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compensi ad organi di amministrazione e controllo</text:p>
          </table:table-cell>
          <table:table-cell office:value-type="float" office:value="1297000" table:style-name="ce28">
            <text:p>1.297.000</text:p>
          </table:table-cell>
          <table:table-cell table:style-name="ce22"/>
          <table:table-cell office:value-type="float" office:value="1840000" table:formula="of:=SUM(['https://enpaclcloud-my.sharepoint.com/personal/toti_enpacl_it/Documents/0 ASS25 PREV26/04 Assestato 2025 Preventivo 2026_DEFINITIVO_ottobre 2025.xlsx'#costi.Q33:.Q38];['https://enpaclcloud-my.sharepoint.com/personal/toti_enpacl_it/Documents/0 ASS25 PREV26/04 Assestato 2025 Preventivo 2026_DEFINITIVO_ottobre 2025.xlsx'#costi.Q47])" table:style-name="ce28">
            <text:p>1.840.000</text:p>
          </table:table-cell>
          <table:table-cell table:style-name="ce23"/>
          <table:table-cell office:value-type="float" office:value="1580000" table:formula="of:=SUM(['https://enpaclcloud-my.sharepoint.com/personal/toti_enpacl_it/Documents/0 ASS25 PREV26/04 Assestato 2025 Preventivo 2026_DEFINITIVO_ottobre 2025.xlsx'#costi.T33:.T38];['https://enpaclcloud-my.sharepoint.com/personal/toti_enpacl_it/Documents/0 ASS25 PREV26/04 Assestato 2025 Preventivo 2026_DEFINITIVO_ottobre 2025.xlsx'#costi.T47])" table:style-name="ce28">
            <text:p>1.580.000</text:p>
          </table:table-cell>
          <table:table-cell table:style-name="ce23"/>
          <table:table-cell office:value-type="float" office:value="1580000" table:formula="of:=SUM(['https://enpaclcloud-my.sharepoint.com/personal/toti_enpacl_it/Documents/0 ASS25 PREV26/04 Assestato 2025 Preventivo 2026_DEFINITIVO_ottobre 2025.xlsx'#costi.W33:.W38];['https://enpaclcloud-my.sharepoint.com/personal/toti_enpacl_it/Documents/0 ASS25 PREV26/04 Assestato 2025 Preventivo 2026_DEFINITIVO_ottobre 2025.xlsx'#costi.W47])" table:style-name="ce28">
            <text:p>1.580.000</text:p>
          </table:table-cell>
          <table:table-cell table:style-name="ce24"/>
          <table:table-cell office:value-type="float" office:value="1580000" table:formula="of:=SUM(['https://enpaclcloud-my.sharepoint.com/personal/toti_enpacl_it/Documents/0 ASS25 PREV26/04 Assestato 2025 Preventivo 2026_DEFINITIVO_ottobre 2025.xlsx'#costi.Y33:.Y38];['https://enpaclcloud-my.sharepoint.com/personal/toti_enpacl_it/Documents/0 ASS25 PREV26/04 Assestato 2025 Preventivo 2026_DEFINITIVO_ottobre 2025.xlsx'#costi.Y47])" table:style-name="ce28">
            <text:p>1.580.000</text:p>
          </table:table-cell>
          <table:table-cell table:style-name="ce24"/>
          <table:table-cell office:value-type="float" office:value="1650000" table:style-name="ce28">
            <text:p>1.650.000</text:p>
          </table:table-cell>
          <table:table-cell table:style-name="ce23"/>
          <table:table-cell office:value-type="float" office:value="1645000" table:style-name="ce28">
            <text:p>1.64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8) per godimento di beni di terzi</text:p>
          </table:table-cell>
          <table:table-cell office:value-type="float" office:value="14000" table:style-name="ce28">
            <text:p>14.000</text:p>
          </table:table-cell>
          <table:table-cell office:value-type="float" office:value="14000" table:style-name="ce15">
            <text:p>14.000</text:p>
          </table:table-cell>
          <table:table-cell office:value-type="float" office:value="20000" table:formula="of:=SUM(['https://enpaclcloud-my.sharepoint.com/personal/toti_enpacl_it/Documents/0 ASS25 PREV26/04 Assestato 2025 Preventivo 2026_DEFINITIVO_ottobre 2025.xlsx'#costi.Q82])" table:style-name="ce28">
            <text:p>20.000</text:p>
          </table:table-cell>
          <table:table-cell office:value-type="float" office:value="20000" table:formula="of:=+[.D34]" table:style-name="ce17">
            <text:p>20.000</text:p>
          </table:table-cell>
          <table:table-cell office:value-type="float" office:value="100000" table:formula="of:=SUM(['https://enpaclcloud-my.sharepoint.com/personal/toti_enpacl_it/Documents/0 ASS25 PREV26/04 Assestato 2025 Preventivo 2026_DEFINITIVO_ottobre 2025.xlsx'#costi.T82])" table:style-name="ce28">
            <text:p>100.000</text:p>
          </table:table-cell>
          <table:table-cell office:value-type="float" office:value="100000" table:formula="of:=+[.F34]" table:style-name="ce17">
            <text:p>100.000</text:p>
          </table:table-cell>
          <table:table-cell office:value-type="float" office:value="100000" table:formula="of:=SUM(['https://enpaclcloud-my.sharepoint.com/personal/toti_enpacl_it/Documents/0 ASS25 PREV26/04 Assestato 2025 Preventivo 2026_DEFINITIVO_ottobre 2025.xlsx'#costi.W82])" table:style-name="ce28">
            <text:p>100.000</text:p>
          </table:table-cell>
          <table:table-cell office:value-type="float" office:value="100000" table:formula="of:=+[.H34]" table:style-name="ce18">
            <text:p><text:s/>100.000<text:s/></text:p>
          </table:table-cell>
          <table:table-cell office:value-type="float" office:value="110000" table:formula="of:=SUM(['https://enpaclcloud-my.sharepoint.com/personal/toti_enpacl_it/Documents/0 ASS25 PREV26/04 Assestato 2025 Preventivo 2026_DEFINITIVO_ottobre 2025.xlsx'#costi.Y82])" table:style-name="ce28">
            <text:p>110.000</text:p>
          </table:table-cell>
          <table:table-cell office:value-type="float" office:value="110000" table:formula="of:=+[.J34]" table:style-name="ce18">
            <text:p><text:s/>110.000<text:s/></text:p>
          </table:table-cell>
          <table:table-cell office:value-type="float" office:value="145700" table:style-name="ce28">
            <text:p>145.700</text:p>
          </table:table-cell>
          <table:table-cell office:value-type="float" office:value="145700" table:formula="of:=+[.L34]" table:style-name="ce17">
            <text:p>145.700</text:p>
          </table:table-cell>
          <table:table-cell office:value-type="float" office:value="135000" table:style-name="ce28">
            <text:p>135.000</text:p>
          </table:table-cell>
          <table:table-cell office:value-type="float" office:value="135000" table:formula="of:=+[.N34]" table:style-name="ce17">
            <text:p>135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3"/>9) per il personale</text:p>
          </table:table-cell>
          <table:table-cell table:style-name="ce14"/>
          <table:table-cell office:value-type="float" office:value="7336874" table:style-name="ce15">
            <text:p>7.336.874</text:p>
          </table:table-cell>
          <table:table-cell table:style-name="ce14"/>
          <table:table-cell office:value-type="float" office:value="6299151.7214999991" table:formula="of:=SUM([.D36:.D40])" table:style-name="ce17">
            <text:p>6.299.152</text:p>
          </table:table-cell>
          <table:table-cell table:style-name="ce14"/>
          <table:table-cell office:value-type="float" office:value="7142499.8335564798" table:formula="of:=SUM([.F36:.F40])" table:style-name="ce17">
            <text:p>7.142.500</text:p>
          </table:table-cell>
          <table:table-cell table:style-name="ce14"/>
          <table:table-cell office:value-type="float" office:value="7350713.7226796802" table:formula="of:=SUM([.H36:.H40])" table:style-name="ce18">
            <text:p><text:s/>7.350.714<text:s/></text:p>
          </table:table-cell>
          <table:table-cell table:style-name="ce14"/>
          <table:table-cell office:value-type="float" office:value="6600713.7226796802" table:formula="of:=SUM([.J36:.J40])" table:style-name="ce18">
            <text:p><text:s/>6.600.714<text:s/></text:p>
          </table:table-cell>
          <table:table-cell table:style-name="ce14"/>
          <table:table-cell office:value-type="float" office:value="6033940" table:formula="of:=SUM([.L36:.L40])" table:style-name="ce17">
            <text:p>6.033.940</text:p>
          </table:table-cell>
          <table:table-cell table:style-name="ce14"/>
          <table:table-cell office:value-type="float" office:value="6225000" table:formula="of:=SUM([.N36:.N40])" table:style-name="ce17">
            <text:p>6.225.000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salari e stipendi</text:p>
          </table:table-cell>
          <table:table-cell office:value-type="float" office:value="3909300" table:style-name="ce28">
            <text:p>3.909.300</text:p>
          </table:table-cell>
          <table:table-cell table:style-name="ce22"/>
          <table:table-cell office:value-type="float" office:value="4272714.4499999993" table:formula="of:=SUM(['https://enpaclcloud-my.sharepoint.com/personal/toti_enpacl_it/Documents/0 ASS25 PREV26/04 Assestato 2025 Preventivo 2026_DEFINITIVO_ottobre 2025.xlsx'#costi.Q52];['https://enpaclcloud-my.sharepoint.com/personal/toti_enpacl_it/Documents/0 ASS25 PREV26/04 Assestato 2025 Preventivo 2026_DEFINITIVO_ottobre 2025.xlsx'#costi.Q62])" table:style-name="ce28">
            <text:p>4.272.714</text:p>
          </table:table-cell>
          <table:table-cell table:style-name="ce23"/>
          <table:table-cell office:value-type="float" office:value="4328772.0662399996" table:formula="of:=SUM(['https://enpaclcloud-my.sharepoint.com/personal/toti_enpacl_it/Documents/0 ASS25 PREV26/04 Assestato 2025 Preventivo 2026_DEFINITIVO_ottobre 2025.xlsx'#costi.T52];['https://enpaclcloud-my.sharepoint.com/personal/toti_enpacl_it/Documents/0 ASS25 PREV26/04 Assestato 2025 Preventivo 2026_DEFINITIVO_ottobre 2025.xlsx'#costi.T62])" table:style-name="ce28">
            <text:p>4.328.772</text:p>
          </table:table-cell>
          <table:table-cell table:style-name="ce23"/>
          <table:table-cell office:value-type="float" office:value="4390000" table:formula="of:=SUM(['https://enpaclcloud-my.sharepoint.com/personal/toti_enpacl_it/Documents/0 ASS25 PREV26/04 Assestato 2025 Preventivo 2026_DEFINITIVO_ottobre 2025.xlsx'#costi.W52];['https://enpaclcloud-my.sharepoint.com/personal/toti_enpacl_it/Documents/0 ASS25 PREV26/04 Assestato 2025 Preventivo 2026_DEFINITIVO_ottobre 2025.xlsx'#costi.W62])" table:style-name="ce28">
            <text:p>4.390.000</text:p>
          </table:table-cell>
          <table:table-cell table:style-name="ce24"/>
          <table:table-cell office:value-type="float" office:value="4390000" table:formula="of:=SUM(['https://enpaclcloud-my.sharepoint.com/personal/toti_enpacl_it/Documents/0 ASS25 PREV26/04 Assestato 2025 Preventivo 2026_DEFINITIVO_ottobre 2025.xlsx'#costi.Y52];['https://enpaclcloud-my.sharepoint.com/personal/toti_enpacl_it/Documents/0 ASS25 PREV26/04 Assestato 2025 Preventivo 2026_DEFINITIVO_ottobre 2025.xlsx'#costi.Y62])" table:style-name="ce28">
            <text:p>4.390.000</text:p>
          </table:table-cell>
          <table:table-cell table:style-name="ce24"/>
          <table:table-cell office:value-type="float" office:value="4150000" table:style-name="ce28">
            <text:p>4.150.000</text:p>
          </table:table-cell>
          <table:table-cell table:style-name="ce23"/>
          <table:table-cell office:value-type="float" office:value="4250000" table:style-name="ce28">
            <text:p>4.25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oneri sociali</text:p>
          </table:table-cell>
          <table:table-cell office:value-type="float" office:value="1065000" table:style-name="ce28">
            <text:p>1.065.000</text:p>
          </table:table-cell>
          <table:table-cell table:style-name="ce22"/>
          <table:table-cell office:value-type="float" office:value="1199147.26" table:formula="of:=SUM(['https://enpaclcloud-my.sharepoint.com/personal/toti_enpacl_it/Documents/0 ASS25 PREV26/04 Assestato 2025 Preventivo 2026_DEFINITIVO_ottobre 2025.xlsx'#costi.Q56])" table:style-name="ce28">
            <text:p>1.199.147</text:p>
          </table:table-cell>
          <table:table-cell table:style-name="ce23"/>
          <table:table-cell office:value-type="float" office:value="1220713.7226796797" table:formula="of:=SUM(['https://enpaclcloud-my.sharepoint.com/personal/toti_enpacl_it/Documents/0 ASS25 PREV26/04 Assestato 2025 Preventivo 2026_DEFINITIVO_ottobre 2025.xlsx'#costi.T56])" table:style-name="ce28">
            <text:p>1.220.714</text:p>
          </table:table-cell>
          <table:table-cell table:style-name="ce23"/>
          <table:table-cell office:value-type="float" office:value="1220713.7226796797" table:formula="of:=SUM(['https://enpaclcloud-my.sharepoint.com/personal/toti_enpacl_it/Documents/0 ASS25 PREV26/04 Assestato 2025 Preventivo 2026_DEFINITIVO_ottobre 2025.xlsx'#costi.W56])" table:style-name="ce28">
            <text:p>1.220.714</text:p>
          </table:table-cell>
          <table:table-cell table:style-name="ce24"/>
          <table:table-cell office:value-type="float" office:value="1220713.7226796797" table:formula="of:=SUM(['https://enpaclcloud-my.sharepoint.com/personal/toti_enpacl_it/Documents/0 ASS25 PREV26/04 Assestato 2025 Preventivo 2026_DEFINITIVO_ottobre 2025.xlsx'#costi.Y56])" table:style-name="ce28">
            <text:p>1.220.714</text:p>
          </table:table-cell>
          <table:table-cell table:style-name="ce24"/>
          <table:table-cell office:value-type="float" office:value="1200600" table:style-name="ce28">
            <text:p>1.200.600</text:p>
          </table:table-cell>
          <table:table-cell table:style-name="ce23"/>
          <table:table-cell office:value-type="float" office:value="1275000" table:style-name="ce28">
            <text:p>1.275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trattamento di fine rapporto</text:p>
          </table:table-cell>
          <table:table-cell office:value-type="float" office:value="280000" table:style-name="ce28">
            <text:p>280.000</text:p>
          </table:table-cell>
          <table:table-cell table:style-name="ce22"/>
          <table:table-cell office:value-type="float" office:value="296290.01149999996" table:formula="of:=SUM(['https://enpaclcloud-my.sharepoint.com/personal/toti_enpacl_it/Documents/0 ASS25 PREV26/04 Assestato 2025 Preventivo 2026_DEFINITIVO_ottobre 2025.xlsx'#costi.Q60])" table:style-name="ce28">
            <text:p>296.290</text:p>
          </table:table-cell>
          <table:table-cell table:style-name="ce23"/>
          <table:table-cell office:value-type="float" office:value="303014.04463680001" table:formula="of:=SUM(['https://enpaclcloud-my.sharepoint.com/personal/toti_enpacl_it/Documents/0 ASS25 PREV26/04 Assestato 2025 Preventivo 2026_DEFINITIVO_ottobre 2025.xlsx'#costi.T60])" table:style-name="ce28">
            <text:p>303.014</text:p>
          </table:table-cell>
          <table:table-cell table:style-name="ce23"/>
          <table:table-cell office:value-type="float" office:value="330000" table:formula="of:=SUM(['https://enpaclcloud-my.sharepoint.com/personal/toti_enpacl_it/Documents/0 ASS25 PREV26/04 Assestato 2025 Preventivo 2026_DEFINITIVO_ottobre 2025.xlsx'#costi.W60])" table:style-name="ce28">
            <text:p>330.000</text:p>
          </table:table-cell>
          <table:table-cell table:style-name="ce24"/>
          <table:table-cell office:value-type="float" office:value="330000" table:formula="of:=SUM(['https://enpaclcloud-my.sharepoint.com/personal/toti_enpacl_it/Documents/0 ASS25 PREV26/04 Assestato 2025 Preventivo 2026_DEFINITIVO_ottobre 2025.xlsx'#costi.Y60])" table:style-name="ce28">
            <text:p>330.000</text:p>
          </table:table-cell>
          <table:table-cell table:style-name="ce24"/>
          <table:table-cell office:value-type="float" office:value="303340" table:style-name="ce28">
            <text:p>303.340</text:p>
          </table:table-cell>
          <table:table-cell table:style-name="ce23"/>
          <table:table-cell office:value-type="float" office:value="290000" table:style-name="ce28">
            <text:p>29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trattamento di quiescenza e simili</text:p>
          </table:table-cell>
          <table:table-cell office:value-type="float" office:value="552574" table:style-name="ce28">
            <text:p>552.574</text:p>
          </table:table-cell>
          <table:table-cell table:style-name="ce22"/>
          <table:table-cell office:value-type="float" office:value="0" table:formula="of:=+['https://enpaclcloud-my.sharepoint.com/personal/toti_enpacl_it/Documents/0 ASS25 PREV26/04 Assestato 2025 Preventivo 2026_DEFINITIVO_ottobre 2025.xlsx'#costi.Q63]" table:style-name="ce21">
            <text:p><text:s/>-<text:s text:c="5"/></text:p>
          </table:table-cell>
          <table:table-cell table:style-name="ce23"/>
          <table:table-cell office:value-type="float" office:value="0" table:formula="of:=+['https://enpaclcloud-my.sharepoint.com/personal/toti_enpacl_it/Documents/0 ASS25 PREV26/04 Assestato 2025 Preventivo 2026_DEFINITIVO_ottobre 2025.xlsx'#costi.T63]" table:style-name="ce21">
            <text:p><text:s/>-<text:s text:c="5"/></text:p>
          </table:table-cell>
          <table:table-cell table:style-name="ce23"/>
          <table:table-cell office:value-type="float" office:value="0" table:formula="of:=+['https://enpaclcloud-my.sharepoint.com/personal/toti_enpacl_it/Documents/0 ASS25 PREV26/04 Assestato 2025 Preventivo 2026_DEFINITIVO_ottobre 2025.xlsx'#costi.W63]" table:style-name="ce21">
            <text:p><text:s/>-<text:s text:c="5"/></text:p>
          </table:table-cell>
          <table:table-cell table:style-name="ce24"/>
          <table:table-cell office:value-type="float" office:value="0" table:formula="of:=+['https://enpaclcloud-my.sharepoint.com/personal/toti_enpacl_it/Documents/0 ASS25 PREV26/04 Assestato 2025 Preventivo 2026_DEFINITIVO_ottobre 2025.xlsx'#costi.Y63]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e) altri costi</text:p>
          </table:table-cell>
          <table:table-cell office:value-type="float" office:value="1530000" table:style-name="ce28">
            <text:p>1.530.000</text:p>
          </table:table-cell>
          <table:table-cell table:style-name="ce22"/>
          <table:table-cell office:value-type="float" office:value="531000" table:formula="of:=SUM(['https://enpaclcloud-my.sharepoint.com/personal/toti_enpacl_it/Documents/0 ASS25 PREV26/04 Assestato 2025 Preventivo 2026_DEFINITIVO_ottobre 2025.xlsx'#costi.Q53:.Q55];['https://enpaclcloud-my.sharepoint.com/personal/toti_enpacl_it/Documents/0 ASS25 PREV26/04 Assestato 2025 Preventivo 2026_DEFINITIVO_ottobre 2025.xlsx'#costi.Q57:.Q59];['https://enpaclcloud-my.sharepoint.com/personal/toti_enpacl_it/Documents/0 ASS25 PREV26/04 Assestato 2025 Preventivo 2026_DEFINITIVO_ottobre 2025.xlsx'#costi.Q61];['https://enpaclcloud-my.sharepoint.com/personal/toti_enpacl_it/Documents/0 ASS25 PREV26/04 Assestato 2025 Preventivo 2026_DEFINITIVO_ottobre 2025.xlsx'#costi.Q64])" table:style-name="ce28">
            <text:p>531.000</text:p>
          </table:table-cell>
          <table:table-cell table:style-name="ce23"/>
          <table:table-cell office:value-type="float" office:value="1290000" table:formula="of:=SUM(['https://enpaclcloud-my.sharepoint.com/personal/toti_enpacl_it/Documents/0 ASS25 PREV26/04 Assestato 2025 Preventivo 2026_DEFINITIVO_ottobre 2025.xlsx'#costi.T53:.T55];['https://enpaclcloud-my.sharepoint.com/personal/toti_enpacl_it/Documents/0 ASS25 PREV26/04 Assestato 2025 Preventivo 2026_DEFINITIVO_ottobre 2025.xlsx'#costi.T57:.T59];['https://enpaclcloud-my.sharepoint.com/personal/toti_enpacl_it/Documents/0 ASS25 PREV26/04 Assestato 2025 Preventivo 2026_DEFINITIVO_ottobre 2025.xlsx'#costi.T61];['https://enpaclcloud-my.sharepoint.com/personal/toti_enpacl_it/Documents/0 ASS25 PREV26/04 Assestato 2025 Preventivo 2026_DEFINITIVO_ottobre 2025.xlsx'#costi.T64])" table:style-name="ce28">
            <text:p>1.290.000</text:p>
          </table:table-cell>
          <table:table-cell table:style-name="ce23"/>
          <table:table-cell office:value-type="float" office:value="1410000" table:formula="of:=SUM(['https://enpaclcloud-my.sharepoint.com/personal/toti_enpacl_it/Documents/0 ASS25 PREV26/04 Assestato 2025 Preventivo 2026_DEFINITIVO_ottobre 2025.xlsx'#costi.W53:.W55];['https://enpaclcloud-my.sharepoint.com/personal/toti_enpacl_it/Documents/0 ASS25 PREV26/04 Assestato 2025 Preventivo 2026_DEFINITIVO_ottobre 2025.xlsx'#costi.W57:.W59];['https://enpaclcloud-my.sharepoint.com/personal/toti_enpacl_it/Documents/0 ASS25 PREV26/04 Assestato 2025 Preventivo 2026_DEFINITIVO_ottobre 2025.xlsx'#costi.W61];['https://enpaclcloud-my.sharepoint.com/personal/toti_enpacl_it/Documents/0 ASS25 PREV26/04 Assestato 2025 Preventivo 2026_DEFINITIVO_ottobre 2025.xlsx'#costi.W64])" table:style-name="ce28">
            <text:p>1.410.000</text:p>
          </table:table-cell>
          <table:table-cell table:style-name="ce24"/>
          <table:table-cell office:value-type="float" office:value="660000" table:formula="of:=SUM(['https://enpaclcloud-my.sharepoint.com/personal/toti_enpacl_it/Documents/0 ASS25 PREV26/04 Assestato 2025 Preventivo 2026_DEFINITIVO_ottobre 2025.xlsx'#costi.Y53:.Y55];['https://enpaclcloud-my.sharepoint.com/personal/toti_enpacl_it/Documents/0 ASS25 PREV26/04 Assestato 2025 Preventivo 2026_DEFINITIVO_ottobre 2025.xlsx'#costi.Y57:.Y59];['https://enpaclcloud-my.sharepoint.com/personal/toti_enpacl_it/Documents/0 ASS25 PREV26/04 Assestato 2025 Preventivo 2026_DEFINITIVO_ottobre 2025.xlsx'#costi.Y61];['https://enpaclcloud-my.sharepoint.com/personal/toti_enpacl_it/Documents/0 ASS25 PREV26/04 Assestato 2025 Preventivo 2026_DEFINITIVO_ottobre 2025.xlsx'#costi.Y64])" table:style-name="ce28">
            <text:p>660.000</text:p>
          </table:table-cell>
          <table:table-cell table:style-name="ce24"/>
          <table:table-cell office:value-type="float" office:value="380000" table:style-name="ce28">
            <text:p>380.000</text:p>
          </table:table-cell>
          <table:table-cell table:style-name="ce23"/>
          <table:table-cell office:value-type="float" office:value="410000" table:style-name="ce28">
            <text:p>41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0) ammortamenti e svalutazioni</text:p>
          </table:table-cell>
          <table:table-cell table:style-name="ce14"/>
          <table:table-cell office:value-type="float" office:value="951000" table:style-name="ce15">
            <text:p>951.000</text:p>
          </table:table-cell>
          <table:table-cell table:style-name="ce14"/>
          <table:table-cell office:value-type="float" office:value="951000" table:formula="of:=SUM([.D42:.D45])" table:style-name="ce17">
            <text:p>951.000</text:p>
          </table:table-cell>
          <table:table-cell table:style-name="ce14"/>
          <table:table-cell office:value-type="float" office:value="871000" table:formula="of:=SUM([.F42:.F45])" table:style-name="ce17">
            <text:p>871.000</text:p>
          </table:table-cell>
          <table:table-cell table:style-name="ce14"/>
          <table:table-cell office:value-type="float" office:value="871000" table:formula="of:=SUM([.H42:.H45])" table:style-name="ce18">
            <text:p><text:s/>871.000<text:s/></text:p>
          </table:table-cell>
          <table:table-cell table:style-name="ce14"/>
          <table:table-cell office:value-type="float" office:value="855000" table:formula="of:=SUM([.J42:.J45])" table:style-name="ce18">
            <text:p><text:s/>855.000<text:s/></text:p>
          </table:table-cell>
          <table:table-cell table:style-name="ce14"/>
          <table:table-cell office:value-type="float" office:value="996000" table:formula="of:=SUM([.L42:.L45])" table:style-name="ce17">
            <text:p>996.000</text:p>
          </table:table-cell>
          <table:table-cell table:style-name="ce14"/>
          <table:table-cell office:value-type="float" office:value="750000" table:formula="of:=SUM([.N42:.N45])" table:style-name="ce17">
            <text:p>750.00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a) ammortamento delle immobilizzazioni immateriali</text:p>
          </table:table-cell>
          <table:table-cell office:value-type="float" office:value="0" table:style-name="ce28">
            <text:p>0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Q124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T124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W124])" table:style-name="ce21">
            <text:p><text:s/>-<text:s text:c="5"/></text:p>
          </table:table-cell>
          <table:table-cell table:style-name="ce24"/>
          <table:table-cell office:value-type="float" office:value="0" table:formula="of:=SUM(['https://enpaclcloud-my.sharepoint.com/personal/toti_enpacl_it/Documents/0 ASS25 PREV26/04 Assestato 2025 Preventivo 2026_DEFINITIVO_ottobre 2025.xlsx'#costi.Y124])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mmortamento delle immobilizzazioni materiali</text:p>
          </table:table-cell>
          <table:table-cell office:value-type="float" office:value="951000" table:style-name="ce28">
            <text:p>951.000</text:p>
          </table:table-cell>
          <table:table-cell table:style-name="ce22"/>
          <table:table-cell office:value-type="float" office:value="951000" table:formula="of:=SUM(['https://enpaclcloud-my.sharepoint.com/personal/toti_enpacl_it/Documents/0 ASS25 PREV26/04 Assestato 2025 Preventivo 2026_DEFINITIVO_ottobre 2025.xlsx'#costi.Q125:.Q130])" table:style-name="ce28">
            <text:p>951.000</text:p>
          </table:table-cell>
          <table:table-cell table:style-name="ce23"/>
          <table:table-cell office:value-type="float" office:value="871000" table:formula="of:=SUM(['https://enpaclcloud-my.sharepoint.com/personal/toti_enpacl_it/Documents/0 ASS25 PREV26/04 Assestato 2025 Preventivo 2026_DEFINITIVO_ottobre 2025.xlsx'#costi.T125:.T130])" table:style-name="ce28">
            <text:p>871.000</text:p>
          </table:table-cell>
          <table:table-cell table:style-name="ce23"/>
          <table:table-cell office:value-type="float" office:value="871000" table:formula="of:=SUM(['https://enpaclcloud-my.sharepoint.com/personal/toti_enpacl_it/Documents/0 ASS25 PREV26/04 Assestato 2025 Preventivo 2026_DEFINITIVO_ottobre 2025.xlsx'#costi.W125:.W130])" table:style-name="ce28">
            <text:p>871.000</text:p>
          </table:table-cell>
          <table:table-cell table:style-name="ce24"/>
          <table:table-cell office:value-type="float" office:value="855000" table:formula="of:=SUM(['https://enpaclcloud-my.sharepoint.com/personal/toti_enpacl_it/Documents/0 ASS25 PREV26/04 Assestato 2025 Preventivo 2026_DEFINITIVO_ottobre 2025.xlsx'#costi.Y125:.Y130])" table:style-name="ce28">
            <text:p>855.000</text:p>
          </table:table-cell>
          <table:table-cell table:style-name="ce24"/>
          <table:table-cell office:value-type="float" office:value="996000" table:style-name="ce28">
            <text:p>996.000</text:p>
          </table:table-cell>
          <table:table-cell table:style-name="ce23"/>
          <table:table-cell office:value-type="float" office:value="750000" table:style-name="ce28">
            <text:p>75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c) altre svalutazioni delle immobilizz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Q149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T149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W149])" table:style-name="ce21">
            <text:p><text:s/>-<text:s text:c="5"/></text:p>
          </table:table-cell>
          <table:table-cell table:style-name="ce24"/>
          <table:table-cell office:value-type="float" office:value="0" table:formula="of:=SUM(['https://enpaclcloud-my.sharepoint.com/personal/toti_enpacl_it/Documents/0 ASS25 PREV26/04 Assestato 2025 Preventivo 2026_DEFINITIVO_ottobre 2025.xlsx'#costi.Y149])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4"/>
          <table:table-cell office:value-type="float" office:value="0" table:style-name="ce29">
            <text:p><text:s/>-<text:s text:c="5"/></text:p>
          </table:table-cell>
          <table:table-cell table:style-name="ce14"/>
          <table:table-cell office:value-type="float" office:value="0" table:formula="of:=[.D46]" table:style-name="ce30">
            <text:p><text:s/>-<text:s text:c="5"/></text:p>
          </table:table-cell>
          <table:table-cell table:style-name="ce14"/>
          <table:table-cell office:value-type="float" office:value="0" table:formula="of:=[.F46]" table:style-name="ce30">
            <text:p><text:s/>-<text:s text:c="5"/></text:p>
          </table:table-cell>
          <table:table-cell table:style-name="ce14"/>
          <table:table-cell office:value-type="float" office:value="0" table:formula="of:=[.H46]" table:style-name="ce18">
            <text:p><text:s/>-<text:s text:c="3"/></text:p>
          </table:table-cell>
          <table:table-cell table:style-name="ce14"/>
          <table:table-cell office:value-type="float" office:value="0" table:formula="of:=[.J46]" table:style-name="ce18">
            <text:p><text:s/>-<text:s text:c="3"/></text:p>
          </table:table-cell>
          <table:table-cell table:style-name="ce14"/>
          <table:table-cell office:value-type="float" office:value="0" table:formula="of:=[.L46]" table:style-name="ce30">
            <text:p><text:s/>-<text:s text:c="5"/></text:p>
          </table:table-cell>
          <table:table-cell table:style-name="ce14"/>
          <table:table-cell office:value-type="float" office:value="0" table:formula="of:=[.N46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2) accantonamento per rischi</text:p>
          </table:table-cell>
          <table:table-cell office:value-type="float" office:value="100000" table:style-name="ce28">
            <text:p>100.000</text:p>
          </table:table-cell>
          <table:table-cell office:value-type="float" office:value="100000" table:style-name="ce15">
            <text:p>100.000</text:p>
          </table:table-cell>
          <table:table-cell office:value-type="float" office:value="2100000" table:formula="of:=SUM(['https://enpaclcloud-my.sharepoint.com/personal/toti_enpacl_it/Documents/0 ASS25 PREV26/04 Assestato 2025 Preventivo 2026_DEFINITIVO_ottobre 2025.xlsx'#costi.Q134];['https://enpaclcloud-my.sharepoint.com/personal/toti_enpacl_it/Documents/0 ASS25 PREV26/04 Assestato 2025 Preventivo 2026_DEFINITIVO_ottobre 2025.xlsx'#costi.Q136:.Q137])" table:style-name="ce28">
            <text:p>2.100.000</text:p>
          </table:table-cell>
          <table:table-cell office:value-type="float" office:value="2100000" table:formula="of:=+[.D47]" table:style-name="ce17">
            <text:p>2.100.000</text:p>
          </table:table-cell>
          <table:table-cell office:value-type="float" office:value="150000" table:formula="of:=SUM(['https://enpaclcloud-my.sharepoint.com/personal/toti_enpacl_it/Documents/0 ASS25 PREV26/04 Assestato 2025 Preventivo 2026_DEFINITIVO_ottobre 2025.xlsx'#costi.T134];['https://enpaclcloud-my.sharepoint.com/personal/toti_enpacl_it/Documents/0 ASS25 PREV26/04 Assestato 2025 Preventivo 2026_DEFINITIVO_ottobre 2025.xlsx'#costi.T136:.T137])" table:style-name="ce28">
            <text:p>150.000</text:p>
          </table:table-cell>
          <table:table-cell office:value-type="float" office:value="150000" table:formula="of:=+[.F47]" table:style-name="ce17">
            <text:p>150.000</text:p>
          </table:table-cell>
          <table:table-cell office:value-type="float" office:value="500000" table:formula="of:=SUM(['https://enpaclcloud-my.sharepoint.com/personal/toti_enpacl_it/Documents/0 ASS25 PREV26/04 Assestato 2025 Preventivo 2026_DEFINITIVO_ottobre 2025.xlsx'#costi.W134];['https://enpaclcloud-my.sharepoint.com/personal/toti_enpacl_it/Documents/0 ASS25 PREV26/04 Assestato 2025 Preventivo 2026_DEFINITIVO_ottobre 2025.xlsx'#costi.W136:.W137])" table:style-name="ce28">
            <text:p>500.000</text:p>
          </table:table-cell>
          <table:table-cell office:value-type="float" office:value="500000" table:formula="of:=+[.H47]" table:style-name="ce18">
            <text:p><text:s/>500.000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Y134];['https://enpaclcloud-my.sharepoint.com/personal/toti_enpacl_it/Documents/0 ASS25 PREV26/04 Assestato 2025 Preventivo 2026_DEFINITIVO_ottobre 2025.xlsx'#costi.Y136:.Y137])" table:style-name="ce21">
            <text:p><text:s/>-<text:s text:c="5"/></text:p>
          </table:table-cell>
          <table:table-cell office:value-type="float" office:value="0" table:formula="of:=+[.J47]" table:style-name="ce18">
            <text:p><text:s/>-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+[.L47]" table:style-name="ce3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formula="of:=+[.N47]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2"/>13) altri accantonamenti</text:p>
          </table:table-cell>
          <table:table-cell office:value-type="float" office:value="1700000" table:style-name="ce28">
            <text:p>1.700.000</text:p>
          </table:table-cell>
          <table:table-cell office:value-type="float" office:value="1700000" table:style-name="ce15">
            <text:p>1.700.000</text:p>
          </table:table-cell>
          <table:table-cell office:value-type="float" office:value="1700000" table:formula="of:=SUM(['https://enpaclcloud-my.sharepoint.com/personal/toti_enpacl_it/Documents/0 ASS25 PREV26/04 Assestato 2025 Preventivo 2026_DEFINITIVO_ottobre 2025.xlsx'#costi.Q135])" table:style-name="ce28">
            <text:p>1.700.000</text:p>
          </table:table-cell>
          <table:table-cell office:value-type="float" office:value="1700000" table:formula="of:=+[.D48]" table:style-name="ce17">
            <text:p>1.700.000</text:p>
          </table:table-cell>
          <table:table-cell office:value-type="float" office:value="1700000" table:formula="of:=SUM(['https://enpaclcloud-my.sharepoint.com/personal/toti_enpacl_it/Documents/0 ASS25 PREV26/04 Assestato 2025 Preventivo 2026_DEFINITIVO_ottobre 2025.xlsx'#costi.T135])" table:style-name="ce28">
            <text:p>1.700.000</text:p>
          </table:table-cell>
          <table:table-cell office:value-type="float" office:value="1700000" table:formula="of:=+[.F48]" table:style-name="ce17">
            <text:p>1.700.000</text:p>
          </table:table-cell>
          <table:table-cell office:value-type="float" office:value="2000000" table:formula="of:=SUM(['https://enpaclcloud-my.sharepoint.com/personal/toti_enpacl_it/Documents/0 ASS25 PREV26/04 Assestato 2025 Preventivo 2026_DEFINITIVO_ottobre 2025.xlsx'#costi.W135])" table:style-name="ce28">
            <text:p>2.000.000</text:p>
          </table:table-cell>
          <table:table-cell office:value-type="float" office:value="2000000" table:formula="of:=+[.H48]" table:style-name="ce18">
            <text:p><text:s/>2.000.000<text:s/></text:p>
          </table:table-cell>
          <table:table-cell office:value-type="float" office:value="2000000" table:formula="of:=SUM(['https://enpaclcloud-my.sharepoint.com/personal/toti_enpacl_it/Documents/0 ASS25 PREV26/04 Assestato 2025 Preventivo 2026_DEFINITIVO_ottobre 2025.xlsx'#costi.Y135])" table:style-name="ce28">
            <text:p>2.000.000</text:p>
          </table:table-cell>
          <table:table-cell office:value-type="float" office:value="2000000" table:formula="of:=+[.J48]" table:style-name="ce18">
            <text:p><text:s/>2.000.000<text:s/></text:p>
          </table:table-cell>
          <table:table-cell office:value-type="float" office:value="1350000" table:style-name="ce28">
            <text:p>1.350.000</text:p>
          </table:table-cell>
          <table:table-cell office:value-type="float" office:value="1350000" table:formula="of:=+[.L48]" table:style-name="ce17">
            <text:p>1.350.000</text:p>
          </table:table-cell>
          <table:table-cell office:value-type="float" office:value="2000000" table:style-name="ce28">
            <text:p>2.000.000</text:p>
          </table:table-cell>
          <table:table-cell office:value-type="float" office:value="2000000" table:formula="of:=+[.N48]" table:style-name="ce17">
            <text:p>2.000.000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2"/>14) oneri diversi di gestione</text:p>
          </table:table-cell>
          <table:table-cell table:style-name="ce14"/>
          <table:table-cell office:value-type="float" office:value="5740000" table:style-name="ce15">
            <text:p>5.740.000</text:p>
          </table:table-cell>
          <table:table-cell table:style-name="ce14"/>
          <table:table-cell office:value-type="float" office:value="8945000" table:formula="of:=SUM([.D50:.D51])" table:style-name="ce17">
            <text:p>8.945.000</text:p>
          </table:table-cell>
          <table:table-cell table:style-name="ce14"/>
          <table:table-cell office:value-type="float" office:value="6425000" table:formula="of:=SUM([.F50:.F51])" table:style-name="ce17">
            <text:p>6.425.000</text:p>
          </table:table-cell>
          <table:table-cell table:style-name="ce14"/>
          <table:table-cell office:value-type="float" office:value="10369000" table:formula="of:=SUM([.H50:.H51])" table:style-name="ce18">
            <text:p><text:s/>10.369.000<text:s/></text:p>
          </table:table-cell>
          <table:table-cell table:style-name="ce14"/>
          <table:table-cell office:value-type="float" office:value="8509500" table:formula="of:=SUM([.J50:.J51])" table:style-name="ce18">
            <text:p><text:s/>8.509.500<text:s/></text:p>
          </table:table-cell>
          <table:table-cell table:style-name="ce14"/>
          <table:table-cell office:value-type="float" office:value="9665500" table:formula="of:=SUM([.L50:.L51])" table:style-name="ce17">
            <text:p>9.665.500</text:p>
          </table:table-cell>
          <table:table-cell table:style-name="ce14"/>
          <table:table-cell office:value-type="float" office:value="11756625" table:formula="of:=SUM([.N50:.N51])" table:style-name="ce17">
            <text:p>11.756.625</text:p>
          </table:table-cell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a) oneri per provvedimenti di contenimento della spesa pubblica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N99])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4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7"/>b) altri oneri diversi di gestione</text:p>
          </table:table-cell>
          <table:table-cell office:value-type="float" office:value="5740000" table:style-name="ce28">
            <text:p>5.740.000</text:p>
          </table:table-cell>
          <table:table-cell table:style-name="ce22"/>
          <table:table-cell office:value-type="float" office:value="8945000" table:formula="of:=SUM(['https://enpaclcloud-my.sharepoint.com/personal/toti_enpacl_it/Documents/0 ASS25 PREV26/04 Assestato 2025 Preventivo 2026_DEFINITIVO_ottobre 2025.xlsx'#costi.Q152:.Q155];['https://enpaclcloud-my.sharepoint.com/personal/toti_enpacl_it/Documents/0 ASS25 PREV26/04 Assestato 2025 Preventivo 2026_DEFINITIVO_ottobre 2025.xlsx'#costi.Q119:.Q120];['https://enpaclcloud-my.sharepoint.com/personal/toti_enpacl_it/Documents/0 ASS25 PREV26/04 Assestato 2025 Preventivo 2026_DEFINITIVO_ottobre 2025.xlsx'#costi.Q99:.Q100])+['https://enpaclcloud-my.sharepoint.com/personal/toti_enpacl_it/Documents/0 ASS25 PREV26/04 Assestato 2025 Preventivo 2026_DEFINITIVO_ottobre 2025.xlsx'#costi.Q97]+['https://enpaclcloud-my.sharepoint.com/personal/toti_enpacl_it/Documents/0 ASS25 PREV26/04 Assestato 2025 Preventivo 2026_DEFINITIVO_ottobre 2025.xlsx'#costi.Q98]" table:style-name="ce32">
            <text:p>8.945.000</text:p>
          </table:table-cell>
          <table:table-cell table:style-name="ce23"/>
          <table:table-cell office:value-type="float" office:value="6425000" table:formula="of:=SUM(['https://enpaclcloud-my.sharepoint.com/personal/toti_enpacl_it/Documents/0 ASS25 PREV26/04 Assestato 2025 Preventivo 2026_DEFINITIVO_ottobre 2025.xlsx'#costi.T152:.T155];['https://enpaclcloud-my.sharepoint.com/personal/toti_enpacl_it/Documents/0 ASS25 PREV26/04 Assestato 2025 Preventivo 2026_DEFINITIVO_ottobre 2025.xlsx'#costi.T119:.T120];['https://enpaclcloud-my.sharepoint.com/personal/toti_enpacl_it/Documents/0 ASS25 PREV26/04 Assestato 2025 Preventivo 2026_DEFINITIVO_ottobre 2025.xlsx'#costi.T99:.T100])+['https://enpaclcloud-my.sharepoint.com/personal/toti_enpacl_it/Documents/0 ASS25 PREV26/04 Assestato 2025 Preventivo 2026_DEFINITIVO_ottobre 2025.xlsx'#costi.T97]+['https://enpaclcloud-my.sharepoint.com/personal/toti_enpacl_it/Documents/0 ASS25 PREV26/04 Assestato 2025 Preventivo 2026_DEFINITIVO_ottobre 2025.xlsx'#costi.T98]" table:style-name="ce32">
            <text:p>6.425.000</text:p>
          </table:table-cell>
          <table:table-cell table:style-name="ce23"/>
          <table:table-cell office:value-type="float" office:value="10369000" table:formula="of:=SUM(['https://enpaclcloud-my.sharepoint.com/personal/toti_enpacl_it/Documents/0 ASS25 PREV26/04 Assestato 2025 Preventivo 2026_DEFINITIVO_ottobre 2025.xlsx'#costi.W152:.W155];['https://enpaclcloud-my.sharepoint.com/personal/toti_enpacl_it/Documents/0 ASS25 PREV26/04 Assestato 2025 Preventivo 2026_DEFINITIVO_ottobre 2025.xlsx'#costi.W119:.W120];['https://enpaclcloud-my.sharepoint.com/personal/toti_enpacl_it/Documents/0 ASS25 PREV26/04 Assestato 2025 Preventivo 2026_DEFINITIVO_ottobre 2025.xlsx'#costi.W99:.W100])+['https://enpaclcloud-my.sharepoint.com/personal/toti_enpacl_it/Documents/0 ASS25 PREV26/04 Assestato 2025 Preventivo 2026_DEFINITIVO_ottobre 2025.xlsx'#costi.W97]+['https://enpaclcloud-my.sharepoint.com/personal/toti_enpacl_it/Documents/0 ASS25 PREV26/04 Assestato 2025 Preventivo 2026_DEFINITIVO_ottobre 2025.xlsx'#costi.W98]" table:style-name="ce32">
            <text:p>10.369.000</text:p>
          </table:table-cell>
          <table:table-cell table:style-name="ce33"/>
          <table:table-cell office:value-type="float" office:value="8509500" table:formula="of:=SUM(['https://enpaclcloud-my.sharepoint.com/personal/toti_enpacl_it/Documents/0 ASS25 PREV26/04 Assestato 2025 Preventivo 2026_DEFINITIVO_ottobre 2025.xlsx'#costi.Y152:.Y155];['https://enpaclcloud-my.sharepoint.com/personal/toti_enpacl_it/Documents/0 ASS25 PREV26/04 Assestato 2025 Preventivo 2026_DEFINITIVO_ottobre 2025.xlsx'#costi.Y119:.Y120];['https://enpaclcloud-my.sharepoint.com/personal/toti_enpacl_it/Documents/0 ASS25 PREV26/04 Assestato 2025 Preventivo 2026_DEFINITIVO_ottobre 2025.xlsx'#costi.Y99:.Y100])+['https://enpaclcloud-my.sharepoint.com/personal/toti_enpacl_it/Documents/0 ASS25 PREV26/04 Assestato 2025 Preventivo 2026_DEFINITIVO_ottobre 2025.xlsx'#costi.Y97]+['https://enpaclcloud-my.sharepoint.com/personal/toti_enpacl_it/Documents/0 ASS25 PREV26/04 Assestato 2025 Preventivo 2026_DEFINITIVO_ottobre 2025.xlsx'#costi.Y98]" table:style-name="ce32">
            <text:p>8.509.500</text:p>
          </table:table-cell>
          <table:table-cell table:style-name="ce33"/>
          <table:table-cell office:value-type="float" office:value="9665500" table:style-name="ce32">
            <text:p>9.665.500</text:p>
          </table:table-cell>
          <table:table-cell table:style-name="ce23"/>
          <table:table-cell office:value-type="float" office:value="11756625" table:style-name="ce32">
            <text:p>11.756.62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34">
            <text:p>Totale costi (B)</text:p>
          </table:table-cell>
          <table:table-cell table:style-name="ce35"/>
          <table:table-cell office:value-type="float" office:value="188057256" table:style-name="ce36">
            <text:p>188.057.256</text:p>
          </table:table-cell>
          <table:table-cell table:style-name="ce43"/>
          <table:table-cell office:value-type="float" office:value="213180619.6697" table:formula="of:=SUM([.E28:.E49])" table:style-name="ce36">
            <text:p>213.180.620</text:p>
          </table:table-cell>
          <table:table-cell table:style-name="ce37"/>
          <table:table-cell office:value-type="float" office:value="221303301.52355647" table:formula="of:=SUM([.G28:.G49])" table:style-name="ce36">
            <text:p>221.303.302</text:p>
          </table:table-cell>
          <table:table-cell table:style-name="ce37"/>
          <table:table-cell office:value-type="float" office:value="221650515.41267967" table:formula="of:=SUM([.I28:.I49])" table:style-name="ce38">
            <text:p><text:s/>221.650.515<text:s/></text:p>
          </table:table-cell>
          <table:table-cell table:style-name="ce37"/>
          <table:table-cell office:value-type="float" office:value="224508822.99637967" table:formula="of:=SUM([.K28:.K49])" table:style-name="ce38">
            <text:p><text:s/>224.508.823<text:s/></text:p>
          </table:table-cell>
          <table:table-cell table:style-name="ce37"/>
          <table:table-cell office:value-type="float" office:value="218683375" table:formula="of:=SUM([.M28:.M49])" table:style-name="ce36">
            <text:p>218.683.375</text:p>
          </table:table-cell>
          <table:table-cell table:style-name="ce37"/>
          <table:table-cell office:value-type="float" office:value="228979550" table:formula="of:=SUM([.O28:.O49])" table:style-name="ce36">
            <text:p>228.979.550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44"/>
          <table:table-cell office:value-type="float" office:value="50956744" table:style-name="ce36">
            <text:p>50.956.744</text:p>
          </table:table-cell>
          <table:table-cell table:style-name="ce45"/>
          <table:table-cell office:value-type="float" office:value="46856380.330300003" table:formula="of:=SUM([.E25]-[.E52])" table:style-name="ce36">
            <text:p>46.856.380</text:p>
          </table:table-cell>
          <table:table-cell table:style-name="ce45"/>
          <table:table-cell office:value-type="float" office:value="40856698.476443529" table:formula="of:=SUM([.G25]-[.G52])" table:style-name="ce36">
            <text:p>40.856.698</text:p>
          </table:table-cell>
          <table:table-cell table:style-name="ce45"/>
          <table:table-cell office:value-type="float" office:value="48795484.587320328" table:formula="of:=SUM([.I25]-[.I52])" table:style-name="ce38">
            <text:p><text:s/>48.795.485<text:s/></text:p>
          </table:table-cell>
          <table:table-cell table:style-name="ce45"/>
          <table:table-cell office:value-type="float" office:value="53194177.003620327" table:formula="of:=SUM([.K25]-[.K52])" table:style-name="ce38">
            <text:p><text:s/>53.194.177<text:s/></text:p>
          </table:table-cell>
          <table:table-cell table:style-name="ce45"/>
          <table:table-cell office:value-type="float" office:value="49023625" table:formula="of:=SUM([.M25]-[.M52])" table:style-name="ce36">
            <text:p>49.023.625</text:p>
          </table:table-cell>
          <table:table-cell table:style-name="ce45"/>
          <table:table-cell office:value-type="float" office:value="48277450" table:formula="of:=SUM([.O25]-[.O52])" table:style-name="ce36">
            <text:p>48.277.450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8"/>
          <table:table-cell table:number-columns-repeated="2" table:style-name="ce20"/>
          <table:table-cell table:number-columns-repeated="5" table:style-name="ce2"/>
          <table:table-cell table:style-name="ce40"/>
          <table:table-cell table:style-name="ce2"/>
          <table:table-cell table:style-name="ce40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style-name="ce46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office:value-type="float" office:value="4525000" table:style-name="ce28">
            <text:p>4.525.000</text:p>
          </table:table-cell>
          <table:table-cell office:value-type="float" office:value="4525000" table:style-name="ce15">
            <text:p>4.525.000</text:p>
          </table:table-cell>
          <table:table-cell office:value-type="float" office:value="4850000" table:formula="of:=SUM(['https://enpaclcloud-my.sharepoint.com/personal/toti_enpacl_it/Documents/0 ASS25 PREV26/04 Assestato 2025 Preventivo 2026_DEFINITIVO_ottobre 2025.xlsx'#ricavi.Q34])" table:style-name="ce28">
            <text:p>4.850.000</text:p>
          </table:table-cell>
          <table:table-cell office:value-type="float" office:value="4850000" table:formula="of:=SUM([.D57])" table:style-name="ce17">
            <text:p>4.850.000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T34])" table:style-name="ce28">
            <text:p>4.400.000</text:p>
          </table:table-cell>
          <table:table-cell office:value-type="float" office:value="4400000" table:formula="of:=SUM([.F57])" table:style-name="ce17">
            <text:p>4.400.000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W34])" table:style-name="ce47">
            <text:p>4.400.000</text:p>
          </table:table-cell>
          <table:table-cell office:value-type="float" office:value="4400000" table:formula="of:=SUM([.H57])" table:style-name="ce18">
            <text:p><text:s/>4.400.000<text:s/></text:p>
          </table:table-cell>
          <table:table-cell office:value-type="float" office:value="4400000" table:formula="of:=SUM(['https://enpaclcloud-my.sharepoint.com/personal/toti_enpacl_it/Documents/0 ASS25 PREV26/04 Assestato 2025 Preventivo 2026_DEFINITIVO_ottobre 2025.xlsx'#ricavi.Y34])" table:style-name="ce47">
            <text:p>4.400.000</text:p>
          </table:table-cell>
          <table:table-cell office:value-type="float" office:value="4400000" table:formula="of:=SUM([.J57])" table:style-name="ce18">
            <text:p><text:s/>4.400.000<text:s/></text:p>
          </table:table-cell>
          <table:table-cell office:value-type="float" office:value="7000000" table:style-name="ce28">
            <text:p>7.000.000</text:p>
          </table:table-cell>
          <table:table-cell office:value-type="float" office:value="7000000" table:formula="of:=SUM([.L57])" table:style-name="ce17">
            <text:p>7.000.000</text:p>
          </table:table-cell>
          <table:table-cell office:value-type="float" office:value="6380000" table:style-name="ce28">
            <text:p>6.380.000</text:p>
          </table:table-cell>
          <table:table-cell office:value-type="float" office:value="6380000" table:formula="of:=SUM([.N57])" table:style-name="ce17">
            <text:p>6.380.000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6) altri proventi finanziari</text:p>
          </table:table-cell>
          <table:table-cell table:style-name="ce28"/>
          <table:table-cell office:value-type="float" office:value="28063000" table:style-name="ce15">
            <text:p>28.063.000</text:p>
          </table:table-cell>
          <table:table-cell table:style-name="ce28"/>
          <table:table-cell office:value-type="float" office:value="44078000" table:formula="of:=SUM([.D59:.D64])" table:style-name="ce17">
            <text:p>44.078.000</text:p>
          </table:table-cell>
          <table:table-cell table:style-name="ce28"/>
          <table:table-cell office:value-type="float" office:value="28678000" table:formula="of:=SUM([.F59:.F64])" table:style-name="ce17">
            <text:p>28.678.000</text:p>
          </table:table-cell>
          <table:table-cell table:style-name="ce47"/>
          <table:table-cell office:value-type="float" office:value="45853000" table:formula="of:=SUM([.H59:.H64])" table:style-name="ce18">
            <text:p><text:s/>45.853.000<text:s/></text:p>
          </table:table-cell>
          <table:table-cell table:style-name="ce47"/>
          <table:table-cell office:value-type="float" office:value="33600000" table:formula="of:=SUM([.J59:.J64])" table:style-name="ce18">
            <text:p><text:s/>33.600.000<text:s/></text:p>
          </table:table-cell>
          <table:table-cell table:style-name="ce28"/>
          <table:table-cell office:value-type="float" office:value="55346000" table:formula="of:=SUM([.L59:.L64])" table:style-name="ce17">
            <text:p>55.346.000</text:p>
          </table:table-cell>
          <table:table-cell table:style-name="ce28"/>
          <table:table-cell office:value-type="float" office:value="66729000" table:formula="of:=SUM([.N59:.N64])" table:style-name="ce17">
            <text:p>66.729.000</text:p>
          </table:table-cell>
          <table:table-cell table:style-name="ce2"/>
          <table:table-cell table:style-name="ce19"/>
          <table:table-cell table:style-name="ce26"/>
          <table:table-cell table:style-name="ce20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28"/>
          <table:table-cell table:style-name="ce22"/>
          <table:table-cell table:style-name="ce28"/>
          <table:table-cell table:style-name="ce23"/>
          <table:table-cell table:style-name="ce28"/>
          <table:table-cell table:style-name="ce23"/>
          <table:table-cell table:style-name="ce47"/>
          <table:table-cell table:style-name="ce24"/>
          <table:table-cell table:style-name="ce47"/>
          <table:table-cell table:style-name="ce24"/>
          <table:table-cell table:style-name="ce28"/>
          <table:table-cell table:style-name="ce23"/>
          <table:table-cell table:style-name="ce28"/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10"/>collegate e di quelli da controllanti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office:value-type="float" office:value="12040000" table:style-name="ce28">
            <text:p>12.040.000</text:p>
          </table:table-cell>
          <table:table-cell table:style-name="ce22"/>
          <table:table-cell office:value-type="float" office:value="24575000" table:formula="of:=SUM(['https://enpaclcloud-my.sharepoint.com/personal/toti_enpacl_it/Documents/0 ASS25 PREV26/04 Assestato 2025 Preventivo 2026_DEFINITIVO_ottobre 2025.xlsx'#ricavi.Q35:.Q39])" table:style-name="ce28">
            <text:p>24.575.000</text:p>
          </table:table-cell>
          <table:table-cell table:style-name="ce23"/>
          <table:table-cell office:value-type="float" office:value="13125000" table:formula="of:=SUM(['https://enpaclcloud-my.sharepoint.com/personal/toti_enpacl_it/Documents/0 ASS25 PREV26/04 Assestato 2025 Preventivo 2026_DEFINITIVO_ottobre 2025.xlsx'#ricavi.T35:.T39])" table:style-name="ce28">
            <text:p>13.125.000</text:p>
          </table:table-cell>
          <table:table-cell table:style-name="ce23"/>
          <table:table-cell office:value-type="float" office:value="23450000" table:formula="of:=SUM(['https://enpaclcloud-my.sharepoint.com/personal/toti_enpacl_it/Documents/0 ASS25 PREV26/04 Assestato 2025 Preventivo 2026_DEFINITIVO_ottobre 2025.xlsx'#ricavi.W35:.W39])" table:style-name="ce47">
            <text:p>23.450.000</text:p>
          </table:table-cell>
          <table:table-cell table:style-name="ce24"/>
          <table:table-cell office:value-type="float" office:value="16450000" table:formula="of:=SUM(['https://enpaclcloud-my.sharepoint.com/personal/toti_enpacl_it/Documents/0 ASS25 PREV26/04 Assestato 2025 Preventivo 2026_DEFINITIVO_ottobre 2025.xlsx'#ricavi.Y35:.Y39])" table:style-name="ce47">
            <text:p>16.450.000</text:p>
          </table:table-cell>
          <table:table-cell table:style-name="ce24"/>
          <table:table-cell office:value-type="float" office:value="34996000" table:style-name="ce28">
            <text:p>34.996.000</text:p>
          </table:table-cell>
          <table:table-cell table:style-name="ce23"/>
          <table:table-cell office:value-type="float" office:value="41429000" table:style-name="ce28">
            <text:p>41.429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4"/>
          <table:table-cell table:style-name="ce22"/>
          <table:table-cell table:style-name="ce14"/>
          <table:table-cell table:style-name="ce23"/>
          <table:table-cell table:style-name="ce14"/>
          <table:table-cell table:style-name="ce23"/>
          <table:table-cell table:style-name="ce49"/>
          <table:table-cell table:style-name="ce24"/>
          <table:table-cell table:style-name="ce49"/>
          <table:table-cell table:style-name="ce24"/>
          <table:table-cell table:style-name="ce14"/>
          <table:table-cell table:style-name="ce23"/>
          <table:table-cell table:style-name="ce14"/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10"/>di quelli da controllanti</text:p>
          </table:table-cell>
          <table:table-cell office:value-type="float" office:value="16023000" table:style-name="ce28">
            <text:p>16.023.000</text:p>
          </table:table-cell>
          <table:table-cell table:style-name="ce22"/>
          <table:table-cell office:value-type="float" office:value="19503000" table:formula="of:=SUM(['https://enpaclcloud-my.sharepoint.com/personal/toti_enpacl_it/Documents/0 ASS25 PREV26/04 Assestato 2025 Preventivo 2026_DEFINITIVO_ottobre 2025.xlsx'#ricavi.Q40];['https://enpaclcloud-my.sharepoint.com/personal/toti_enpacl_it/Documents/0 ASS25 PREV26/04 Assestato 2025 Preventivo 2026_DEFINITIVO_ottobre 2025.xlsx'#ricavi.Q18:.Q23])" table:style-name="ce28">
            <text:p>19.503.000</text:p>
          </table:table-cell>
          <table:table-cell table:style-name="ce23"/>
          <table:table-cell office:value-type="float" office:value="15553000" table:formula="of:=SUM(['https://enpaclcloud-my.sharepoint.com/personal/toti_enpacl_it/Documents/0 ASS25 PREV26/04 Assestato 2025 Preventivo 2026_DEFINITIVO_ottobre 2025.xlsx'#ricavi.T40];['https://enpaclcloud-my.sharepoint.com/personal/toti_enpacl_it/Documents/0 ASS25 PREV26/04 Assestato 2025 Preventivo 2026_DEFINITIVO_ottobre 2025.xlsx'#ricavi.T18:.T23])" table:style-name="ce28">
            <text:p>15.553.000</text:p>
          </table:table-cell>
          <table:table-cell table:style-name="ce23"/>
          <table:table-cell office:value-type="float" office:value="22403000" table:formula="of:=SUM(['https://enpaclcloud-my.sharepoint.com/personal/toti_enpacl_it/Documents/0 ASS25 PREV26/04 Assestato 2025 Preventivo 2026_DEFINITIVO_ottobre 2025.xlsx'#ricavi.W40];['https://enpaclcloud-my.sharepoint.com/personal/toti_enpacl_it/Documents/0 ASS25 PREV26/04 Assestato 2025 Preventivo 2026_DEFINITIVO_ottobre 2025.xlsx'#ricavi.W18:.W23])" table:style-name="ce47">
            <text:p>22.403.000</text:p>
          </table:table-cell>
          <table:table-cell table:style-name="ce24"/>
          <table:table-cell office:value-type="float" office:value="17150000" table:formula="of:=SUM(['https://enpaclcloud-my.sharepoint.com/personal/toti_enpacl_it/Documents/0 ASS25 PREV26/04 Assestato 2025 Preventivo 2026_DEFINITIVO_ottobre 2025.xlsx'#ricavi.Y40];['https://enpaclcloud-my.sharepoint.com/personal/toti_enpacl_it/Documents/0 ASS25 PREV26/04 Assestato 2025 Preventivo 2026_DEFINITIVO_ottobre 2025.xlsx'#ricavi.Y18:.Y23])" table:style-name="ce47">
            <text:p>17.150.000</text:p>
          </table:table-cell>
          <table:table-cell table:style-name="ce24"/>
          <table:table-cell office:value-type="float" office:value="20350000" table:style-name="ce28">
            <text:p>20.350.000</text:p>
          </table:table-cell>
          <table:table-cell table:style-name="ce23"/>
          <table:table-cell office:value-type="float" office:value="25300000" table:style-name="ce28">
            <text:p>25.300.00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7) interessi ed altri oneri finanziari</text:p>
          </table:table-cell>
          <table:table-cell table:style-name="ce14"/>
          <table:table-cell office:value-type="float" office:value="635000" table:style-name="ce15">
            <text:p>635.000</text:p>
          </table:table-cell>
          <table:table-cell table:style-name="ce14"/>
          <table:table-cell office:value-type="float" office:value="665000" table:formula="of:=SUM([.D66:.D68])" table:style-name="ce17">
            <text:p>665.000</text:p>
          </table:table-cell>
          <table:table-cell table:style-name="ce14"/>
          <table:table-cell office:value-type="float" office:value="545000" table:formula="of:=SUM([.F66:.F68])" table:style-name="ce17">
            <text:p>545.000</text:p>
          </table:table-cell>
          <table:table-cell table:style-name="ce49"/>
          <table:table-cell office:value-type="float" office:value="545000" table:formula="of:=SUM([.H66:.H68])" table:style-name="ce18">
            <text:p><text:s/>545.000<text:s/></text:p>
          </table:table-cell>
          <table:table-cell table:style-name="ce49"/>
          <table:table-cell office:value-type="float" office:value="555000" table:formula="of:=SUM([.J66:.J68])" table:style-name="ce18">
            <text:p><text:s/>555.000<text:s/></text:p>
          </table:table-cell>
          <table:table-cell table:style-name="ce14"/>
          <table:table-cell office:value-type="float" office:value="215500" table:formula="of:=SUM([.L66:.L68])" table:style-name="ce17">
            <text:p>215.500</text:p>
          </table:table-cell>
          <table:table-cell table:style-name="ce14"/>
          <table:table-cell office:value-type="float" office:value="208375" table:formula="of:=SUM([.N66:.N68])" table:style-name="ce17">
            <text:p>208.375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a) interessi passivi</text:p>
          </table:table-cell>
          <table:table-cell office:value-type="float" office:value="105000" table:style-name="ce28">
            <text:p>105.000</text:p>
          </table:table-cell>
          <table:table-cell table:style-name="ce22"/>
          <table:table-cell office:value-type="float" office:value="105000" table:formula="of:=SUM(['https://enpaclcloud-my.sharepoint.com/personal/toti_enpacl_it/Documents/0 ASS25 PREV26/04 Assestato 2025 Preventivo 2026_DEFINITIVO_ottobre 2025.xlsx'#costi.Q104:.Q105])" table:style-name="ce28">
            <text:p>105.000</text:p>
          </table:table-cell>
          <table:table-cell table:style-name="ce23"/>
          <table:table-cell office:value-type="float" office:value="105000" table:formula="of:=SUM(['https://enpaclcloud-my.sharepoint.com/personal/toti_enpacl_it/Documents/0 ASS25 PREV26/04 Assestato 2025 Preventivo 2026_DEFINITIVO_ottobre 2025.xlsx'#costi.T104:.T105])" table:style-name="ce28">
            <text:p>105.000</text:p>
          </table:table-cell>
          <table:table-cell table:style-name="ce23"/>
          <table:table-cell office:value-type="float" office:value="105000" table:formula="of:=SUM(['https://enpaclcloud-my.sharepoint.com/personal/toti_enpacl_it/Documents/0 ASS25 PREV26/04 Assestato 2025 Preventivo 2026_DEFINITIVO_ottobre 2025.xlsx'#costi.W104:.W105])" table:style-name="ce47">
            <text:p>105.000</text:p>
          </table:table-cell>
          <table:table-cell table:style-name="ce24"/>
          <table:table-cell office:value-type="float" office:value="105000" table:formula="of:=SUM(['https://enpaclcloud-my.sharepoint.com/personal/toti_enpacl_it/Documents/0 ASS25 PREV26/04 Assestato 2025 Preventivo 2026_DEFINITIVO_ottobre 2025.xlsx'#costi.Y104:.Y105])" table:style-name="ce47">
            <text:p>105.000</text:p>
          </table:table-cell>
          <table:table-cell table:style-name="ce24"/>
          <table:table-cell office:value-type="float" office:value="115301" table:style-name="ce28">
            <text:p>115.301</text:p>
          </table:table-cell>
          <table:table-cell table:style-name="ce23"/>
          <table:table-cell office:value-type="float" office:value="110795" table:style-name="ce28">
            <text:p>110.795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b) oneri per la copertura perdite di imprese controllate e collegate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table:style-name="ce24"/>
          <table:table-cell office:value-type="float" office:value="0" table:style-name="ce42">
            <text:p><text:s/>-<text:s text:c="3"/>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altri interessi ed oneri finanziari</text:p>
          </table:table-cell>
          <table:table-cell office:value-type="float" office:value="530000" table:style-name="ce28">
            <text:p>530.000</text:p>
          </table:table-cell>
          <table:table-cell table:style-name="ce22"/>
          <table:table-cell office:value-type="float" office:value="560000" table:formula="of:=SUM(['https://enpaclcloud-my.sharepoint.com/personal/toti_enpacl_it/Documents/0 ASS25 PREV26/04 Assestato 2025 Preventivo 2026_DEFINITIVO_ottobre 2025.xlsx'#costi.Q106:.Q108])" table:style-name="ce28">
            <text:p>560.000</text:p>
          </table:table-cell>
          <table:table-cell table:style-name="ce23"/>
          <table:table-cell office:value-type="float" office:value="440000" table:formula="of:=SUM(['https://enpaclcloud-my.sharepoint.com/personal/toti_enpacl_it/Documents/0 ASS25 PREV26/04 Assestato 2025 Preventivo 2026_DEFINITIVO_ottobre 2025.xlsx'#costi.T106:.T108])" table:style-name="ce28">
            <text:p>440.000</text:p>
          </table:table-cell>
          <table:table-cell table:style-name="ce23"/>
          <table:table-cell office:value-type="float" office:value="440000" table:formula="of:=SUM(['https://enpaclcloud-my.sharepoint.com/personal/toti_enpacl_it/Documents/0 ASS25 PREV26/04 Assestato 2025 Preventivo 2026_DEFINITIVO_ottobre 2025.xlsx'#costi.W106:.W108])" table:style-name="ce47">
            <text:p>440.000</text:p>
          </table:table-cell>
          <table:table-cell table:style-name="ce24"/>
          <table:table-cell office:value-type="float" office:value="450000" table:formula="of:=SUM(['https://enpaclcloud-my.sharepoint.com/personal/toti_enpacl_it/Documents/0 ASS25 PREV26/04 Assestato 2025 Preventivo 2026_DEFINITIVO_ottobre 2025.xlsx'#costi.Y106:.Y108])" table:style-name="ce47">
            <text:p>450.000</text:p>
          </table:table-cell>
          <table:table-cell table:style-name="ce24"/>
          <table:table-cell office:value-type="float" office:value="100199" table:style-name="ce28">
            <text:p>100.199</text:p>
          </table:table-cell>
          <table:table-cell table:style-name="ce23"/>
          <table:table-cell office:value-type="float" office:value="97580" table:style-name="ce28">
            <text:p>97.580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7bis) utili e perdite su camb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D69]" table:style-name="ce5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F69]" table:style-name="ce5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[.H69]" table:style-name="ce3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[.J69]" table:style-name="ce3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L69]" table:style-name="ce5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N69]" table:style-name="ce51">
            <text:p><text:s/>-<text:s text:c="3"/></text:p>
          </table:table-cell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16364" table:style-name="ce2"/>
        </table:table-row>
        <table:table-row table:style-name="ro2">
          <table:table-cell office:value-type="string" table:style-name="ce34">
            <text:p>Totale proventi ed oneri finanziari (15+16-17+-17bis)</text:p>
          </table:table-cell>
          <table:table-cell table:style-name="ce35"/>
          <table:table-cell office:value-type="float" office:value="31953000" table:style-name="ce36">
            <text:p>31.953.000</text:p>
          </table:table-cell>
          <table:table-cell table:style-name="ce37"/>
          <table:table-cell office:value-type="float" office:value="48263000" table:formula="of:=SUM([.E58]+[.E57]-[.E65]+[.E69])" table:style-name="ce36">
            <text:p>48.263.000</text:p>
          </table:table-cell>
          <table:table-cell table:style-name="ce37"/>
          <table:table-cell office:value-type="float" office:value="32533000" table:formula="of:=SUM([.G58]+[.G57]-[.G65]+[.G69])" table:style-name="ce36">
            <text:p>32.533.000</text:p>
          </table:table-cell>
          <table:table-cell table:style-name="ce37"/>
          <table:table-cell office:value-type="float" office:value="49708000" table:formula="of:=SUM([.I58]+[.I57]-[.I65]+[.I69])" table:style-name="ce38">
            <text:p><text:s/>49.708.000<text:s/></text:p>
          </table:table-cell>
          <table:table-cell table:style-name="ce37"/>
          <table:table-cell office:value-type="float" office:value="37445000" table:formula="of:=SUM([.K58]+[.K57]-[.K65]+[.K69])" table:style-name="ce38">
            <text:p><text:s/>37.445.000<text:s/></text:p>
          </table:table-cell>
          <table:table-cell table:style-name="ce37"/>
          <table:table-cell office:value-type="float" office:value="62130500" table:formula="of:=SUM([.M58]+[.M57]-[.M65]+[.M69])" table:style-name="ce36">
            <text:p>62.130.500</text:p>
          </table:table-cell>
          <table:table-cell table:style-name="ce37"/>
          <table:table-cell office:value-type="float" office:value="72900625" table:formula="of:=SUM([.O58]+[.O57]-[.O65]+[.O69])" table:style-name="ce36">
            <text:p>72.900.625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style-name="ce46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8) rivalutazioni</text:p>
          </table:table-cell>
          <table:table-cell table:style-name="ce14"/>
          <table:table-cell office:value-type="float" office:value="0" table:style-name="ce29">
            <text:p><text:s/>-<text:s text:c="5"/></text:p>
          </table:table-cell>
          <table:table-cell table:style-name="ce14"/>
          <table:table-cell office:value-type="float" office:value="0" table:formula="of:=SUM([.D74:.D76])" table:style-name="ce30">
            <text:p><text:s/>-<text:s text:c="5"/></text:p>
          </table:table-cell>
          <table:table-cell table:style-name="ce14"/>
          <table:table-cell office:value-type="float" office:value="0" table:formula="of:=SUM([.F74:.F76])" table:style-name="ce30">
            <text:p><text:s/>-<text:s text:c="5"/></text:p>
          </table:table-cell>
          <table:table-cell table:style-name="ce49"/>
          <table:table-cell office:value-type="float" office:value="0" table:formula="of:=SUM([.H74:.H76])" table:style-name="ce24">
            <text:p><text:s/>-<text:s text:c="3"/></text:p>
          </table:table-cell>
          <table:table-cell table:style-name="ce49"/>
          <table:table-cell office:value-type="float" office:value="0" table:formula="of:=SUM([.J74:.J76])" table:style-name="ce24">
            <text:p><text:s/>-<text:s text:c="3"/></text:p>
          </table:table-cell>
          <table:table-cell table:style-name="ce14"/>
          <table:table-cell office:value-type="float" office:value="0" table:formula="of:=SUM([.L74:.L76])" table:style-name="ce30">
            <text:p><text:s/>-<text:s text:c="5"/></text:p>
          </table:table-cell>
          <table:table-cell table:style-name="ce14"/>
          <table:table-cell office:value-type="float" office:value="0" table:formula="of:=SUM([.N74:.N76])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formula="of:=SUM(['https://enpaclcloud-my.sharepoint.com/personal/toti_enpacl_it/Documents/0 ASS25 PREV26/04 Assestato 2025 Preventivo 2026_DEFINITIVO_ottobre 2025.xlsx'#ricavi.N53])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formula="of:=SUM(['https://enpaclcloud-my.sharepoint.com/personal/toti_enpacl_it/Documents/0 ASS25 PREV26/04 Assestato 2025 Preventivo 2026_DEFINITIVO_ottobre 2025.xlsx'#ricavi.T53])" table:style-name="ce21">
            <text:p><text:s/>-<text:s text:c="5"/></text:p>
          </table:table-cell>
          <table:table-cell table:style-name="ce53"/>
          <table:table-cell office:value-type="float" office:value="0" table:formula="of:=SUM(['https://enpaclcloud-my.sharepoint.com/personal/toti_enpacl_it/Documents/0 ASS25 PREV26/04 Assestato 2025 Preventivo 2026_DEFINITIVO_ottobre 2025.xlsx'#ricavi.V53])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style-name="ce55"/>
          <table:table-cell table:style-name="ce20"/>
          <table:table-cell table:style-name="ce2"/>
          <table:table-cell table:style-name="ce55"/>
          <table:table-cell table:number-columns-repeated="16363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19) svalutazioni</text:p>
          </table:table-cell>
          <table:table-cell table:style-name="ce21"/>
          <table:table-cell office:value-type="float" office:value="0" table:style-name="ce29">
            <text:p><text:s/>-<text:s text:c="5"/></text:p>
          </table:table-cell>
          <table:table-cell table:style-name="ce21"/>
          <table:table-cell office:value-type="float" office:value="0" table:formula="of:=SUM([.D79:.D80])" table:style-name="ce30">
            <text:p><text:s/>-<text:s text:c="5"/></text:p>
          </table:table-cell>
          <table:table-cell table:style-name="ce21"/>
          <table:table-cell office:value-type="float" office:value="0" table:formula="of:=SUM([.F79:.F80])" table:style-name="ce30">
            <text:p><text:s/>-<text:s text:c="5"/></text:p>
          </table:table-cell>
          <table:table-cell table:style-name="ce54"/>
          <table:table-cell office:value-type="float" office:value="0" table:formula="of:=SUM([.H79:.H80])" table:style-name="ce24">
            <text:p><text:s/>-<text:s text:c="3"/></text:p>
          </table:table-cell>
          <table:table-cell table:style-name="ce54"/>
          <table:table-cell office:value-type="float" office:value="0" table:formula="of:=SUM([.J79:.J80])" table:style-name="ce21">
            <text:p><text:s/>-<text:s text:c="5"/></text:p>
          </table:table-cell>
          <table:table-cell table:style-name="ce21"/>
          <table:table-cell office:value-type="float" office:value="0" table:formula="of:=SUM([.L79:.L80])" table:style-name="ce30">
            <text:p><text:s/>-<text:s text:c="5"/></text:p>
          </table:table-cell>
          <table:table-cell table:style-name="ce21"/>
          <table:table-cell office:value-type="float" office:value="0" table:formula="of:=SUM([.N79:.N80])" table:style-name="ce30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9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53"/>
          <table:table-cell office:value-type="float" office:value="0" table:style-name="ce21">
            <text:p><text:s/>-<text:s text:c="5"/></text:p>
          </table:table-cell>
          <table:table-cell table:style-name="ce53"/>
          <table:table-cell table:style-name="ce2"/>
          <table:table-cell table:style-name="ce19"/>
          <table:table-cell table:style-name="ce55"/>
          <table:table-cell table:style-name="ce20"/>
          <table:table-cell table:style-name="ce2"/>
          <table:table-cell table:style-name="ce55"/>
          <table:table-cell table:number-columns-repeated="16363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formula="of:=SUM(['https://enpaclcloud-my.sharepoint.com/personal/toti_enpacl_it/Documents/0 ASS25 PREV26/04 Assestato 2025 Preventivo 2026_DEFINITIVO_ottobre 2025.xlsx'#costi.N147])" table:style-name="ce21">
            <text:p><text:s/>-<text:s text:c="5"/></text:p>
          </table:table-cell>
          <table:table-cell table:style-name="ce23"/>
          <table:table-cell office:value-type="float" office:value="0" table:style-name="ce21">
            <text:p><text:s/>-<text:s text:c="5"/></text:p>
          </table:table-cell>
          <table:table-cell table:style-name="ce23"/>
          <table:table-cell office:value-type="float" office:value="0" table:style-name="ce54">
            <text:p><text:s/>-<text:s text:c="5"/></text:p>
          </table:table-cell>
          <table:table-cell table:style-name="ce24"/>
          <table:table-cell office:value-type="float" office:value="0" table:style-name="ce54">
            <text:p><text:s/>-<text:s text:c="5"/></text:p>
          </table:table-cell>
          <table:table-cell table:style-name="ce21"/>
          <table:table-cell office:value-type="float" office:value="0" table:formula="of:=SUM(['https://enpaclcloud-my.sharepoint.com/personal/toti_enpacl_it/Documents/0 ASS25 PREV26/04 Assestato 2025 Preventivo 2026_DEFINITIVO_ottobre 2025.xlsx'#costi.T147])" table:style-name="ce21">
            <text:p><text:s/>-<text:s text:c="5"/></text:p>
          </table:table-cell>
          <table:table-cell table:style-name="ce23"/>
          <table:table-cell office:value-type="float" office:value="0" table:formula="of:=SUM(['https://enpaclcloud-my.sharepoint.com/personal/toti_enpacl_it/Documents/0 ASS25 PREV26/04 Assestato 2025 Preventivo 2026_DEFINITIVO_ottobre 2025.xlsx'#costi.V147])" table:style-name="ce21">
            <text:p><text:s/>-<text:s text:c="5"/></text:p>
          </table:table-cell>
          <table:table-cell table:style-name="ce23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34">
            <text:p>Totale delle rettifiche di valore (18-19)</text:p>
          </table:table-cell>
          <table:table-cell table:style-name="ce35"/>
          <table:table-cell office:value-type="float" office:value="0" table:style-name="ce57">
            <text:p><text:s/>-<text:s text:c="5"/></text:p>
          </table:table-cell>
          <table:table-cell table:style-name="ce37"/>
          <table:table-cell office:value-type="float" office:value="0" table:formula="of:=SUM([.E73]-[.E77])" table:style-name="ce57">
            <text:p><text:s/>-<text:s text:c="5"/></text:p>
          </table:table-cell>
          <table:table-cell table:style-name="ce37"/>
          <table:table-cell office:value-type="float" office:value="0" table:formula="of:=SUM([.G73]-[.G77])" table:style-name="ce57">
            <text:p><text:s/>-<text:s text:c="5"/></text:p>
          </table:table-cell>
          <table:table-cell table:style-name="ce37"/>
          <table:table-cell office:value-type="float" office:value="0" table:formula="of:=SUM([.I73]-[.I77])" table:style-name="ce58">
            <text:p><text:s/>-<text:s text:c="3"/></text:p>
          </table:table-cell>
          <table:table-cell table:style-name="ce37"/>
          <table:table-cell office:value-type="float" office:value="0" table:formula="of:=SUM([.K73]-[.K77])" table:style-name="ce58">
            <text:p><text:s/>-<text:s text:c="3"/></text:p>
          </table:table-cell>
          <table:table-cell table:style-name="ce59"/>
          <table:table-cell office:value-type="float" office:value="0" table:formula="of:=SUM([.M73]-[.M77])" table:style-name="ce57">
            <text:p><text:s/>-<text:s text:c="5"/></text:p>
          </table:table-cell>
          <table:table-cell table:style-name="ce37"/>
          <table:table-cell office:value-type="float" office:value="0" table:formula="of:=SUM([.O73]-[.O77])" table:style-name="ce57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60"/>
          <table:table-cell table:number-columns-repeated="7" table:style-name="ce2"/>
          <table:table-cell table:style-name="ce19"/>
          <table:table-cell table:style-name="ce26"/>
          <table:table-cell table:style-name="ce20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46"/>
          <table:table-cell table:style-name="ce12"/>
          <table:table-cell table:number-columns-repeated="2" table:style-name="ce46"/>
          <table:table-cell table:style-name="ce10"/>
          <table:table-cell table:style-name="ce11"/>
          <table:table-cell table:style-name="ce10"/>
          <table:table-cell table:style-name="ce11"/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N47:.N48])" table:style-name="ce61">
            <text:p><text:s/>-<text:s/></text:p>
          </table:table-cell>
          <table:table-cell office:value-type="float" office:value="0" table:formula="of:=SUM([.D84])" table:style-name="ce29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F84])" table:style-name="ce29">
            <text:p><text:s/>-<text:s text:c="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H84])" table:style-name="ce24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J84])" table:style-name="ce62">
            <text:p><text:s/>-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T47:.T48])" table:style-name="ce61">
            <text:p><text:s/>-<text:s/></text:p>
          </table:table-cell>
          <table:table-cell office:value-type="float" office:value="0" table:formula="of:=SUM([.L84])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ricavi.V47:.V48])" table:style-name="ce61">
            <text:p><text:s/>-<text:s/></text:p>
          </table:table-cell>
          <table:table-cell office:value-type="float" office:value="0" table:formula="of:=SUM([.N84])" table:style-name="ce29">
            <text:p><text:s/>-<text:s text:c="5"/>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2">
          <table:table-cell office:value-type="string" table:style-name="ce13">
            <text:p><text:s/>21) Oneri, con separata indicazione delle minusvalenze da alienazioni i cui effetti contabili<text:s/></text:p>
          </table:table-cell>
          <table:table-cell table:style-name="ce61"/>
          <table:table-cell table:style-name="ce29"/>
          <table:table-cell table:style-name="ce61"/>
          <table:table-cell table:style-name="ce21"/>
          <table:table-cell table:style-name="ce61"/>
          <table:table-cell table:style-name="ce21"/>
          <table:table-cell table:style-name="ce62"/>
          <table:table-cell table:style-name="ce24"/>
          <table:table-cell table:number-columns-repeated="2" table:style-name="ce62"/>
          <table:table-cell table:style-name="ce61"/>
          <table:table-cell table:style-name="ce21"/>
          <table:table-cell table:style-name="ce61"/>
          <table:table-cell table:style-name="ce21"/>
          <table:table-cell table:style-name="ce2"/>
          <table:table-cell table:style-name="ce56"/>
          <table:table-cell table:number-columns-repeated="2" table:style-name="ce26"/>
          <table:table-cell table:style-name="ce56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<text:s text:c="6"/>non sono ascrivibili al n. 14 e delle imposte relative ad esercizi precedenti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N140:.N143])" table:style-name="ce61">
            <text:p><text:s/>-<text:s/></text:p>
          </table:table-cell>
          <table:table-cell office:value-type="float" office:value="0" table:formula="of:=SUM([.D86])" table:style-name="ce63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F86])" table:style-name="ce63">
            <text:p><text:s/>-<text:s text:c="5"/></text:p>
          </table:table-cell>
          <table:table-cell office:value-type="float" office:value="300000" table:formula="of:=+['https://enpaclcloud-my.sharepoint.com/personal/toti_enpacl_it/Documents/0 ASS25 PREV26/04 Assestato 2025 Preventivo 2026_DEFINITIVO_ottobre 2025.xlsx'#costi.W144]" table:style-name="ce62">
            <text:p><text:s/>300.000<text:s/></text:p>
          </table:table-cell>
          <table:table-cell office:value-type="float" office:value="300000" table:formula="of:=SUM([.H86])" table:style-name="ce24">
            <text:p><text:s/>30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J86])" table:style-name="ce62">
            <text:p><text:s/>-<text:s/></text:p>
          </table:table-cell>
          <table:table-cell office:value-type="float" office:value="0" table:formula="of:=SUM(['https://enpaclcloud-my.sharepoint.com/personal/toti_enpacl_it/Documents/0 ASS25 PREV26/04 Assestato 2025 Preventivo 2026_DEFINITIVO_ottobre 2025.xlsx'#costi.T140:.T143])" table:style-name="ce61">
            <text:p><text:s/>-<text:s/></text:p>
          </table:table-cell>
          <table:table-cell office:value-type="float" office:value="0" table:formula="of:=SUM([.L86])" table:style-name="ce63">
            <text:p><text:s/>-<text:s text:c="5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SUM([.N86])" table:style-name="ce63">
            <text:p><text:s/>-<text:s text:c="5"/></text:p>
          </table:table-cell>
          <table:table-cell table:style-name="ce2"/>
          <table:table-cell table:style-name="ce56"/>
          <table:table-cell table:number-columns-repeated="2" table:style-name="ce20"/>
          <table:table-cell table:style-name="ce56"/>
          <table:table-cell table:number-columns-repeated="16364" table:style-name="ce2"/>
        </table:table-row>
        <table:table-row table:style-name="ro2">
          <table:table-cell office:value-type="string" table:style-name="ce34">
            <text:p>Totale delle partite straordinarie (20-21)</text:p>
          </table:table-cell>
          <table:table-cell table:style-name="ce35"/>
          <table:table-cell office:value-type="float" office:value="0" table:style-name="ce64">
            <text:p><text:s/>-<text:s text:c="3"/></text:p>
          </table:table-cell>
          <table:table-cell table:style-name="ce44"/>
          <table:table-cell office:value-type="float" office:value="0" table:formula="of:=SUM([.D84]-[.D86])" table:style-name="ce64">
            <text:p><text:s/>-<text:s text:c="3"/></text:p>
          </table:table-cell>
          <table:table-cell table:style-name="ce44"/>
          <table:table-cell office:value-type="float" office:value="0" table:formula="of:=SUM([.F84]-[.F86])" table:style-name="ce64">
            <text:p><text:s/>-<text:s text:c="3"/></text:p>
          </table:table-cell>
          <table:table-cell table:style-name="ce44"/>
          <table:table-cell office:value-type="float" office:value="-300000" table:formula="of:=SUM([.H84]-[.H86])" table:style-name="ce38">
            <text:p>-300.000<text:s/></text:p>
          </table:table-cell>
          <table:table-cell table:style-name="ce44"/>
          <table:table-cell office:value-type="float" office:value="0" table:formula="of:=SUM([.J84]-[.J86])" table:style-name="ce38">
            <text:p><text:s/>-<text:s text:c="3"/></text:p>
          </table:table-cell>
          <table:table-cell table:style-name="ce44"/>
          <table:table-cell office:value-type="float" office:value="0" table:formula="of:=SUM([.L84]-[.L86])" table:style-name="ce64">
            <text:p><text:s/>-<text:s text:c="3"/></text:p>
          </table:table-cell>
          <table:table-cell table:style-name="ce44"/>
          <table:table-cell office:value-type="float" office:value="0" table:formula="of:=SUM([.N84]-[.N86])" table:style-name="ce64">
            <text:p><text:s/>-<text:s text:c="3"/></text:p>
          </table:table-cell>
          <table:table-cell table:style-name="ce2"/>
          <table:table-cell table:style-name="ce56"/>
          <table:table-cell table:number-columns-repeated="2" table:style-name="ce26"/>
          <table:table-cell table:style-name="ce56"/>
          <table:table-cell table:style-name="ce26"/>
          <table:table-cell table:number-columns-repeated="16363"/>
        </table:table-row>
        <table:table-row table:style-name="ro2">
          <table:table-cell table:style-name="ce34"/>
          <table:table-cell table:style-name="ce39"/>
          <table:table-cell table:style-name="ce20"/>
          <table:table-cell table:number-columns-repeated="5" table:style-name="ce2"/>
          <table:table-cell table:style-name="ce60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44"/>
          <table:table-cell office:value-type="float" office:value="82909744" table:style-name="ce36">
            <text:p>82.909.744</text:p>
          </table:table-cell>
          <table:table-cell table:style-name="ce45"/>
          <table:table-cell office:value-type="float" office:value="95119380.330300003" table:formula="of:=SUM([.E54]+[.E70]+[.E81]+[.E87])" table:style-name="ce36">
            <text:p>95.119.380</text:p>
          </table:table-cell>
          <table:table-cell table:style-name="ce45"/>
          <table:table-cell office:value-type="float" office:value="73389698.476443529" table:formula="of:=SUM([.G54]+[.G70]+[.G81]+[.G87])" table:style-name="ce36">
            <text:p>73.389.698</text:p>
          </table:table-cell>
          <table:table-cell office:value-type="float" office:value="98203484.587320328" table:formula="of:=SUM([.I54]+[.I70]+[.I81]+[.I87])" table:number-columns-spanned="2" table:number-rows-spanned="1" table:style-name="ce74">
            <text:p><text:s/>98.203.485<text:s/></text:p>
          </table:table-cell>
          <table:covered-table-cell/>
          <table:table-cell office:value-type="float" office:value="90639177.003620327" table:formula="of:=SUM([.K54]+[.K70]+[.K81]+[.K87])" table:number-columns-spanned="2" table:number-rows-spanned="1" table:style-name="ce75">
            <text:p>90.639.177</text:p>
          </table:table-cell>
          <table:covered-table-cell/>
          <table:table-cell table:style-name="ce65"/>
          <table:table-cell office:value-type="float" office:value="111154125" table:formula="of:=SUM([.M54]+[.M70]+[.M81]+[.M87])" table:style-name="ce36">
            <text:p>111.154.125</text:p>
          </table:table-cell>
          <table:table-cell table:style-name="ce65"/>
          <table:table-cell office:value-type="float" office:value="121178075" table:formula="of:=SUM([.O54]+[.O70]+[.O81]+[.O87])" table:style-name="ce36">
            <text:p>121.178.075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8"/>
          <table:table-cell table:number-columns-repeated="2" table:style-name="ce20"/>
          <table:table-cell table:number-columns-repeated="5" table:style-name="ce2"/>
          <table:table-cell table:style-name="ce66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37"/>
          <table:table-cell office:value-type="float" office:value="1285000" table:style-name="ce36">
            <text:p>1.285.000</text:p>
          </table:table-cell>
          <table:table-cell table:style-name="ce45"/>
          <table:table-cell office:value-type="float" office:value="1290000" table:formula="of:=SUM(['https://enpaclcloud-my.sharepoint.com/personal/toti_enpacl_it/Documents/0 ASS25 PREV26/04 Assestato 2025 Preventivo 2026_DEFINITIVO_ottobre 2025.xlsx'#costi.Q95:.Q96])" table:style-name="ce36">
            <text:p>1.290.000</text:p>
          </table:table-cell>
          <table:table-cell table:style-name="ce45"/>
          <table:table-cell office:value-type="float" office:value="1371800" table:formula="of:=SUM(['https://enpaclcloud-my.sharepoint.com/personal/toti_enpacl_it/Documents/0 ASS25 PREV26/04 Assestato 2025 Preventivo 2026_DEFINITIVO_ottobre 2025.xlsx'#costi.T95:.T96])" table:style-name="ce36">
            <text:p>1.371.800</text:p>
          </table:table-cell>
          <table:table-cell office:value-type="float" office:value="1362200" table:formula="of:=SUM(['https://enpaclcloud-my.sharepoint.com/personal/toti_enpacl_it/Documents/0 ASS25 PREV26/04 Assestato 2025 Preventivo 2026_DEFINITIVO_ottobre 2025.xlsx'#costi.W95:.W96])" table:number-columns-spanned="2" table:number-rows-spanned="1" table:style-name="ce74">
            <text:p><text:s/>1.362.200<text:s/></text:p>
          </table:table-cell>
          <table:covered-table-cell/>
          <table:table-cell office:value-type="float" office:value="1416200" table:formula="of:=SUM(['https://enpaclcloud-my.sharepoint.com/personal/toti_enpacl_it/Documents/0 ASS25 PREV26/04 Assestato 2025 Preventivo 2026_DEFINITIVO_ottobre 2025.xlsx'#costi.Y95:.Y96])" table:number-columns-spanned="2" table:number-rows-spanned="1" table:style-name="ce75">
            <text:p>1.416.200</text:p>
          </table:table-cell>
          <table:covered-table-cell/>
          <table:table-cell table:style-name="ce65"/>
          <table:table-cell office:value-type="float" office:value="1877125" table:formula="of:=4.75/100*[.L36]+24/100*[.L57]" table:style-name="ce36">
            <text:p>1.877.125</text:p>
          </table:table-cell>
          <table:table-cell table:style-name="ce65"/>
          <table:table-cell office:value-type="float" office:value="1733075" table:style-name="ce36">
            <text:p>1.733.075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style-name="ce13"/>
          <table:table-cell table:style-name="ce2"/>
          <table:table-cell table:style-name="ce20"/>
          <table:table-cell table:number-columns-repeated="5" table:style-name="ce2"/>
          <table:table-cell table:style-name="ce66"/>
          <table:table-cell table:number-columns-repeated="7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office:value-type="string" table:style-name="ce34">
            <text:p>AVANZO (DISAVANZO) ECONOMICO DELL'ESERCIZIO<text:s/></text:p>
          </table:table-cell>
          <table:table-cell table:style-name="ce35"/>
          <table:table-cell office:value-type="float" office:value="81624744" table:style-name="ce36">
            <text:p>81.624.744</text:p>
          </table:table-cell>
          <table:table-cell table:style-name="ce45"/>
          <table:table-cell office:value-type="float" office:value="93829380.330300003" table:formula="of:=SUM([.E89]-[.E91])" table:style-name="ce36">
            <text:p>93.829.380</text:p>
          </table:table-cell>
          <table:table-cell table:style-name="ce45"/>
          <table:table-cell office:value-type="float" office:value="72017898.476443529" table:formula="of:=SUM([.G89]-[.G91])" table:style-name="ce36">
            <text:p>72.017.898</text:p>
          </table:table-cell>
          <table:table-cell office:value-type="float" office:value="96841284.587320328" table:formula="of:=SUM([.H89]-[.H91])" table:number-columns-spanned="2" table:number-rows-spanned="1" table:style-name="ce74">
            <text:p><text:s/>96.841.285<text:s/></text:p>
          </table:table-cell>
          <table:covered-table-cell/>
          <table:table-cell office:value-type="float" office:value="89222977.003620327" table:formula="of:=SUM([.J89]-[.J91])" table:number-columns-spanned="2" table:number-rows-spanned="1" table:style-name="ce75">
            <text:p>89.222.977</text:p>
          </table:table-cell>
          <table:covered-table-cell/>
          <table:table-cell table:style-name="ce65"/>
          <table:table-cell office:value-type="float" office:value="109277000" table:formula="of:=SUM([.M89]-[.M91])" table:style-name="ce36">
            <text:p>109.277.000</text:p>
          </table:table-cell>
          <table:table-cell table:style-name="ce65"/>
          <table:table-cell office:value-type="float" office:value="119445000" table:formula="of:=SUM([.O89]-[.O91])" table:style-name="ce36">
            <text:p>119.445.000</text:p>
          </table:table-cell>
          <table:table-cell table:style-name="ce2"/>
          <table:table-cell table:style-name="ce19"/>
          <table:table-cell table:number-columns-repeated="2" table:style-name="ce26"/>
          <table:table-cell table:number-columns-repeated="16365" table:style-name="ce2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3" table:style-name="ce2"/>
          <table:table-cell table:style-name="ce19"/>
          <table:table-cell table:number-columns-repeated="2" table:style-name="ce26"/>
          <table:table-cell table:style-name="ce2"/>
          <table:table-cell table:style-name="ce26"/>
          <table:table-cell table:number-columns-repeated="16363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0" table:style-name="ce56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style-name="ce20"/>
          <table:table-cell table:number-columns-repeated="10" table:style-name="ce19"/>
          <table:table-cell table:number-columns-repeated="16371" table:style-name="ce2"/>
        </table:table-row>
        <table:table-row table:number-rows-repeated="61" table:style-name="ro2">
          <table:table-cell table:number-columns-repeated="2" table:style-name="ce13"/>
          <table:table-cell table:number-columns-repeated="16382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(2).$A$1:Budget_(2).$O$93" table:base-cell-address="Budget_(2).$A$1"/>
        </table:named-expressions>
      </table:table>
      <table:table table:name="'https://enpaclcloud-my.sharepoint.com/personal/toti_enpacl_it/Documents/0%20ASS25%20PREV26/04%20Assestato%202025%20Preventivo%202026_DEFINITIVO_ottobre%202025.xlsx'#Copertina_SECONDO_ESAME" table:style-name="ta3">
        <table:table-source xlink:href="https://enpaclcloud-my.sharepoint.com/personal/toti_enpacl_it/Documents/0%20ASS25%20PREV26/04%20Assestato%202025%20Preventivo%202026_DEFINITIVO_ottobre%202025.xlsx" table:table-name="Copertina_SECONDO_ESA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sintetico_costi-ricavi" table:style-name="ta3">
        <table:table-source xlink:href="https://enpaclcloud-my.sharepoint.com/personal/toti_enpacl_it/Documents/0%20ASS25%20PREV26/04%20Assestato%202025%20Preventivo%202026_DEFINITIVO_ottobre%202025.xlsx" table:table-name="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costi" table:style-name="ta3">
        <table:table-source xlink:href="https://enpaclcloud-my.sharepoint.com/personal/toti_enpacl_it/Documents/0%20ASS25%20PREV26/04%20Assestato%202025%20Preventivo%202026_DEFINITIVO_ottobre%202025.xlsx" table:table-name="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58850000"/>
          <table:table-cell table:number-columns-repeated="2"/>
          <table:table-cell office:value-type="float" office:value="60000000"/>
          <table:table-cell table:number-columns-repeated="2"/>
          <table:table-cell office:value-type="float" office:value="57500000"/>
          <table:table-cell/>
          <table:table-cell office:value-type="float" office:value="58400000"/>
          <table:table-cell table:number-columns-repeated="16359"/>
        </table:table-row>
        <table:table-row>
          <table:table-cell table:number-columns-repeated="16"/>
          <table:table-cell office:value-type="float" office:value="3250000"/>
          <table:table-cell table:number-columns-repeated="2"/>
          <table:table-cell office:value-type="float" office:value="3285000"/>
          <table:table-cell table:number-columns-repeated="2"/>
          <table:table-cell office:value-type="float" office:value="3285000"/>
          <table:table-cell/>
          <table:table-cell office:value-type="float" office:value="3400000"/>
          <table:table-cell table:number-columns-repeated="16359"/>
        </table:table-row>
        <table:table-row>
          <table:table-cell table:number-columns-repeated="16"/>
          <table:table-cell office:value-type="float" office:value="3500000"/>
          <table:table-cell table:number-columns-repeated="2"/>
          <table:table-cell office:value-type="float" office:value="3535000"/>
          <table:table-cell table:number-columns-repeated="2"/>
          <table:table-cell office:value-type="float" office:value="4000000"/>
          <table:table-cell/>
          <table:table-cell office:value-type="float" office:value="4100000"/>
          <table:table-cell table:number-columns-repeated="16359"/>
        </table:table-row>
        <table:table-row>
          <table:table-cell table:number-columns-repeated="16"/>
          <table:table-cell office:value-type="float" office:value="60000000"/>
          <table:table-cell table:number-columns-repeated="2"/>
          <table:table-cell office:value-type="float" office:value="62000000"/>
          <table:table-cell table:number-columns-repeated="2"/>
          <table:table-cell office:value-type="float" office:value="65000000"/>
          <table:table-cell/>
          <table:table-cell office:value-type="float" office:value="66000000"/>
          <table:table-cell table:number-columns-repeated="16359"/>
        </table:table-row>
        <table:table-row>
          <table:table-cell table:number-columns-repeated="16"/>
          <table:table-cell office:value-type="float" office:value="13300000"/>
          <table:table-cell table:number-columns-repeated="2"/>
          <table:table-cell office:value-type="float" office:value="13435000"/>
          <table:table-cell table:number-columns-repeated="2"/>
          <table:table-cell office:value-type="float" office:value="13435000"/>
          <table:table-cell/>
          <table:table-cell office:value-type="float" office:value="13700000"/>
          <table:table-cell table:number-columns-repeated="16359"/>
        </table:table-row>
        <table:table-row>
          <table:table-cell table:number-columns-repeated="16"/>
          <table:table-cell office:value-type="float" office:value="10000000"/>
          <table:table-cell table:number-columns-repeated="2"/>
          <table:table-cell office:value-type="float" office:value="11000000"/>
          <table:table-cell table:number-columns-repeated="2"/>
          <table:table-cell office:value-type="float" office:value="11000000"/>
          <table:table-cell/>
          <table:table-cell office:value-type="float" office:value="11200000"/>
          <table:table-cell table:number-columns-repeated="16359"/>
        </table:table-row>
        <table:table-row>
          <table:table-cell table:number-columns-repeated="16"/>
          <table:table-cell office:value-type="float" office:value="2600000"/>
          <table:table-cell table:number-columns-repeated="2"/>
          <table:table-cell office:value-type="float" office:value="2630000"/>
          <table:table-cell table:number-columns-repeated="2"/>
          <table:table-cell office:value-type="float" office:value="3000000"/>
          <table:table-cell/>
          <table:table-cell office:value-type="float" office:value="3100000"/>
          <table:table-cell table:number-columns-repeated="16359"/>
        </table:table-row>
        <table:table-row>
          <table:table-cell table:number-columns-repeated="16"/>
          <table:table-cell office:value-type="float" office:value="1650000"/>
          <table:table-cell table:number-columns-repeated="2"/>
          <table:table-cell office:value-type="float" office:value="1670000"/>
          <table:table-cell table:number-columns-repeated="2"/>
          <table:table-cell office:value-type="float" office:value="1670000"/>
          <table:table-cell/>
          <table:table-cell office:value-type="float" office:value="1700000"/>
          <table:table-cell table:number-columns-repeated="16359"/>
        </table:table-row>
        <table:table-row>
          <table:table-cell table:number-columns-repeated="16"/>
          <table:table-cell office:value-type="float" office:value="44000"/>
          <table:table-cell table:number-columns-repeated="2"/>
          <table:table-cell office:value-type="float" office:value="45000"/>
          <table:table-cell table:number-columns-repeated="2"/>
          <table:table-cell office:value-type="float" office:value="45000"/>
          <table:table-cell/>
          <table:table-cell office:value-type="float" office:value="100000"/>
          <table:table-cell table:number-columns-repeated="16359"/>
        </table:table-row>
        <table:table-row>
          <table:table-cell table:number-columns-repeated="16"/>
          <table:table-cell office:value-type="float" office:value="50000"/>
          <table:table-cell table:number-columns-repeated="2"/>
          <table:table-cell office:value-type="float" office:value="55000"/>
          <table:table-cell table:number-columns-repeated="2"/>
          <table:table-cell office:value-type="float" office:value="70000"/>
          <table:table-cell/>
          <table:table-cell office:value-type="float" office:value="100000"/>
          <table:table-cell table:number-columns-repeated="16359"/>
        </table:table-row>
        <table:table-row>
          <table:table-cell table:number-columns-repeated="16"/>
          <table:table-cell office:value-type="float" office:value="15000000"/>
          <table:table-cell table:number-columns-repeated="2"/>
          <table:table-cell office:value-type="float" office:value="15700000"/>
          <table:table-cell table:number-columns-repeated="2"/>
          <table:table-cell office:value-type="float" office:value="15700000"/>
          <table:table-cell/>
          <table:table-cell office:value-type="float" office:value="16000000"/>
          <table:table-cell table:number-columns-repeated="16359"/>
        </table:table-row>
        <table:table-row>
          <table:table-cell table:number-columns-repeated="16"/>
          <table:table-cell office:value-type="float" office:value="1050000"/>
          <table:table-cell table:number-columns-repeated="2"/>
          <table:table-cell office:value-type="float" office:value="1065000"/>
          <table:table-cell table:number-columns-repeated="2"/>
          <table:table-cell office:value-type="float" office:value="1065000"/>
          <table:table-cell/>
          <table:table-cell office:value-type="float" office:value="1100000"/>
          <table:table-cell table:number-columns-repeated="16359"/>
        </table:table-row>
        <table:table-row>
          <table:table-cell table:number-columns-repeated="16"/>
          <table:table-cell office:value-type="float" office:value="90000"/>
          <table:table-cell table:number-columns-repeated="2"/>
          <table:table-cell office:value-type="float" office:value="95000"/>
          <table:table-cell table:number-columns-repeated="2"/>
          <table:table-cell office:value-type="float" office:value="150000"/>
          <table:table-cell/>
          <table:table-cell office:value-type="float" office:value="200000"/>
          <table:table-cell table:number-columns-repeated="16359"/>
        </table:table-row>
        <table:table-row>
          <table:table-cell table:number-columns-repeated="16"/>
          <table:table-cell office:value-type="float" office:value="6450000"/>
          <table:table-cell table:number-columns-repeated="2"/>
          <table:table-cell office:value-type="float" office:value="6600000"/>
          <table:table-cell table:number-columns-repeated="2"/>
          <table:table-cell office:value-type="float" office:value="6600000"/>
          <table:table-cell/>
          <table:table-cell office:value-type="float" office:value="6700000"/>
          <table:table-cell table:number-columns-repeated="16359"/>
        </table:table-row>
        <table:table-row>
          <table:table-cell table:number-columns-repeated="16"/>
          <table:table-cell office:value-type="float" office:value="150000"/>
          <table:table-cell table:number-columns-repeated="2"/>
          <table:table-cell office:value-type="float" office:value="155000"/>
          <table:table-cell table:number-columns-repeated="2"/>
          <table:table-cell office:value-type="float" office:value="155000"/>
          <table:table-cell/>
          <table:table-cell office:value-type="float" office:value="200000"/>
          <table:table-cell table:number-columns-repeated="16359"/>
        </table:table-row>
        <table:table-row>
          <table:table-cell table:number-columns-repeated="16"/>
          <table:table-cell office:value-type="float" office:value="215000"/>
          <table:table-cell table:number-columns-repeated="2"/>
          <table:table-cell office:value-type="float" office:value="220000"/>
          <table:table-cell table:number-columns-repeated="2"/>
          <table:table-cell office:value-type="float" office:value="220000"/>
          <table:table-cell/>
          <table:table-cell office:value-type="float" office:value="30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392000"/>
          <table:table-cell table:number-columns-repeated="2"/>
          <table:table-cell office:value-type="float" office:value="400000"/>
          <table:table-cell table:number-columns-repeated="2"/>
          <table:table-cell office:value-type="float" office:value="400000"/>
          <table:table-cell/>
          <table:table-cell office:value-type="float" office:value="400000"/>
          <table:table-cell table:number-columns-repeated="16359"/>
        </table:table-row>
        <table:table-row>
          <table:table-cell table:number-columns-repeated="16"/>
          <table:table-cell office:value-type="float" office:value="1800000"/>
          <table:table-cell table:number-columns-repeated="2"/>
          <table:table-cell office:value-type="float" office:value="1650000"/>
          <table:table-cell table:number-columns-repeated="2"/>
          <table:table-cell office:value-type="float" office:value="1650000"/>
          <table:table-cell/>
          <table:table-cell office:value-type="float" office:value="1610000"/>
          <table:table-cell table:number-columns-repeated="16359"/>
        </table:table-row>
        <table:table-row>
          <table:table-cell table:number-columns-repeated="16"/>
          <table:table-cell office:value-type="float" office:value="5050000"/>
          <table:table-cell table:number-columns-repeated="2"/>
          <table:table-cell office:value-type="float" office:value="5397500"/>
          <table:table-cell table:number-columns-repeated="2"/>
          <table:table-cell office:value-type="float" office:value="5397500"/>
          <table:table-cell/>
          <table:table-cell office:value-type="float" office:value="5650000"/>
          <table:table-cell table:number-columns-repeated="16359"/>
        </table:table-row>
        <table:table-row>
          <table:table-cell table:number-columns-repeated="16"/>
          <table:table-cell office:value-type="float" office:value="2963467.9482"/>
          <table:table-cell table:number-columns-repeated="2"/>
          <table:table-cell office:value-type="float" office:value="3116301.69"/>
          <table:table-cell table:number-columns-repeated="2"/>
          <table:table-cell office:value-type="float" office:value="3116301.69"/>
          <table:table-cell/>
          <table:table-cell office:value-type="float" office:value="3317609.2737000003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50000"/>
          <table:table-cell/>
          <table:table-cell office:value-type="float" office:value="50000"/>
          <table:table-cell table:number-columns-repeated="16359"/>
        </table:table-row>
        <table:table-row>
          <table:table-cell table:number-columns-repeated="16"/>
          <table:table-cell office:value-type="float" office:value="100000"/>
          <table:table-cell table:number-columns-repeated="2"/>
          <table:table-cell office:value-type="float" office:value="100000"/>
          <table:table-cell table:number-columns-repeated="2"/>
          <table:table-cell office:value-type="float" office:value="100000"/>
          <table:table-cell/>
          <table:table-cell office:value-type="float" office:value="10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250000"/>
          <table:table-cell table:number-columns-repeated="2"/>
          <table:table-cell office:value-type="float" office:value="250000"/>
          <table:table-cell table:number-columns-repeated="2"/>
          <table:table-cell office:value-type="float" office:value="250000"/>
          <table:table-cell/>
          <table:table-cell office:value-type="float" office:value="250000"/>
          <table:table-cell table:number-columns-repeated="16359"/>
        </table:table-row>
        <table:table-row>
          <table:table-cell table:number-columns-repeated="16"/>
          <table:table-cell office:value-type="float" office:value="165000"/>
          <table:table-cell table:number-columns-repeated="2"/>
          <table:table-cell office:value-type="float" office:value="165000"/>
          <table:table-cell table:number-columns-repeated="2"/>
          <table:table-cell office:value-type="float" office:value="165000"/>
          <table:table-cell/>
          <table:table-cell office:value-type="float" office:value="165000"/>
          <table:table-cell table:number-columns-repeated="16359"/>
        </table:table-row>
        <table:table-row>
          <table:table-cell table:number-columns-repeated="16"/>
          <table:table-cell office:value-type="float" office:value="105000"/>
          <table:table-cell table:number-columns-repeated="2"/>
          <table:table-cell office:value-type="float" office:value="105000"/>
          <table:table-cell table:number-columns-repeated="2"/>
          <table:table-cell office:value-type="float" office:value="105000"/>
          <table:table-cell/>
          <table:table-cell office:value-type="float" office:value="105000"/>
          <table:table-cell table:number-columns-repeated="16359"/>
        </table:table-row>
        <table:table-row>
          <table:table-cell table:number-columns-repeated="16"/>
          <table:table-cell office:value-type="float" office:value="590000"/>
          <table:table-cell table:number-columns-repeated="2"/>
          <table:table-cell office:value-type="float" office:value="590000"/>
          <table:table-cell table:number-columns-repeated="2"/>
          <table:table-cell office:value-type="float" office:value="590000"/>
          <table:table-cell/>
          <table:table-cell office:value-type="float" office:value="590000"/>
          <table:table-cell table:number-columns-repeated="16359"/>
        </table:table-row>
        <table:table-row>
          <table:table-cell table:number-columns-repeated="16"/>
          <table:table-cell office:value-type="float" office:value="140000"/>
          <table:table-cell table:number-columns-repeated="2"/>
          <table:table-cell office:value-type="float" office:value="140000"/>
          <table:table-cell table:number-columns-repeated="2"/>
          <table:table-cell office:value-type="float" office:value="140000"/>
          <table:table-cell/>
          <table:table-cell office:value-type="float" office:value="140000"/>
          <table:table-cell table:number-columns-repeated="16359"/>
        </table:table-row>
        <table:table-row>
          <table:table-cell table:number-columns-repeated="16"/>
          <table:table-cell office:value-type="float" office:value="555000"/>
          <table:table-cell table:number-columns-repeated="2"/>
          <table:table-cell office:value-type="float" office:value="300000"/>
          <table:table-cell table:number-columns-repeated="2"/>
          <table:table-cell office:value-type="float" office:value="300000"/>
          <table:table-cell/>
          <table:table-cell office:value-type="float" office:value="300000"/>
          <table:table-cell table:number-columns-repeated="16359"/>
        </table:table-row>
        <table:table-row>
          <table:table-cell table:number-columns-repeated="16"/>
          <table:table-cell office:value-type="float" office:value="90000"/>
          <table:table-cell table:number-columns-repeated="2"/>
          <table:table-cell office:value-type="float" office:value="100000"/>
          <table:table-cell table:number-columns-repeated="2"/>
          <table:table-cell office:value-type="float" office:value="100000"/>
          <table:table-cell/>
          <table:table-cell office:value-type="float" office:value="10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700000"/>
          <table:table-cell table:number-columns-repeated="2"/>
          <table:table-cell office:value-type="float" office:value="600000"/>
          <table:table-cell table:number-columns-repeated="2"/>
          <table:table-cell office:value-type="float" office:value="680000"/>
          <table:table-cell/>
          <table:table-cell office:value-type="float" office:value="880000"/>
          <table:table-cell table:number-columns-repeated="16359"/>
        </table:table-row>
        <table:table-row>
          <table:table-cell table:number-columns-repeated="16"/>
          <table:table-cell office:value-type="float" office:value="80000"/>
          <table:table-cell table:number-columns-repeated="2"/>
          <table:table-cell office:value-type="float" office:value="640000"/>
          <table:table-cell table:number-columns-repeated="2"/>
          <table:table-cell office:value-type="float" office:value="50000"/>
          <table:table-cell/>
          <table:table-cell office:value-type="float" office:value="275000"/>
          <table:table-cell table:number-columns-repeated="16359"/>
        </table:table-row>
        <table:table-row>
          <table:table-cell table:number-columns-repeated="16"/>
          <table:table-cell office:value-type="float" office:value="70000"/>
          <table:table-cell table:number-columns-repeated="2"/>
          <table:table-cell office:value-type="float" office:value="70000"/>
          <table:table-cell table:number-columns-repeated="2"/>
          <table:table-cell office:value-type="float" office:value="70000"/>
          <table:table-cell/>
          <table:table-cell office:value-type="float" office:value="75000"/>
          <table:table-cell table:number-columns-repeated="16359"/>
        </table:table-row>
        <table:table-row>
          <table:table-cell table:number-columns-repeated="16"/>
          <table:table-cell office:value-type="float" office:value="750000"/>
          <table:table-cell table:number-columns-repeated="2"/>
          <table:table-cell office:value-type="float" office:value="750000"/>
          <table:table-cell table:number-columns-repeated="2"/>
          <table:table-cell office:value-type="float" office:value="750000"/>
          <table:table-cell/>
          <table:table-cell office:value-type="float" office:value="750000"/>
          <table:table-cell table:number-columns-repeated="16359"/>
        </table:table-row>
        <table:table-row>
          <table:table-cell table:number-columns-repeated="16"/>
          <table:table-cell office:value-type="float" office:value="35000"/>
          <table:table-cell table:number-columns-repeated="2"/>
          <table:table-cell office:value-type="float" office:value="30000"/>
          <table:table-cell table:number-columns-repeated="2"/>
          <table:table-cell office:value-type="float" office:value="30000"/>
          <table:table-cell/>
          <table:table-cell office:value-type="float" office:value="30000"/>
          <table:table-cell table:number-columns-repeated="16359"/>
        </table:table-row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4232714.4499999993"/>
          <table:table-cell table:number-columns-repeated="2"/>
          <table:table-cell office:value-type="float" office:value="4328772.0662399996"/>
          <table:table-cell table:number-columns-repeated="2"/>
          <table:table-cell office:value-type="float" office:value="4390000"/>
          <table:table-cell/>
          <table:table-cell office:value-type="float" office:value="4390000"/>
          <table:table-cell table:number-columns-repeated="16359"/>
        </table:table-row>
        <table:table-row>
          <table:table-cell table:number-columns-repeated="16"/>
          <table:table-cell office:value-type="float" office:value="25000"/>
          <table:table-cell table:number-columns-repeated="2"/>
          <table:table-cell office:value-type="float" office:value="30000"/>
          <table:table-cell table:number-columns-repeated="2"/>
          <table:table-cell office:value-type="float" office:value="50000"/>
          <table:table-cell/>
          <table:table-cell office:value-type="float" office:value="50000"/>
          <table:table-cell table:number-columns-repeated="16359"/>
        </table:table-row>
        <table:table-row>
          <table:table-cell table:number-columns-repeated="16"/>
          <table:table-cell office:value-type="float" office:value="60000"/>
          <table:table-cell table:number-columns-repeated="2"/>
          <table:table-cell office:value-type="float" office:value="60000"/>
          <table:table-cell table:number-columns-repeated="2"/>
          <table:table-cell office:value-type="float" office:value="60000"/>
          <table:table-cell/>
          <table:table-cell office:value-type="float" office:value="60000"/>
          <table:table-cell table:number-columns-repeated="16359"/>
        </table:table-row>
        <table:table-row>
          <table:table-cell table:number-columns-repeated="16"/>
          <table:table-cell office:value-type="float" office:value="70000"/>
          <table:table-cell table:number-columns-repeated="2"/>
          <table:table-cell office:value-type="float" office:value="70000"/>
          <table:table-cell table:number-columns-repeated="2"/>
          <table:table-cell office:value-type="float" office:value="90000"/>
          <table:table-cell/>
          <table:table-cell office:value-type="float" office:value="90000"/>
          <table:table-cell table:number-columns-repeated="16359"/>
        </table:table-row>
        <table:table-row>
          <table:table-cell table:number-columns-repeated="16"/>
          <table:table-cell office:value-type="float" office:value="1199147.26"/>
          <table:table-cell table:number-columns-repeated="2"/>
          <table:table-cell office:value-type="float" office:value="1220713.7226796797"/>
          <table:table-cell table:number-columns-repeated="2"/>
          <table:table-cell office:value-type="float" office:value="1220713.7226796797"/>
          <table:table-cell/>
          <table:table-cell office:value-type="float" office:value="1220713.7226796797"/>
          <table:table-cell table:number-columns-repeated="16359"/>
        </table:table-row>
        <table:table-row>
          <table:table-cell table:number-columns-repeated="16"/>
          <table:table-cell office:value-type="float" office:value="316000"/>
          <table:table-cell table:number-columns-repeated="2"/>
          <table:table-cell office:value-type="float" office:value="320000"/>
          <table:table-cell table:number-columns-repeated="2"/>
          <table:table-cell office:value-type="float" office:value="400000"/>
          <table:table-cell/>
          <table:table-cell office:value-type="float" office:value="400000"/>
          <table:table-cell table:number-columns-repeated="16359"/>
        </table:table-row>
        <table:table-row>
          <table:table-cell table:number-columns-repeated="16"/>
          <table:table-cell office:value-type="float" office:value="50000"/>
          <table:table-cell table:number-columns-repeated="2"/>
          <table:table-cell office:value-type="float" office:value="50000"/>
          <table:table-cell table:number-columns-repeated="2"/>
          <table:table-cell office:value-type="float" office:value="50000"/>
          <table:table-cell/>
          <table:table-cell office:value-type="float" office:value="5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296290.01149999996"/>
          <table:table-cell table:number-columns-repeated="2"/>
          <table:table-cell office:value-type="float" office:value="303014.04463680001"/>
          <table:table-cell table:number-columns-repeated="2"/>
          <table:table-cell office:value-type="float" office:value="330000"/>
          <table:table-cell/>
          <table:table-cell office:value-type="float" office:value="33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750000"/>
          <table:table-cell table:number-columns-repeated="2"/>
          <table:table-cell office:value-type="float" office:value="75000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4000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10000"/>
          <table:table-cell table:number-columns-repeated="2"/>
          <table:table-cell office:value-type="float" office:value="10000"/>
          <table:table-cell table:number-columns-repeated="2"/>
          <table:table-cell office:value-type="float" office:value="10000"/>
          <table:table-cell/>
          <table:table-cell office:value-type="float" office:value="1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70000"/>
          <table:table-cell table:number-columns-repeated="2"/>
          <table:table-cell office:value-type="float" office:value="90000"/>
          <table:table-cell table:number-columns-repeated="2"/>
          <table:table-cell office:value-type="float" office:value="90000"/>
          <table:table-cell/>
          <table:table-cell office:value-type="float" office:value="100000"/>
          <table:table-cell table:number-columns-repeated="1635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float" office:value="370000"/>
          <table:table-cell table:number-columns-repeated="2"/>
          <table:table-cell office:value-type="float" office:value="435000"/>
          <table:table-cell table:number-columns-repeated="2"/>
          <table:table-cell office:value-type="float" office:value="435000"/>
          <table:table-cell/>
          <table:table-cell office:value-type="float" office:value="435000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70000"/>
          <table:table-cell table:number-columns-repeated="2"/>
          <table:table-cell office:value-type="float" office:value="120000"/>
          <table:table-cell table:number-columns-repeated="2"/>
          <table:table-cell office:value-type="float" office:value="120000"/>
          <table:table-cell/>
          <table:table-cell office:value-type="float" office:value="120000"/>
          <table:table-cell table:number-columns-repeated="16359"/>
        </table:table-row>
        <table:table-row>
          <table:table-cell table:number-columns-repeated="16"/>
          <table:table-cell office:value-type="float" office:value="15000"/>
          <table:table-cell table:number-columns-repeated="2"/>
          <table:table-cell office:value-type="float" office:value="15000"/>
          <table:table-cell table:number-columns-repeated="2"/>
          <table:table-cell office:value-type="float" office:value="20000"/>
          <table:table-cell/>
          <table:table-cell office:value-type="float" office:value="25000"/>
          <table:table-cell table:number-columns-repeated="16359"/>
        </table:table-row>
        <table:table-row>
          <table:table-cell table:number-columns-repeated="16"/>
          <table:table-cell office:value-type="float" office:value="10000"/>
          <table:table-cell table:number-columns-repeated="2"/>
          <table:table-cell office:value-type="float" office:value="10000"/>
          <table:table-cell table:number-columns-repeated="2"/>
          <table:table-cell office:value-type="float" office:value="10000"/>
          <table:table-cell/>
          <table:table-cell office:value-type="float" office:value="10000"/>
          <table:table-cell table:number-columns-repeated="16359"/>
        </table:table-row>
        <table:table-row>
          <table:table-cell table:number-columns-repeated="16"/>
          <table:table-cell office:value-type="float" office:value="20000"/>
          <table:table-cell table:number-columns-repeated="2"/>
          <table:table-cell office:value-type="float" office:value="100000"/>
          <table:table-cell table:number-columns-repeated="2"/>
          <table:table-cell office:value-type="float" office:value="100000"/>
          <table:table-cell/>
          <table:table-cell office:value-type="float" office:value="110000"/>
          <table:table-cell table:number-columns-repeated="16359"/>
        </table:table-row>
        <table:table-row>
          <table:table-cell table:number-columns-repeated="16"/>
          <table:table-cell office:value-type="float" office:value="250000"/>
          <table:table-cell table:number-columns-repeated="2"/>
          <table:table-cell office:value-type="float" office:value="250000"/>
          <table:table-cell table:number-columns-repeated="2"/>
          <table:table-cell office:value-type="float" office:value="250000"/>
          <table:table-cell/>
          <table:table-cell office:value-type="float" office:value="350000"/>
          <table:table-cell table:number-columns-repeated="16359"/>
        </table:table-row>
        <table:table-row>
          <table:table-cell table:number-columns-repeated="16"/>
          <table:table-cell office:value-type="float" office:value="1100000"/>
          <table:table-cell table:number-columns-repeated="2"/>
          <table:table-cell office:value-type="float" office:value="1200000"/>
          <table:table-cell table:number-columns-repeated="2"/>
          <table:table-cell office:value-type="float" office:value="1200000"/>
          <table:table-cell/>
          <table:table-cell office:value-type="float" office:value="1400000"/>
          <table:table-cell table:number-columns-repeated="16359"/>
        </table:table-row>
        <table:table-row>
          <table:table-cell table:number-columns-repeated="16"/>
          <table:table-cell office:value-type="float" office:value="20000"/>
          <table:table-cell table:number-columns-repeated="2"/>
          <table:table-cell office:value-type="float" office:value="20000"/>
          <table:table-cell table:number-columns-repeated="2"/>
          <table:table-cell office:value-type="float" office:value="20000"/>
          <table:table-cell/>
          <table:table-cell office:value-type="float" office:value="20000"/>
          <table:table-cell table:number-columns-repeated="16359"/>
        </table:table-row>
        <table:table-row>
          <table:table-cell table:number-columns-repeated="16"/>
          <table:table-cell office:value-type="float" office:value="150000"/>
          <table:table-cell table:number-columns-repeated="2"/>
          <table:table-cell office:value-type="float" office:value="150000"/>
          <table:table-cell table:number-columns-repeated="2"/>
          <table:table-cell office:value-type="float" office:value="150000"/>
          <table:table-cell/>
          <table:table-cell office:value-type="float" office:value="150000"/>
          <table:table-cell table:number-columns-repeated="16359"/>
        </table:table-row>
        <table:table-row>
          <table:table-cell table:number-columns-repeated="16"/>
          <table:table-cell office:value-type="float" office:value="6000"/>
          <table:table-cell table:number-columns-repeated="2"/>
          <table:table-cell office:value-type="float" office:value="6000"/>
          <table:table-cell table:number-columns-repeated="2"/>
          <table:table-cell office:value-type="float" office:value="6000"/>
          <table:table-cell/>
          <table:table-cell office:value-type="float" office:value="6000"/>
          <table:table-cell table:number-columns-repeated="16359"/>
        </table:table-row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75000"/>
          <table:table-cell table:number-columns-repeated="2"/>
          <table:table-cell office:value-type="float" office:value="75000"/>
          <table:table-cell table:number-columns-repeated="2"/>
          <table:table-cell office:value-type="float" office:value="75000"/>
          <table:table-cell/>
          <table:table-cell office:value-type="float" office:value="75000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1100000"/>
          <table:table-cell table:number-columns-repeated="2"/>
          <table:table-cell office:value-type="float" office:value="1156800"/>
          <table:table-cell table:number-columns-repeated="2"/>
          <table:table-cell office:value-type="float" office:value="1147200"/>
          <table:table-cell/>
          <table:table-cell office:value-type="float" office:value="1201200"/>
          <table:table-cell table:number-columns-repeated="16359"/>
        </table:table-row>
        <table:table-row>
          <table:table-cell table:number-columns-repeated="16"/>
          <table:table-cell office:value-type="float" office:value="190000"/>
          <table:table-cell table:number-columns-repeated="2"/>
          <table:table-cell office:value-type="float" office:value="215000"/>
          <table:table-cell table:number-columns-repeated="2"/>
          <table:table-cell office:value-type="float" office:value="215000"/>
          <table:table-cell/>
          <table:table-cell office:value-type="float" office:value="215000"/>
          <table:table-cell table:number-columns-repeated="16359"/>
        </table:table-row>
        <table:table-row>
          <table:table-cell table:number-columns-repeated="16"/>
          <table:table-cell office:value-type="float" office:value="290000"/>
          <table:table-cell table:number-columns-repeated="2"/>
          <table:table-cell office:value-type="float" office:value="450000"/>
          <table:table-cell table:number-columns-repeated="2"/>
          <table:table-cell office:value-type="float" office:value="320000"/>
          <table:table-cell/>
          <table:table-cell office:value-type="float" office:value="350000"/>
          <table:table-cell table:number-columns-repeated="16359"/>
        </table:table-row>
        <table:table-row>
          <table:table-cell table:number-columns-repeated="16"/>
          <table:table-cell office:value-type="float" office:value="7680000"/>
          <table:table-cell table:number-columns-repeated="2"/>
          <table:table-cell office:value-type="float" office:value="5000000"/>
          <table:table-cell table:number-columns-repeated="2"/>
          <table:table-cell office:value-type="float" office:value="9074000"/>
          <table:table-cell/>
          <table:table-cell office:value-type="float" office:value="7184500"/>
          <table:table-cell table:number-columns-repeated="16359"/>
        </table:table-row>
        <table:table-row>
          <table:table-cell table:number-columns-repeated="13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180000"/>
          <table:table-cell table:number-columns-repeated="2"/>
          <table:table-cell office:value-type="float" office:value="180000"/>
          <table:table-cell table:number-columns-repeated="2"/>
          <table:table-cell office:value-type="float" office:value="180000"/>
          <table:table-cell/>
          <table:table-cell office:value-type="float" office:value="18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90000"/>
          <table:table-cell table:number-columns-repeated="2"/>
          <table:table-cell office:value-type="float" office:value="90000"/>
          <table:table-cell table:number-columns-repeated="2"/>
          <table:table-cell office:value-type="float" office:value="90000"/>
          <table:table-cell/>
          <table:table-cell office:value-type="float" office:value="90000"/>
          <table:table-cell table:number-columns-repeated="16359"/>
        </table:table-row>
        <table:table-row>
          <table:table-cell table:number-columns-repeated="16"/>
          <table:table-cell office:value-type="float" office:value="15000"/>
          <table:table-cell table:number-columns-repeated="2"/>
          <table:table-cell office:value-type="float" office:value="15000"/>
          <table:table-cell table:number-columns-repeated="2"/>
          <table:table-cell office:value-type="float" office:value="15000"/>
          <table:table-cell/>
          <table:table-cell office:value-type="float" office:value="15000"/>
          <table:table-cell table:number-columns-repeated="16359"/>
        </table:table-row>
        <table:table-row>
          <table:table-cell table:number-columns-repeated="16"/>
          <table:table-cell office:value-type="float" office:value="500000"/>
          <table:table-cell table:number-columns-repeated="2"/>
          <table:table-cell office:value-type="float" office:value="400000"/>
          <table:table-cell table:number-columns-repeated="2"/>
          <table:table-cell office:value-type="float" office:value="400000"/>
          <table:table-cell/>
          <table:table-cell office:value-type="float" office:value="400000"/>
          <table:table-cell table:number-columns-repeated="16359"/>
        </table:table-row>
        <table:table-row>
          <table:table-cell table:number-columns-repeated="19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60000"/>
          <table:table-cell table:number-columns-repeated="2"/>
          <table:table-cell office:value-type="float" office:value="40000"/>
          <table:table-cell table:number-columns-repeated="2"/>
          <table:table-cell office:value-type="float" office:value="40000"/>
          <table:table-cell/>
          <table:table-cell office:value-type="float" office:value="5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70000"/>
          <table:table-cell table:number-columns-repeated="2"/>
          <table:table-cell office:value-type="float" office:value="80000"/>
          <table:table-cell table:number-columns-repeated="2"/>
          <table:table-cell office:value-type="float" office:value="80000"/>
          <table:table-cell/>
          <table:table-cell office:value-type="float" office:value="85000"/>
          <table:table-cell table:number-columns-repeated="16359"/>
        </table:table-row>
        <table:table-row>
          <table:table-cell table:number-columns-repeated="16"/>
          <table:table-cell office:value-type="float" office:value="280000"/>
          <table:table-cell table:number-columns-repeated="2"/>
          <table:table-cell office:value-type="float" office:value="420000"/>
          <table:table-cell table:number-columns-repeated="2"/>
          <table:table-cell office:value-type="float" office:value="245000"/>
          <table:table-cell/>
          <table:table-cell office:value-type="float" office:value="830000"/>
          <table:table-cell table:number-columns-repeated="16359"/>
        </table:table-row>
        <table:table-row>
          <table:table-cell table:number-columns-repeated="16"/>
          <table:table-cell office:value-type="float" office:value="6000"/>
          <table:table-cell table:number-columns-repeated="2"/>
          <table:table-cell office:value-type="float" office:value="6000"/>
          <table:table-cell table:number-columns-repeated="2"/>
          <table:table-cell office:value-type="float" office:value="6000"/>
          <table:table-cell/>
          <table:table-cell office:value-type="float" office:value="6000"/>
          <table:table-cell table:number-columns-repeated="16359"/>
        </table:table-row>
        <table:table-row>
          <table:table-cell table:number-columns-repeated="16"/>
          <table:table-cell office:value-type="float" office:value="4000"/>
          <table:table-cell table:number-columns-repeated="2"/>
          <table:table-cell office:value-type="float" office:value="4000"/>
          <table:table-cell table:number-columns-repeated="2"/>
          <table:table-cell office:value-type="float" office:value="4000"/>
          <table:table-cell/>
          <table:table-cell office:value-type="float" office:value="4000"/>
          <table:table-cell table:number-columns-repeated="16359"/>
        </table:table-row>
        <table:table-row>
          <table:table-cell table:number-columns-repeated="16"/>
          <table:table-cell office:value-type="float" office:value="210000"/>
          <table:table-cell table:number-columns-repeated="2"/>
          <table:table-cell office:value-type="float" office:value="5675000"/>
          <table:table-cell table:number-columns-repeated="2"/>
          <table:table-cell office:value-type="float" office:value="430000"/>
          <table:table-cell/>
          <table:table-cell office:value-type="float" office:value="1250000"/>
          <table:table-cell table:number-columns-repeated="16359"/>
        </table:table-row>
        <table:table-row>
          <table:table-cell table:number-columns-repeated="16"/>
          <table:table-cell office:value-type="float" office:value="380000"/>
          <table:table-cell table:number-columns-repeated="2"/>
          <table:table-cell office:value-type="float" office:value="420000"/>
          <table:table-cell table:number-columns-repeated="2"/>
          <table:table-cell office:value-type="float" office:value="420000"/>
          <table:table-cell/>
          <table:table-cell office:value-type="float" office:value="420000"/>
          <table:table-cell table:number-columns-repeated="16359"/>
        </table:table-row>
        <table:table-row>
          <table:table-cell table:number-columns-repeated="16"/>
          <table:table-cell office:value-type="float" office:value="45000"/>
          <table:table-cell table:number-columns-repeated="2"/>
          <table:table-cell office:value-type="float" office:value="45000"/>
          <table:table-cell table:number-columns-repeated="2"/>
          <table:table-cell office:value-type="float" office:value="60000"/>
          <table:table-cell/>
          <table:table-cell office:value-type="float" office:value="6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85000"/>
          <table:table-cell table:number-columns-repeated="2"/>
          <table:table-cell office:value-type="float" office:value="85000"/>
          <table:table-cell table:number-columns-repeated="2"/>
          <table:table-cell office:value-type="float" office:value="85000"/>
          <table:table-cell/>
          <table:table-cell office:value-type="float" office:value="85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754000"/>
          <table:table-cell table:number-columns-repeated="2"/>
          <table:table-cell office:value-type="float" office:value="754000"/>
          <table:table-cell table:number-columns-repeated="2"/>
          <table:table-cell office:value-type="float" office:value="754000"/>
          <table:table-cell/>
          <table:table-cell office:value-type="float" office:value="754000"/>
          <table:table-cell table:number-columns-repeated="16359"/>
        </table:table-row>
        <table:table-row>
          <table:table-cell table:number-columns-repeated="16"/>
          <table:table-cell office:value-type="float" office:value="6000"/>
          <table:table-cell table:number-columns-repeated="2"/>
          <table:table-cell office:value-type="float" office:value="6000"/>
          <table:table-cell table:number-columns-repeated="2"/>
          <table:table-cell office:value-type="float" office:value="6000"/>
          <table:table-cell/>
          <table:table-cell office:value-type="float" office:value="6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160000"/>
          <table:table-cell table:number-columns-repeated="2"/>
          <table:table-cell office:value-type="float" office:value="80000"/>
          <table:table-cell table:number-columns-repeated="2"/>
          <table:table-cell office:value-type="float" office:value="80000"/>
          <table:table-cell/>
          <table:table-cell office:value-type="float" office:value="60000"/>
          <table:table-cell table:number-columns-repeated="16359"/>
        </table:table-row>
        <table:table-row>
          <table:table-cell table:number-columns-repeated="16"/>
          <table:table-cell office:value-type="float" office:value="25000"/>
          <table:table-cell table:number-columns-repeated="2"/>
          <table:table-cell office:value-type="float" office:value="25000"/>
          <table:table-cell table:number-columns-repeated="2"/>
          <table:table-cell office:value-type="float" office:value="25000"/>
          <table:table-cell/>
          <table:table-cell office:value-type="float" office:value="25000"/>
          <table:table-cell table:number-columns-repeated="16359"/>
        </table:table-row>
        <table:table-row>
          <table:table-cell table:number-columns-repeated="16"/>
          <table:table-cell office:value-type="float" office:value="6000"/>
          <table:table-cell table:number-columns-repeated="2"/>
          <table:table-cell office:value-type="float" office:value="6000"/>
          <table:table-cell table:number-columns-repeated="2"/>
          <table:table-cell office:value-type="float" office:value="6000"/>
          <table:table-cell/>
          <table:table-cell office:value-type="float" office:value="1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1700000"/>
          <table:table-cell table:number-columns-repeated="2"/>
          <table:table-cell office:value-type="float" office:value="1700000"/>
          <table:table-cell table:number-columns-repeated="2"/>
          <table:table-cell office:value-type="float" office:value="2000000"/>
          <table:table-cell/>
          <table:table-cell office:value-type="float" office:value="200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2100000"/>
          <table:table-cell table:number-columns-repeated="2"/>
          <table:table-cell office:value-type="float" office:value="150000"/>
          <table:table-cell table:number-columns-repeated="2"/>
          <table:table-cell office:value-type="float" office:value="500000"/>
          <table:table-cell/>
          <table:table-cell office:value-type="float" office:value="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5"/>
          <table:table-cell office:value-type="float" office:value="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 table:number-columns-repeated="5"/>
          <table:table-cell office:value-type="float" office:value="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 table:number-columns-repeated="5"/>
          <table:table-cell office:value-type="float" office:value="0"/>
          <table:table-cell table:number-columns-repeated="16364"/>
        </table:table-row>
        <table:table-row>
          <table:table-cell table:number-columns-repeated="22"/>
          <table:table-cell office:value-type="float" office:value="300000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500000"/>
          <table:table-cell table:number-columns-repeated="2"/>
          <table:table-cell office:value-type="float" office:value="500000"/>
          <table:table-cell table:number-columns-repeated="2"/>
          <table:table-cell office:value-type="float" office:value="500000"/>
          <table:table-cell/>
          <table:table-cell office:value-type="float" office:value="500000"/>
          <table:table-cell table:number-columns-repeated="16359"/>
        </table:table-row>
        <table:table-row>
          <table:table-cell table:number-columns-repeated="16"/>
          <table:table-cell office:value-type="float" office:value="5000"/>
          <table:table-cell table:number-columns-repeated="2"/>
          <table:table-cell office:value-type="float" office:value="5000"/>
          <table:table-cell table:number-columns-repeated="2"/>
          <table:table-cell office:value-type="float" office:value="5000"/>
          <table:table-cell/>
          <table:table-cell office:value-type="float" office:value="5000"/>
          <table:table-cell table:number-columns-repeated="16359"/>
        </table:table-row>
        <table:table-row>
          <table:table-cell table:number-columns-repeated="16"/>
          <table:table-cell office:value-type="float" office:value="5000"/>
          <table:table-cell table:number-columns-repeated="2"/>
          <table:table-cell office:value-type="float" office:value="5000"/>
          <table:table-cell table:number-columns-repeated="2"/>
          <table:table-cell office:value-type="float" office:value="5000"/>
          <table:table-cell/>
          <table:table-cell office:value-type="float" office:value="5000"/>
          <table:table-cell table:number-columns-repeated="16359"/>
        </table:table-row>
        <table:table-row>
          <table:table-cell table:number-columns-repeated="16"/>
          <table:table-cell office:value-type="float" office:value="200000"/>
          <table:table-cell table:number-columns-repeated="2"/>
          <table:table-cell office:value-type="float" office:value="200000"/>
          <table:table-cell table:number-columns-repeated="2"/>
          <table:table-cell office:value-type="float" office:value="200000"/>
          <table:table-cell/>
          <table:table-cell office:value-type="float" office:value="200000"/>
          <table:table-cell table:number-columns-repeated="16359"/>
        </table:table-row>
        <table:table-row table:number-rows-repeated="1048421">
          <table:table-cell table:number-columns-repeated="16359"/>
        </table:table-row>
      </table:table>
      <table:table table:name="'https://enpaclcloud-my.sharepoint.com/personal/toti_enpacl_it/Documents/0%20ASS25%20PREV26/04%20Assestato%202025%20Preventivo%202026_DEFINITIVO_ottobre%202025.xlsx'#ricavi" table:style-name="ta3">
        <table:table-source xlink:href="https://enpaclcloud-my.sharepoint.com/personal/toti_enpacl_it/Documents/0%20ASS25%20PREV26/04%20Assestato%202025%20Preventivo%202026_DEFINITIVO_ottobre%202025.xlsx" table:table-name="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6"/>
          <table:table-cell office:value-type="float" office:value="126700000"/>
          <table:table-cell table:number-columns-repeated="2"/>
          <table:table-cell office:value-type="float" office:value="129050000"/>
          <table:table-cell table:number-columns-repeated="2"/>
          <table:table-cell office:value-type="float" office:value="131000000"/>
          <table:table-cell/>
          <table:table-cell office:value-type="float" office:value="134164000"/>
          <table:table-cell table:number-columns-repeated="16359"/>
        </table:table-row>
        <table:table-row>
          <table:table-cell table:number-columns-repeated="16"/>
          <table:table-cell office:value-type="float" office:value="107950000"/>
          <table:table-cell table:number-columns-repeated="2"/>
          <table:table-cell office:value-type="float" office:value="111050000"/>
          <table:table-cell table:number-columns-repeated="2"/>
          <table:table-cell office:value-type="float" office:value="113000000"/>
          <table:table-cell/>
          <table:table-cell office:value-type="float" office:value="116164000"/>
          <table:table-cell table:number-columns-repeated="16359"/>
        </table:table-row>
        <table:table-row>
          <table:table-cell table:number-columns-repeated="16"/>
          <table:table-cell office:value-type="float" office:value="2000000"/>
          <table:table-cell table:number-columns-repeated="2"/>
          <table:table-cell office:value-type="float" office:value="1650000"/>
          <table:table-cell table:number-columns-repeated="2"/>
          <table:table-cell office:value-type="float" office:value="1650000"/>
          <table:table-cell/>
          <table:table-cell office:value-type="float" office:value="1610000"/>
          <table:table-cell table:number-columns-repeated="16359"/>
        </table:table-row>
        <table:table-row>
          <table:table-cell table:number-columns-repeated="16"/>
          <table:table-cell office:value-type="float" office:value="13500000"/>
          <table:table-cell table:number-columns-repeated="2"/>
          <table:table-cell office:value-type="float" office:value="11500000"/>
          <table:table-cell table:number-columns-repeated="2"/>
          <table:table-cell office:value-type="float" office:value="16000000"/>
          <table:table-cell/>
          <table:table-cell office:value-type="float" office:value="14700000"/>
          <table:table-cell table:number-columns-repeated="16359"/>
        </table:table-row>
        <table:table-row>
          <table:table-cell table:number-columns-repeated="16"/>
          <table:table-cell office:value-type="float" office:value="1700000"/>
          <table:table-cell table:number-columns-repeated="2"/>
          <table:table-cell office:value-type="float" office:value="1400000"/>
          <table:table-cell table:number-columns-repeated="2"/>
          <table:table-cell office:value-type="float" office:value="1400000"/>
          <table:table-cell/>
          <table:table-cell office:value-type="float" office:value="1100000"/>
          <table:table-cell table:number-columns-repeated="16359"/>
        </table:table-row>
        <table:table-row>
          <table:table-cell table:number-columns-repeated="16"/>
          <table:table-cell office:value-type="float" office:value="3500000"/>
          <table:table-cell table:number-columns-repeated="2"/>
          <table:table-cell office:value-type="float" office:value="2800000"/>
          <table:table-cell table:number-columns-repeated="2"/>
          <table:table-cell office:value-type="float" office:value="2800000"/>
          <table:table-cell/>
          <table:table-cell office:value-type="float" office:value="3500000"/>
          <table:table-cell table:number-columns-repeated="16359"/>
        </table:table-row>
        <table:table-row>
          <table:table-cell table:number-columns-repeated="16"/>
          <table:table-cell office:value-type="float" office:value="50000"/>
          <table:table-cell table:number-columns-repeated="2"/>
          <table:table-cell office:value-type="float" office:value="50000"/>
          <table:table-cell table:number-columns-repeated="2"/>
          <table:table-cell office:value-type="float" office:value="50000"/>
          <table:table-cell/>
          <table:table-cell office:value-type="float" office:value="100000"/>
          <table:table-cell table:number-columns-repeated="16359"/>
        </table:table-row>
        <table:table-row>
          <table:table-cell table:number-columns-repeated="16"/>
          <table:table-cell office:value-type="float" office:value="3500000"/>
          <table:table-cell table:number-columns-repeated="2"/>
          <table:table-cell office:value-type="float" office:value="3500000"/>
          <table:table-cell table:number-columns-repeated="2"/>
          <table:table-cell office:value-type="float" office:value="3500000"/>
          <table:table-cell/>
          <table:table-cell office:value-type="float" office:value="5000000"/>
          <table:table-cell table:number-columns-repeated="16359"/>
        </table:table-row>
        <table:table-row>
          <table:table-cell table:number-columns-repeated="16"/>
          <table:table-cell office:value-type="float" office:value="20000"/>
          <table:table-cell table:number-columns-repeated="2"/>
          <table:table-cell office:value-type="float" office:value="20000"/>
          <table:table-cell table:number-columns-repeated="2"/>
          <table:table-cell office:value-type="float" office:value="20000"/>
          <table:table-cell/>
          <table:table-cell office:value-type="float" office:value="10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100000"/>
          <table:table-cell table:number-columns-repeated="2"/>
          <table:table-cell office:value-type="float" office:value="100000"/>
          <table:table-cell table:number-columns-repeated="2"/>
          <table:table-cell office:value-type="float" office:value="100000"/>
          <table:table-cell/>
          <table:table-cell office:value-type="float" office:value="10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500000"/>
          <table:table-cell table:number-columns-repeated="2"/>
          <table:table-cell office:value-type="float" office:value="500000"/>
          <table:table-cell table:number-columns-repeated="2"/>
          <table:table-cell office:value-type="float" office:value="750000"/>
          <table:table-cell/>
          <table:table-cell office:value-type="float" office:value="750000"/>
          <table:table-cell table:number-columns-repeated="16359"/>
        </table:table-row>
        <table:table-row>
          <table:table-cell table:number-columns-repeated="16"/>
          <table:table-cell office:value-type="float" office:value="1800000"/>
          <table:table-cell table:number-columns-repeated="2"/>
          <table:table-cell office:value-type="float" office:value="1300000"/>
          <table:table-cell table:number-columns-repeated="2"/>
          <table:table-cell office:value-type="float" office:value="1600000"/>
          <table:table-cell/>
          <table:table-cell office:value-type="float" office:value="1600000"/>
          <table:table-cell table:number-columns-repeated="16359"/>
        </table:table-row>
        <table:table-row>
          <table:table-cell table:number-columns-repeated="16"/>
          <table:table-cell office:value-type="float" office:value="2000"/>
          <table:table-cell table:number-columns-repeated="2"/>
          <table:table-cell office:value-type="float" office:value="2000"/>
          <table:table-cell table:number-columns-repeated="2"/>
          <table:table-cell office:value-type="float" office:value="200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450000"/>
          <table:table-cell table:number-columns-repeated="2"/>
          <table:table-cell office:value-type="float" office:value="350000"/>
          <table:table-cell table:number-columns-repeated="2"/>
          <table:table-cell office:value-type="float" office:value="650000"/>
          <table:table-cell/>
          <table:table-cell office:value-type="float" office:value="700000"/>
          <table:table-cell table:number-columns-repeated="16359"/>
        </table:table-row>
        <table:table-row>
          <table:table-cell table:number-columns-repeated="16"/>
          <table:table-cell office:value-type="float" office:value="1000000"/>
          <table:table-cell table:number-columns-repeated="2"/>
          <table:table-cell office:value-type="float" office:value="400000"/>
          <table:table-cell table:number-columns-repeated="2"/>
          <table:table-cell office:value-type="float" office:value="6600000"/>
          <table:table-cell/>
          <table:table-cell office:value-type="float" office:value="1100000"/>
          <table:table-cell table:number-columns-repeated="16359"/>
        </table:table-row>
        <table:table-row>
          <table:table-cell table:number-columns-repeated="16"/>
          <table:table-cell office:value-type="float" office:value="1000"/>
          <table:table-cell table:number-columns-repeated="2"/>
          <table:table-cell office:value-type="float" office:value="1000"/>
          <table:table-cell table:number-columns-repeated="2"/>
          <table:table-cell office:value-type="float" office:value="1000"/>
          <table:table-cell/>
          <table:table-cell office:value-type="float" office:value="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395000"/>
          <table:table-cell table:number-columns-repeated="2"/>
          <table:table-cell office:value-type="float" office:value="420000"/>
          <table:table-cell table:number-columns-repeated="2"/>
          <table:table-cell office:value-type="float" office:value="380000"/>
          <table:table-cell/>
          <table:table-cell office:value-type="float" office:value="605000"/>
          <table:table-cell table:number-columns-repeated="16359"/>
        </table:table-row>
        <table:table-row>
          <table:table-cell table:number-columns-repeated="16"/>
          <table:table-cell office:value-type="float" office:value="72000"/>
          <table:table-cell table:number-columns-repeated="2"/>
          <table:table-cell office:value-type="float" office:value="85000"/>
          <table:table-cell table:number-columns-repeated="2"/>
          <table:table-cell office:value-type="float" office:value="80000"/>
          <table:table-cell/>
          <table:table-cell office:value-type="float" office:value="95000"/>
          <table:table-cell table:number-columns-repeated="16359"/>
        </table:table-row>
        <table:table-row table:number-rows-repeated="5">
          <table:table-cell table:number-columns-repeated="16384"/>
        </table:table-row>
        <table:table-row>
          <table:table-cell table:number-columns-repeated="16"/>
          <table:table-cell office:value-type="float" office:value="4850000"/>
          <table:table-cell table:number-columns-repeated="2"/>
          <table:table-cell office:value-type="float" office:value="4400000"/>
          <table:table-cell table:number-columns-repeated="2"/>
          <table:table-cell office:value-type="float" office:value="4400000"/>
          <table:table-cell/>
          <table:table-cell office:value-type="float" office:value="4400000"/>
          <table:table-cell table:number-columns-repeated="16359"/>
        </table:table-row>
        <table:table-row>
          <table:table-cell table:number-columns-repeated="16"/>
          <table:table-cell office:value-type="float" office:value="3200000"/>
          <table:table-cell table:number-columns-repeated="2"/>
          <table:table-cell office:value-type="float" office:value="3500000"/>
          <table:table-cell table:number-columns-repeated="2"/>
          <table:table-cell office:value-type="float" office:value="2600000"/>
          <table:table-cell/>
          <table:table-cell office:value-type="float" office:value="3500000"/>
          <table:table-cell table:number-columns-repeated="16359"/>
        </table:table-row>
        <table:table-row>
          <table:table-cell table:number-columns-repeated="16"/>
          <table:table-cell office:value-type="float" office:value="325000"/>
          <table:table-cell table:number-columns-repeated="2"/>
          <table:table-cell office:value-type="float" office:value="325000"/>
          <table:table-cell table:number-columns-repeated="2"/>
          <table:table-cell office:value-type="float" office:value="250000"/>
          <table:table-cell/>
          <table:table-cell office:value-type="float" office:value="300000"/>
          <table:table-cell table:number-columns-repeated="16359"/>
        </table:table-row>
        <table:table-row>
          <table:table-cell table:number-columns-repeated="16"/>
          <table:table-cell office:value-type="float" office:value="850000"/>
          <table:table-cell table:number-columns-repeated="2"/>
          <table:table-cell office:value-type="float" office:value="200000"/>
          <table:table-cell table:number-columns-repeated="2"/>
          <table:table-cell office:value-type="float" office:value="100000"/>
          <table:table-cell/>
          <table:table-cell office:value-type="float" office:value="150000"/>
          <table:table-cell table:number-columns-repeated="16359"/>
        </table:table-row>
        <table:table-row>
          <table:table-cell table:number-columns-repeated="16"/>
          <table:table-cell office:value-type="float" office:value="1100000"/>
          <table:table-cell table:number-columns-repeated="2"/>
          <table:table-cell office:value-type="float" office:value="1100000"/>
          <table:table-cell table:number-columns-repeated="2"/>
          <table:table-cell office:value-type="float" office:value="1000000"/>
          <table:table-cell/>
          <table:table-cell office:value-type="float" office:value="1000000"/>
          <table:table-cell table:number-columns-repeated="16359"/>
        </table:table-row>
        <table:table-row>
          <table:table-cell table:number-columns-repeated="16"/>
          <table:table-cell office:value-type="float" office:value="19100000"/>
          <table:table-cell table:number-columns-repeated="2"/>
          <table:table-cell office:value-type="float" office:value="8000000"/>
          <table:table-cell table:number-columns-repeated="2"/>
          <table:table-cell office:value-type="float" office:value="19500000"/>
          <table:table-cell/>
          <table:table-cell office:value-type="float" office:value="11500000"/>
          <table:table-cell table:number-columns-repeated="16359"/>
        </table:table-row>
        <table:table-row>
          <table:table-cell table:number-columns-repeated="16"/>
          <table:table-cell office:value-type="float" office:value="15750000"/>
          <table:table-cell table:number-columns-repeated="2"/>
          <table:table-cell office:value-type="float" office:value="13000000"/>
          <table:table-cell table:number-columns-repeated="2"/>
          <table:table-cell office:value-type="float" office:value="12800000"/>
          <table:table-cell/>
          <table:table-cell office:value-type="float" office:value="1300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80000"/>
          <table:table-cell table:number-columns-repeated="2"/>
          <table:table-cell office:value-type="float" office:value="80000"/>
          <table:table-cell table:number-columns-repeated="2"/>
          <table:table-cell office:value-type="float" office:value="10000"/>
          <table:table-cell/>
          <table:table-cell office:value-type="float" office:value="10000"/>
          <table:table-cell table:number-columns-repeated="1635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table:number-columns-repeated="16362"/>
        </table:table-row>
        <table:table-row table:number-rows-repeated="10">
          <table:table-cell table:number-columns-repeated="16384"/>
        </table:table-row>
        <table:table-row>
          <table:table-cell table:number-columns-repeated="16"/>
          <table:table-cell office:value-type="float" office:value="165000"/>
          <table:table-cell table:number-columns-repeated="2"/>
          <table:table-cell office:value-type="float" office:value="150000"/>
          <table:table-cell table:number-columns-repeated="2"/>
          <table:table-cell office:value-type="float" office:value="150000"/>
          <table:table-cell/>
          <table:table-cell office:value-type="float" office:value="150000"/>
          <table:table-cell table:number-columns-repeated="16359"/>
        </table:table-row>
        <table:table-row>
          <table:table-cell table:number-columns-repeated="16"/>
          <table:table-cell office:value-type="float" office:value="5000"/>
          <table:table-cell table:number-columns-repeated="2"/>
          <table:table-cell office:value-type="float" office:value="5000"/>
          <table:table-cell table:number-columns-repeated="2"/>
          <table:table-cell office:value-type="float" office:value="5000"/>
          <table:table-cell/>
          <table:table-cell office:value-type="float" office:value="4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59"/>
        </table:table-row>
        <table:table-row>
          <table:table-cell table:number-columns-repeated="16"/>
          <table:table-cell office:value-type="float" office:value="300000"/>
          <table:table-cell table:number-columns-repeated="2"/>
          <table:table-cell office:value-type="float" office:value="300000"/>
          <table:table-cell table:number-columns-repeated="2"/>
          <table:table-cell office:value-type="float" office:value="300000"/>
          <table:table-cell/>
          <table:table-cell office:value-type="float" office:value="300000"/>
          <table:table-cell table:number-columns-repeated="16359"/>
        </table:table-row>
        <table:table-row>
          <table:table-cell table:number-columns-repeated="16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1000"/>
          <table:table-cell/>
          <table:table-cell office:value-type="float" office:value="1000"/>
          <table:table-cell table:number-columns-repeated="16359"/>
        </table:table-row>
        <table:table-row table:number-rows-repeated="1048513">
          <table:table-cell table:number-columns-repeated="16359"/>
        </table:table-row>
      </table:table>
      <table:table table:name="'https://enpaclcloud-my.sharepoint.com/personal/toti_enpacl_it/Documents/0%20ASS25%20PREV26/04%20Assestato%202025%20Preventivo%202026_DEFINITIVO_ottobre%202025.xlsx'#cassa" table:style-name="ta3">
        <table:table-source xlink:href="https://enpaclcloud-my.sharepoint.com/personal/toti_enpacl_it/Documents/0%20ASS25%20PREV26/04%20Assestato%202025%20Preventivo%202026_DEFINITIVO_ottobre%202025.xlsx" table:table-name="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riclassificato_per_gestioni" table:style-name="ta3">
        <table:table-source xlink:href="https://enpaclcloud-my.sharepoint.com/personal/toti_enpacl_it/Documents/0%20ASS25%20PREV26/04%20Assestato%202025%20Preventivo%202026_DEFINITIVO_ottobre%202025.xlsx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Budget" table:style-name="ta3">
        <table:table-source xlink:href="https://enpaclcloud-my.sharepoint.com/personal/toti_enpacl_it/Documents/0%20ASS25%20PREV26/04%20Assestato%202025%20Preventivo%202026_DEFINITIVO_ottobre%202025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Budget_(2)" table:style-name="ta3">
        <table:table-source xlink:href="https://enpaclcloud-my.sharepoint.com/personal/toti_enpacl_it/Documents/0%20ASS25%20PREV26/04%20Assestato%202025%20Preventivo%202026_DEFINITIVO_ottobre%202025.xlsx" table:table-name="Budge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dD" table:style-name="ta3">
        <table:table-source xlink:href="https://enpaclcloud-my.sharepoint.com/personal/toti_enpacl_it/Documents/0%20ASS25%20PREV26/04%20Assestato%202025%20Preventivo%202026_DEFINITIVO_ottobre%202025.xlsx" table:table-name="A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Quadro_di_raccordo" table:style-name="ta3">
        <table:table-source xlink:href="https://enpaclcloud-my.sharepoint.com/personal/toti_enpacl_it/Documents/0%20ASS25%20PREV26/04%20Assestato%202025%20Preventivo%202026_DEFINITIVO_ottobre%202025.xlsx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EST25_tavv_costi" table:style-name="ta3">
        <table:table-source xlink:href="https://enpaclcloud-my.sharepoint.com/personal/toti_enpacl_it/Documents/0%20ASS25%20PREV26/04%20Assestato%202025%20Preventivo%202026_DEFINITIVO_ottobre%202025.xlsx" table:table-name="ASSEST25_tavv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EST25_tavv_ricavi" table:style-name="ta3">
        <table:table-source xlink:href="https://enpaclcloud-my.sharepoint.com/personal/toti_enpacl_it/Documents/0%20ASS25%20PREV26/04%20Assestato%202025%20Preventivo%202026_DEFINITIVO_ottobre%202025.xlsx" table:table-name="ASSEST25_tavv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stampa_sintetico" table:style-name="ta3">
        <table:table-source xlink:href="https://enpaclcloud-my.sharepoint.com/personal/toti_enpacl_it/Documents/0%20ASS25%20PREV26/04%20Assestato%202025%20Preventivo%202026_DEFINITIVO_ottobre%202025.xlsx" table:table-name="ASS25_stampa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prospetto_costi" table:style-name="ta3">
        <table:table-source xlink:href="https://enpaclcloud-my.sharepoint.com/personal/toti_enpacl_it/Documents/0%20ASS25%20PREV26/04%20Assestato%202025%20Preventivo%202026_DEFINITIVO_ottobre%202025.xlsx" table:table-name="ASS25_prospet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prospetto_ricavi" table:style-name="ta3">
        <table:table-source xlink:href="https://enpaclcloud-my.sharepoint.com/personal/toti_enpacl_it/Documents/0%20ASS25%20PREV26/04%20Assestato%202025%20Preventivo%202026_DEFINITIVO_ottobre%202025.xlsx" table:table-name="ASS25_prospet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budget_annuale" table:style-name="ta3">
        <table:table-source xlink:href="https://enpaclcloud-my.sharepoint.com/personal/toti_enpacl_it/Documents/0%20ASS25%20PREV26/04%20Assestato%202025%20Preventivo%202026_DEFINITIVO_ottobre%202025.xlsx" table:table-name="ASS25_budget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budget_pluriennale" table:style-name="ta3">
        <table:table-source xlink:href="https://enpaclcloud-my.sharepoint.com/personal/toti_enpacl_it/Documents/0%20ASS25%20PREV26/04%20Assestato%202025%20Preventivo%202026_DEFINITIVO_ottobre%202025.xlsx" table:table-name="ASS25_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1_raccordo" table:style-name="ta3">
        <table:table-source xlink:href="https://enpaclcloud-my.sharepoint.com/personal/toti_enpacl_it/Documents/0%20ASS25%20PREV26/04%20Assestato%202025%20Preventivo%202026_DEFINITIVO_ottobre%202025.xlsx" table:table-name="1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2_24-25-26" table:style-name="ta3">
        <table:table-source xlink:href="https://enpaclcloud-my.sharepoint.com/personal/toti_enpacl_it/Documents/0%20ASS25%20PREV26/04%20Assestato%202025%20Preventivo%202026_DEFINITIVO_ottobre%202025.xlsx" table:table-name="2_24-25-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3_avanzi" table:style-name="ta3">
        <table:table-source xlink:href="https://enpaclcloud-my.sharepoint.com/personal/toti_enpacl_it/Documents/0%20ASS25%20PREV26/04%20Assestato%202025%20Preventivo%202026_DEFINITIVO_ottobre%202025.xlsx" table:table-name="3_avan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4_confronto_costi" table:style-name="ta3">
        <table:table-source xlink:href="https://enpaclcloud-my.sharepoint.com/personal/toti_enpacl_it/Documents/0%20ASS25%20PREV26/04%20Assestato%202025%20Preventivo%202026_DEFINITIVO_ottobre%202025.xlsx" table:table-name="4_confron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5_confronto_ricavi" table:style-name="ta3">
        <table:table-source xlink:href="https://enpaclcloud-my.sharepoint.com/personal/toti_enpacl_it/Documents/0%20ASS25%20PREV26/04%20Assestato%202025%20Preventivo%202026_DEFINITIVO_ottobre%202025.xlsx" table:table-name="5_confron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6_gestione_prev" table:style-name="ta3">
        <table:table-source xlink:href="https://enpaclcloud-my.sharepoint.com/personal/toti_enpacl_it/Documents/0%20ASS25%20PREV26/04%20Assestato%202025%20Preventivo%202026_DEFINITIVO_ottobre%202025.xlsx" table:table-name="6_gestion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v_7_8_prestazioni" table:style-name="ta3">
        <table:table-source xlink:href="https://enpaclcloud-my.sharepoint.com/personal/toti_enpacl_it/Documents/0%20ASS25%20PREV26/04%20Assestato%202025%20Preventivo%202026_DEFINITIVO_ottobre%202025.xlsx" table:table-name="Tavv_7_8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v_9_10" table:style-name="ta3">
        <table:table-source xlink:href="https://enpaclcloud-my.sharepoint.com/personal/toti_enpacl_it/Documents/0%20ASS25%20PREV26/04%20Assestato%202025%20Preventivo%202026_DEFINITIVO_ottobre%202025.xlsx" table:table-name="Tavv_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STIMA_Brusco_2025" table:style-name="ta3">
        <table:table-source xlink:href="https://enpaclcloud-my.sharepoint.com/personal/toti_enpacl_it/Documents/0%20ASS25%20PREV26/04%20Assestato%202025%20Preventivo%202026_DEFINITIVO_ottobre%202025.xlsx" table:table-name="STIMA_Brusc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1_iscritti_pens" table:style-name="ta3">
        <table:table-source xlink:href="https://enpaclcloud-my.sharepoint.com/personal/toti_enpacl_it/Documents/0%20ASS25%20PREV26/04%20Assestato%202025%20Preventivo%202026_DEFINITIVO_ottobre%202025.xlsx" table:table-name="Tav_11_iscritti_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4_rendimenti" table:style-name="ta3">
        <table:table-source xlink:href="https://enpaclcloud-my.sharepoint.com/personal/toti_enpacl_it/Documents/0%20ASS25%20PREV26/04%20Assestato%202025%20Preventivo%202026_DEFINITIVO_ottobre%202025.xlsx" table:table-name="Tav_14_re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7_costi_amministrazione" table:style-name="ta3">
        <table:table-source xlink:href="https://enpaclcloud-my.sharepoint.com/personal/toti_enpacl_it/Documents/0%20ASS25%20PREV26/04%20Assestato%202025%20Preventivo%202026_DEFINITIVO_ottobre%202025.xlsx" table:table-name="Tav_17_costi_amministrazion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</number:text>
      <number:fill-character> </number:fill-character>
      <number:text>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oti Giulia</meta:initial-creator>
    <dc:creator>Toti Giulia</dc:creator>
    <meta:creation-date>2025-12-04T11:53:33Z</meta:creation-date>
    <dc:date>2025-12-04T11:54:50Z</dc:date>
  </office:meta>
</office:document-meta>
</file>