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1">
      <text:list-level-style-bullet text:level="1" text:style-name="WW_CharLFO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 Nova"/>
      </text:list-level-style-bullet>
      <text:list-level-style-bullet text:level="2" text:style-name="WW_CharLFO45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 Nova"/>
      </text:list-level-style-bullet>
      <text:list-level-style-bullet text:level="3" text:style-name="WW_CharLFO4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</style:style>
    <style:style style:name="P2" style:parent-style-name="Normale" style:family="paragraph">
      <style:paragraph-properties fo:break-before="page" fo:line-height="150%" fo:text-indent="0.4916in"/>
      <style:text-properties style:font-name="Arial" style:font-name-complex="Arial" style:font-size-complex="12pt" fo:background-color="#FFFF00"/>
    </style:style>
    <style:style style:name="P3" style:parent-style-name="Normale" style:family="paragraph">
      <style:paragraph-properties fo:break-before="page" fo:text-align="start" fo:margin-bottom="0in" fo:text-indent="0in"/>
      <style:text-properties style:font-name-complex="Univers-Extended" fo:font-weight="bold" style:font-weight-asian="bold" fo:font-size="16pt" style:font-size-asian="16pt" style:font-size-complex="16pt" fo:background-color="#FFFF00"/>
    </style:style>
    <style:style style:name="P4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5" style:parent-style-name="Normale" style:family="paragraph">
      <style:paragraph-properties style:text-autospace="none" fo:text-align="start" fo:margin-bottom="0in" fo:text-indent="0in"/>
      <style:text-properties style:font-name-complex="Univers-Extended" fo:font-size="14pt" style:font-size-asian="14pt" style:font-size-complex="14pt"/>
    </style:style>
    <style:style style:name="P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0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1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2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3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4" style:parent-style-name="Normale" style:family="paragraph">
      <style:paragraph-properties style:text-autospace="none" fo:text-align="center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15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6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7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8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19" style:parent-style-name="Normale" style:family="paragraph">
      <style:paragraph-properties style:text-autospace="none" fo:text-align="start" fo:margin-bottom="0in" fo:text-indent="0in"/>
      <style:text-properties style:font-name-complex="Univers-Extended" style:font-size-complex="11pt"/>
    </style:style>
    <style:style style:name="P20" style:parent-style-name="Normale" style:family="paragraph">
      <style:paragraph-properties style:text-autospace="none" fo:text-align="start" fo:margin-bottom="0in" fo:text-indent="0in"/>
      <style:text-properties style:font-name-complex="Univers-Extended" fo:font-weight="bold" style:font-weight-asian="bold" style:font-size-complex="11pt"/>
    </style:style>
    <style:style style:name="P21" style:parent-style-name="Normale" style:family="paragraph">
      <style:paragraph-properties style:text-autospace="none" fo:text-align="center" fo:margin-bottom="0in" fo:text-indent="0in"/>
      <style:text-properties style:font-name-complex="Univers-Extended" fo:font-weight="bold" style:font-weight-asian="bold" fo:font-size="16pt" style:font-size-asian="16pt" style:font-size-complex="16pt"/>
    </style:style>
    <style:style style:name="P22" style:parent-style-name="Normale" style:family="paragraph">
      <style:paragraph-properties style:text-autospace="none" fo:text-align="center" fo:margin-bottom="0in" fo:text-indent="0in"/>
    </style:style>
    <style:style style:name="T23" style:parent-style-name="Car.predefinitoparagrafo" style:family="text">
      <style:text-properties style:font-size-complex="11pt"/>
    </style:style>
    <style:style style:name="T24" style:parent-style-name="Car.predefinitoparagrafo" style:family="text">
      <style:text-properties style:font-size-complex="11pt"/>
    </style:style>
    <style:style style:name="T25" style:parent-style-name="Car.predefinitoparagrafo" style:family="text">
      <style:text-properties style:font-size-complex="11pt"/>
    </style:style>
    <style:style style:name="T26" style:parent-style-name="Car.predefinitoparagrafo" style:family="text">
      <style:text-properties style:font-size-complex="11pt"/>
    </style:style>
    <style:style style:name="T27" style:parent-style-name="Car.predefinitoparagrafo" style:family="text">
      <style:text-properties style:font-size-complex="11pt"/>
    </style:style>
    <style:style style:name="P28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29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0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1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2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3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4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5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6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7" style:parent-style-name="Normale" style:family="paragraph">
      <style:paragraph-properties style:text-autospace="none" fo:text-align="center" fo:margin-bottom="0in" fo:text-indent="0in"/>
      <style:text-properties style:font-name-complex="Univers-Extended" style:font-size-complex="11pt"/>
    </style:style>
    <style:style style:name="P38" style:parent-style-name="Normale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39" style:parent-style-name="Normale" style:family="paragraph">
      <style:paragraph-properties fo:text-align="center" fo:text-indent="0in"/>
    </style:style>
    <style:style style:name="T4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1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2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43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44" style:parent-style-name="Normale" style:family="paragraph">
      <style:paragraph-properties fo:break-before="page" fo:text-align="start" fo:margin-bottom="0in" fo:text-indent="0in"/>
      <style:text-properties style:font-name-complex="Univers-Extended" style:font-size-complex="11pt" fo:background-color="#FFFF00"/>
    </style:style>
    <style:style style:name="TableColumn46" style:family="table-column">
      <style:table-column-properties style:column-width="0.2937in"/>
    </style:style>
    <style:style style:name="TableColumn47" style:family="table-column">
      <style:table-column-properties style:column-width="1.75in"/>
    </style:style>
    <style:style style:name="TableColumn48" style:family="table-column">
      <style:table-column-properties style:column-width="4.725in"/>
    </style:style>
    <style:style style:name="Table45" style:family="table">
      <style:table-properties style:width="6.7687in" fo:margin-left="-0.102in" table:align="left"/>
    </style:style>
    <style:style style:name="TableRow49" style:family="table-row">
      <style:table-row-properties style:min-row-height="0.11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text-indent="0in"/>
    </style:style>
    <style:style style:name="T52" style:parent-style-name="Car.predefinitoparagrafo" style:family="text">
      <style:text-properties style:font-name-complex="Arial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text-indent="0in"/>
    </style:style>
    <style:style style:name="T57" style:parent-style-name="Car.predefinitoparagrafo" style:family="text">
      <style:text-properties style:font-name-complex="Arial" fo:font-size="9pt" style:font-size-asian="9pt" style:font-size-complex="9pt"/>
    </style:style>
    <style:style style:name="T58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59" style:parent-style-name="Car.predefinitoparagrafo" style:family="text">
      <style:text-properties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-complex="Arial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-complex="Arial" fo:font-size="9pt" style:font-size-asian="9pt" style:font-size-complex="9pt"/>
    </style:style>
    <style:style style:name="P62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63" style:parent-style-name="Normale" style:family="paragraph">
      <style:paragraph-properties style:contextual-spacing="true" fo:margin-top="0.0833in" fo:margin-bottom="0in"/>
      <style:text-properties style:font-name-complex="Arial" fo:font-size="9pt" style:font-size-asian="9pt" style:font-size-complex="9pt"/>
    </style:style>
    <style:style style:name="P64" style:parent-style-name="Normale" style:family="paragraph">
      <style:paragraph-properties style:contextual-spacing="true" fo:margin-top="0.0833in" fo:margin-bottom="0in"/>
      <style:text-properties style:font-name-complex="Arial" fo:font-size="9pt" style:font-size-asian="9pt" style:font-size-complex="9pt"/>
    </style:style>
    <style:style style:name="TableRow65" style:family="table-row">
      <style:table-row-properties style:min-row-height="0.118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text-indent="0in"/>
    </style:style>
    <style:style style:name="T72" style:parent-style-name="Car.predefinitoparagrafo" style:family="text">
      <style:text-properties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74" style:parent-style-name="Car.predefinitoparagrafo" style:family="text">
      <style:text-properties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6" style:parent-style-name="Car.predefinitoparagrafo" style:family="text">
      <style:text-properties style:font-name-complex="Arial" fo:font-size="9pt" style:font-size-asian="9pt" style:font-size-complex="9pt"/>
    </style:style>
    <style:style style:name="T77" style:parent-style-name="Car.predefinitoparagrafo" style:family="text">
      <style:text-properties style:font-name-complex="Arial" fo:font-style="italic" style:font-style-asian="italic" style:font-style-complex="italic" fo:font-size="9pt" style:font-size-asian="9pt" style:font-size-complex="9pt"/>
    </style:style>
    <style:style style:name="T78" style:parent-style-name="Car.predefinitoparagrafo" style:family="text">
      <style:text-properties style:font-name-complex="Arial" fo:font-size="9pt" style:font-size-asian="9pt" style:font-size-complex="9pt"/>
    </style:style>
    <style:style style:name="P79" style:parent-style-name="Normale" style:family="paragraph">
      <style:paragraph-properties fo:margin-bottom="0in" fo:text-indent="0in"/>
      <style:text-properties style:font-name-complex="Arial" fo:font-size="9pt" style:font-size-asian="9pt" style:font-size-complex="9pt"/>
    </style:style>
    <style:style style:name="P8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81" style:family="table-row">
      <style:table-row-properties style:min-row-height="0.11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88" style:family="table-row">
      <style:table-row-properties style:min-row-height="0.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margin-bottom="0in" fo:text-indent="0in"/>
    </style:style>
    <style:style style:name="T95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96" style:parent-style-name="Car.predefinitoparagrafo" style:family="text">
      <style:text-properties style:font-name-complex="Arial" fo:font-size="9pt" style:font-size-asian="9pt" style:font-size-complex="9pt"/>
    </style:style>
    <style:style style:name="P9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9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9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0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1" style:parent-style-name="Normale" style:family="paragraph">
      <style:paragraph-properties style:text-autospace="none" fo:margin-bottom="0in" fo:text-indent="0in"/>
    </style:style>
    <style:style style:name="T112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13" style:parent-style-name="Car.predefinitoparagrafo" style:family="text">
      <style:text-properties style:font-name-complex="Arial" fo:font-size="9pt" style:font-size-asian="9pt" style:font-size-complex="9pt"/>
    </style:style>
    <style:style style:name="P11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1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4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5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6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7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8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29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0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1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2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P133" style:parent-style-name="Normale" style:family="paragraph">
      <style:paragraph-properties style:text-autospace="none" fo:margin-bottom="0in" fo:text-indent="0in"/>
      <style:text-properties style:font-name-complex="Arial" fo:font-size="9pt" style:font-size-asian="9pt" style:font-size-complex="9pt"/>
    </style:style>
    <style:style style:name="TableRow134" style:family="table-row">
      <style:table-row-properties style:min-row-height="0.11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text-align="center" fo:margin-bottom="0in" fo:text-indent="0in"/>
      <style:text-properties style:font-name-complex="Arial" style:font-weight-complex="bold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41" style:family="table-row">
      <style:table-row-properties style:min-row-height="0.118in"/>
    </style:style>
    <style:style style:name="P14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4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46" style:family="table-row">
      <style:table-row-properties style:min-row-height="0.118in"/>
    </style:style>
    <style:style style:name="P14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48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51" style:family="table-row">
      <style:table-row-properties style:min-row-height="0.118in"/>
    </style:style>
    <style:style style:name="P15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5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56" style:family="table-row">
      <style:table-row-properties style:min-row-height="0.118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63" style:family="table-row">
      <style:table-row-properties style:min-row-height="0.11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text-indent="0in"/>
    </style:style>
    <style:style style:name="T170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1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2" style:parent-style-name="Car.predefinitoparagrafo" style:family="text">
      <style:text-properties style:font-name-complex="Arial" fo:font-weight="bold" style:font-weight-asian="bold" fo:font-size="9pt" style:font-size-asian="9pt" style:font-size-complex="9pt"/>
    </style:style>
    <style:style style:name="T173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4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5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6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7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8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179" style:parent-style-name="Car.predefinitoparagrafo" style:family="text">
      <style:text-properties style:font-name-complex="Arial" style:font-weight-complex="bold" fo:font-size="9pt" style:font-size-asian="9pt" style:font-size-complex="9pt"/>
    </style:style>
    <style:style style:name="TableRow180" style:family="table-row">
      <style:table-row-properties style:min-row-height="0.11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87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18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89" style:family="table-row">
      <style:table-row-properties style:min-row-height="0.11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Row196" style:family="table-row">
      <style:table-row-properties style:min-row-height="0.118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text-indent="0in"/>
      <style:text-properties style:font-name-complex="Arial" fo:font-weight="bold" style:font-weight-asian="bold" style:font-weight-complex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text-indent="0in"/>
      <style:text-properties style:font-name-complex="Arial" style:font-weight-complex="bold" fo:font-size="9pt" style:font-size-asian="9pt" style:font-size-complex="9pt"/>
    </style:style>
    <style:style style:name="P203" style:parent-style-name="Normale" style:family="paragraph">
      <style:paragraph-properties fo:text-align="start" fo:margin-bottom="0in" fo:text-indent="0in"/>
      <style:text-properties style:font-name-complex="Univers-Extended" style:font-size-complex="11pt" fo:background-color="#FFFF00"/>
    </style:style>
    <style:style style:name="P204" style:parent-style-name="Normale" style:family="paragraph">
      <style:paragraph-properties fo:text-align="start" fo:margin-bottom="0in"/>
      <style:text-properties style:font-name="Arial" style:font-name-complex="Arial" style:font-size-complex="12pt" fo:background-color="#FFFF00"/>
    </style:style>
  </office:automatic-styles>
  <office:body>
    <office:text text:use-soft-page-breaks="true">
      <text:h text:style-name="P1" text:outline-level="1"><text:bookmark-start text:name="_Toc211603687"/>Piano degli indicatori e dei risultati attesi di bilancio<text:bookmark-end text:name="_Toc211603687"/></text:h>
      <text:p text:style-name="P2"/>
      <text:soft-page-break/>
      <text:p text:style-name="P3"/>
      <text:soft-page-break/>
      <text:p text:style-name="P4">ENPACL</text:p>
      <text:p text:style-name="P5">Ente Nazionale di Previdenza e Assistenza per i Consulenti del Lavoro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Bilancio di previsione anno 2026</text:p>
      <text:p text:style-name="P15"/>
      <text:p text:style-name="P16"/>
      <text:p text:style-name="P17"/>
      <text:p text:style-name="P18"/>
      <text:p text:style-name="P19"/>
      <text:p text:style-name="P20"/>
      <text:p text:style-name="P21">Piano degli indicatori e dei risultati attesi</text:p>
      <text:p text:style-name="P22"><text:span text:style-name="T23">(Decreto ministeriale 27 marzo 2013, art</text:span><text:span text:style-name="T24">icolo</text:span><text:span text:style-name="T25"><text:s/>2, comma 4, lett</text:span><text:span text:style-name="T26">era</text:span><text:span text:style-name="T27"><text:s/>d)</text:span></text:p>
      <text:p text:style-name="P28"/>
      <text:p text:style-name="P29"/>
      <text:p text:style-name="P30">Decreto legislativo 31 maggio 2011, n°<text:s/>91, Titolo V</text:p>
      <text:p text:style-name="P31">Decreto del Presidente del Consiglio dei Ministri 18 settembre 2012</text:p>
      <text:p text:style-name="P32">Decreto ministeriale 27 marzo 2013, articolo 2, comma 4, lettera d)</text:p>
      <text:p text:style-name="P33"/>
      <text:p text:style-name="P34"/>
      <text:p text:style-name="P35">Novembre 2025</text:p>
      <text:p text:style-name="P36"/>
      <text:p text:style-name="P37"/>
      <text:p text:style-name="P38">Missione:<text:s/>Previdenza</text:p>
      <text:p text:style-name="P39"><text:span text:style-name="T40">Triennio: 202</text:span><text:span text:style-name="T41">6</text:span><text:span text:style-name="T42">-202</text:span><text:span text:style-name="T43">8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<text:span text:style-name="T52">a.</text:span></text:p>
          </table:table-cell>
          <table:table-cell table:style-name="TableCell53">
            <text:p text:style-name="P54">Programma di spesa:</text:p>
          </table:table-cell>
          <table:table-cell table:style-name="TableCell55">
            <text:p text:style-name="P56"><text:span text:style-name="T57">Erogazione delle prestazioni istituzionali a favore degli iscritti e dei loro superstiti previste dallo<text:s/></text:span><text:span text:style-name="T58">Statuto</text:span><text:span text:style-name="T59"><text:s/>e dal<text:s/></text:span><text:span text:style-name="T60">Regolamento di previdenza e assistenza</text:span><text:span text:style-name="T61"><text:s/>vigenti.<text:s/></text:span></text:p>
            <text:p text:style-name="P62">Al riguardo, si specifica che, con riferimento alla data di predisposizione del bilancio di previsione per l’esercizio 2026, i testi ordinamentali di riferimento sono:</text:p>
            <text:list text:style-name="LFO33" text:continue-numbering="true">
              <text:list-item>
                <text:p text:style-name="P63">lo Statuto deliberato dall’Assemblea dei Delegati il 24 novembre 2022, approvato con il Decreto del Ministro del Lavoro e delle politiche sociali di concerto con il Ministro dell’Economia e delle finanze in data 27 gennaio 2023 di cui all’avviso pubblicato in Gazzetta Ufficiale della Repubblica n° 42 del 18 febbraio 2023. In vigore dal 1° febbraio 2023;</text:p>
              </text:list-item>
              <text:list-item>
                <text:p text:style-name="P64">il Regolamento di previdenza e assistenza adottato dall’Assemblea dei Delegati nella seduta del 26 giugno 2020, approvato con nota del Ministero del lavoro e delle politiche sociali n° 13992 del 16 dicembre 2020, di cui all’avviso pubblicato per estratto sulla Gazzetta Ufficiale della Repubblica n° 321 del 29 dicembre 2020. In vigore dal 1° gennaio 2021.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b.</text:p>
          </table:table-cell>
          <table:table-cell table:style-name="TableCell68">
            <text:p text:style-name="P69">Obiettivo</text:p>
          </table:table-cell>
          <table:table-cell table:style-name="TableCell70">
            <text:p text:style-name="P71"><text:span text:style-name="T72">Svolgimento<text:s/></text:span><text:span text:style-name="T73">a tempo indeterminato<text:s/></text:span><text:span text:style-name="T74">di tutte quelle attività finalizzate alla gestione ed erogazione della previdenza e assistenza a favore degli iscritti, in conformità a quanto stabilito dall’articolo 38 della Costituzione, secondo quanto previsto dallo<text:s/></text:span><text:span text:style-name="T75">Statuto</text:span><text:span text:style-name="T76"><text:s/>e dall’apposito<text:s/></text:span><text:span text:style-name="T77">Regolamento di previdenza e assistenza</text:span><text:span text:style-name="T78">.<text:s/></text:span></text:p>
            <text:p text:style-name="P79">L’Ente svolge, inoltre, tutti gli altri compiti di previdenza, solidarietà e mutua assistenza a favore degli iscritti che siano compatibili con le disponibilità di bilancio.</text:p>
            <text:p text:style-name="P80">Con apposite normative di rango primario, sono individuate ulteriori funzioni/competenze di assistenza/previdenza da svolgere, anche temporaneamente, per conto dello Stato.<text:s/></text:p>
          </table:table-cell>
        </table:table-row>
        <table:table-row table:style-name="TableRow81">
          <table:table-cell table:style-name="TableCell82">
            <text:p text:style-name="P83">c.</text:p>
          </table:table-cell>
          <table:table-cell table:style-name="TableCell84">
            <text:p text:style-name="P85">Portatori di interesse</text:p>
          </table:table-cell>
          <table:table-cell table:style-name="TableCell86">
            <text:p text:style-name="P87">Consulenti del Lavoro e beneficiari di pensione ENPACL: al 31 dicembre 2024: 25.033 iscritti, compresi i pensionati che hanno proseguito l’attività (3.892 Consulenti del Lavoro) e 11.937 titolari di pensione o quota di pensione ENPACL, compresa la rendita. Le stime per<text:s/>il 2025 assestato sono di 24.964 iscritti, che diventano 24.900 nel 2026.</text:p>
          </table:table-cell>
        </table:table-row>
        <table:table-row table:style-name="TableRow88">
          <table:table-cell table:style-name="TableCell89">
            <text:p text:style-name="P90">d.</text:p>
          </table:table-cell>
          <table:table-cell table:style-name="TableCell91">
            <text:p text:style-name="P92">Centro di responsabilità</text:p>
          </table:table-cell>
          <table:table-cell table:style-name="TableCell93">
            <text:p text:style-name="P94"><text:span text:style-name="T95">Assemblea dei Delegati</text:span><text:span text:style-name="T96">, in carica per il quadriennio 2024–2028, insediatasi il 15 febbraio 2024, che, ai sensi dell’art.16 dello Statuto:</text:span></text:p>
            <text:p text:style-name="P97">a) approva le integrazioni e le modificazioni allo Statuto ed ai Regolamenti;</text:p>
            <text:p text:style-name="P98">b) approva le proposte di variazione della misura del contributo soggettivo e del contributo integrativo;</text:p>
            <text:p text:style-name="P99">c) stabilisce i criteri generali, anche in relazione agli investimenti patrimoniali;</text:p>
            <text:p text:style-name="P100">d) elegge i componenti del Consiglio di Amministrazione ed un membro effettivo ed uno supplente del Collegio dei Sindaci;</text:p>
            <text:p text:style-name="P101">e) approva il bilancio preventivo con i criteri di individuazione e di ripartizione dei rischi nella scelta degli investimenti;</text:p>
            <text:p text:style-name="P102">f) approva le eventuali note di variazione al bilancio preventivo;</text:p>
            <text:p text:style-name="P103">g) conferisce incarico per la revisione contabile indipendente e per la certificazione del bilancio consuntivo;</text:p>
            <text:p text:style-name="P104">h) approva il bilancio consuntivo;</text:p>
            <text:p text:style-name="P105">i) stabilisce i compensi ai componenti del Collegio dei Sindaci e del Consiglio di Amministrazione, al Presidente ed al Vicepresidente, nonché i gettoni di presenza, le indennità ed i rimborsi spettanti ai componenti di tutti gli organi collegiali;</text:p>
            <text:p text:style-name="P106">l) approva le proposte relative alla delega di funzioni dal Consiglio di Amministrazione ai Consigli Provinciali e autorizza le modalità e l’entità degli oneri relativi a carico dell’Ente;</text:p>
            <text:p text:style-name="P107">m) stabilisce le modalità per l’eventuale integrazione della riserva legale qualora la stessa risulti inferiore a quella indicata dall’articolo 1, comma 4, lettera c) del decreto legislativo 30 giugno 1994 n. 509 e successive modificazioni ed integrazioni;</text:p>
            <text:p text:style-name="P108">n) approva il bilancio tecnico di cui all’articolo 2, comma 2, del decreto legislativo 30 giugno 1994 n. 509, predisposto dal Consiglio di Amministrazione, da inviare alle Amministrazioni vigilanti;</text:p>
            <text:p text:style-name="P109">o) esercita tutte le altre attribuzioni previste dalla legge, dallo Statuto o dai Regolamenti ed esprime parere su ogni altra materia ad essa sottoposta dal Consiglio di Amministrazione.</text:p>
            <text:p text:style-name="P110"/>
            <text:p text:style-name="P111"><text:span text:style-name="T112">Consiglio di Amministrazione</text:span><text:span text:style-name="T113"><text:s/>in carica per il quadriennio 2024–2028, insediatosi il 10 maggio 2024, che ai sensi dell’art. 17 dello Statuto:</text:span></text:p>
            <text:soft-page-break/>
            <text:p text:style-name="P114">a - elegge a scrutinio segreto il Presidente ed il Vicepresidente, secondo modalità e procedure previste dal Regolamento per l’elezione degli organi collegiali;</text:p>
            <text:p text:style-name="P115">b - predispone i regolamenti nonché le relative modificazioni ed integrazioni da sottoporre all'approvazione dell'Assemblea dei Delegati ed a quella definitiva dei Ministeri vigilanti;</text:p>
            <text:p text:style-name="P116">c - predispone il bilancio preventivo ed il conto consuntivo;</text:p>
            <text:p text:style-name="P117">d - predispone le note di variazione al bilancio di previsione;</text:p>
            <text:p text:style-name="P118">e - relaziona sui criteri di individuazione e di ripartizione del rischio nella scelta degli investimenti, così come sono indicati in ogni bilancio preventivo;</text:p>
            <text:p text:style-name="P119">f - adotta le delibere contenenti criteri direttivi generali nell'ambito di quelli stabiliti dalla Assemblea dei Delegati;</text:p>
            <text:p text:style-name="P120">g - sottopone il rendiconto annuale a revisione contabile indipendente ed a certificazione, in conformità a quanto previsto dall'articolo 2, comma 3, del decreto legislativo 30 giugno 1994 n. 509 e successive modificazioni ed integrazioni;</text:p>
            <text:p text:style-name="P121">h - risponde con motivate decisioni ai rilievi dei Ministeri competenti, come previsto dall’articolo 3, comma 3, del decreto legislativo 30 giugno 1994 n. 509 e successive modificazioni ed integrazioni, osservate le competenze di ciascun organo d’amministrazione;</text:p>
            <text:p text:style-name="P122">i - delibera l’ordinamento dei Servizi, degli Uffici dell’Ente, nonché il Regolamento interno del personale dipendente, avuto riguardo all'ordinamento vigente ed ai principi e criteri del contratto collettivo nazionale di lavoro previsto dall'articolo 5, comma 2, del decreto legislativo 30 giugno 1994 n. 509 e successive modificazioni ed integrazioni, per la parte concernente il trattamento</text:p>
            <text:p text:style-name="P123">economico-normativo;</text:p>
            <text:p text:style-name="P124">l - nomina il Direttore Generale, stabilendone il trattamento economico, giuridico ed i poteri;<text:s/></text:p>
            <text:p text:style-name="P125">m - delibera in materia di personale dipendente. Delibera, altresì, le assunzioni a tempo determinato, ivi comprese quelle di personale con funzione di dirigente;</text:p>
            <text:p text:style-name="P126">n - propone le variazioni della misura del contributo soggettivo e del contributo integrativo, da sottoporre per l'approvazione all'Assemblea dei Delegati ed a quella definitiva del Ministero del Lavoro e delle Politiche Sociali e del Ministero dell’Economia e delle Finanze, come stabilito dall'articolo 9, punto 2, dello Statuto e dal decreto legislativo 30 giugno 1994, n. 509 e successive modificazioni ed integrazioni;</text:p>
            <text:p text:style-name="P127">o - propone la delega di speciali funzioni ai Consigli Provinciali e l’entità degli oneri relativi;</text:p>
            <text:p text:style-name="P128">p - provvede, su richiesta degli interessati, alla concessione delle pensioni di inabilità, invalidità, delle provvidenze straordinarie, nonché delle indennità di maternità;</text:p>
            <text:p text:style-name="P129">q - delibera sui ricorsi ad esso proposti ai sensi di legge e di Regolamento;</text:p>
            <text:p text:style-name="P130">r - delibera la costituzione di commissioni, comitati e/o gruppi di lavoro ai quali possono essere chiamati a far parte anche componenti esterni a ENPACL in qualità di esperti, fissandone i compensi ed i rimborsi spese;</text:p>
            <text:p text:style-name="P131">s - predispone, con periodicità almeno triennale, il bilancio tecnico secondo il disposto dell’articolo 2, comma 2, del decreto legislativo 30 giugno 1994, n. 509 e successive modificazioni ed integrazioni da sottoporre per l’approvazione all’Assemblea dei Delegati e da inviare alle Amministrazioni vigilanti;</text:p>
            <text:p text:style-name="P132">t - adotta i provvedimenti coerentemente alle indicazioni risultanti dal bilancio tecnico approvato dall’Assemblea dei Delegati;</text:p>
            <text:p text:style-name="P133">u - adempie a tutte le funzioni che non risultino espressamente assegnate ad altri Organi.</text:p>
          </table:table-cell>
        </table:table-row>
        <table:table-row table:style-name="TableRow134">
          <table:table-cell table:style-name="TableCell135" table:number-rows-spanned="4">
            <text:p text:style-name="P136">e.</text:p>
          </table:table-cell>
          <table:table-cell table:style-name="TableCell137" table:number-rows-spanned="4">
            <text:p text:style-name="P138">Indicatore</text:p>
          </table:table-cell>
          <table:table-cell table:style-name="TableCell139">
            <text:p text:style-name="P140">Saldo totale positivo.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Tipologia: indicatore di impatto (outcome).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Definizione: numero di anni durante i quali il saldo totale (entrate totali meno uscite totali) mantiene un valore positivo<text:s/>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Metodo: ipotesi economiche, demografiche e finanziarie contenute nel Bilancio tecnico.</text:p>
          </table:table-cell>
        </table:table-row>
        <table:table-row table:style-name="TableRow156">
          <table:table-cell table:style-name="TableCell157">
            <text:p text:style-name="P158">f.</text:p>
          </table:table-cell>
          <table:table-cell table:style-name="TableCell159">
            <text:p text:style-name="P160">Valore target indicatore</text:p>
          </table:table-cell>
          <table:table-cell table:style-name="TableCell161">
            <text:p text:style-name="P162">30 anni, ai sensi del comma 763 dell’articolo unico della legge n. 296/2006 (legge finanziaria 2007).</text:p>
          </table:table-cell>
        </table:table-row>
        <table:table-row table:style-name="TableRow163">
          <table:table-cell table:style-name="TableCell164">
            <text:p text:style-name="P165">g.</text:p>
          </table:table-cell>
          <table:table-cell table:style-name="TableCell166">
            <text:p text:style-name="P167">Valore osservato a consuntivo</text:p>
          </table:table-cell>
          <table:table-cell table:style-name="TableCell168">
            <text:p text:style-name="P169"><text:span text:style-name="T170">Il saldo totale dell’anno 2024 è ampiamente positivo (circa 100,7 mln di euro) e superiore al corrispondente dato contenuto nell’ultimo bilancio tecnico di riferimento<text:s/></text:span><text:soft-page-break/><text:span text:style-name="T171">(92 mln di euro). Tale bilancio tecnico indica un saldo totale positivo per tutto il periodo di osservazione, sino all’anno 2073, e quindi ben oltre i 30 anni di cui al<text:s/></text:span><text:span text:style-name="T172">Valore target indicatore</text:span><text:span text:style-name="T173">. È previsto un saldo economico positivo anche per il 2025</text:span><text:span text:style-name="T174"><text:s/>assestato</text:span><text:span text:style-name="T175"><text:s/>(9</text:span><text:span text:style-name="T176">6</text:span><text:span text:style-name="T177">,8 mln di euro) e il 2026 (</text:span><text:span text:style-name="T178">89,2</text:span><text:span text:style-name="T179"><text:s/>mln di euro)</text:span></text:p>
          </table:table-cell>
        </table:table-row>
        <table:table-row table:style-name="TableRow180">
          <table:table-cell table:style-name="TableCell181">
            <text:p text:style-name="P182">h.</text:p>
          </table:table-cell>
          <table:table-cell table:style-name="TableCell183">
            <text:p text:style-name="P184">Risorse finanziarie</text:p>
          </table:table-cell>
          <table:table-cell table:style-name="TableCell185">
            <text:p text:style-name="P186">Contributi obbligatori, volontari e facoltativi, sanzioni, interessi ed ogni altro accessorio per ritardi, omissioni o irregolarità negli adempimenti, versati dai Consulenti del Lavoro.</text:p>
            <text:p text:style-name="P187">Redditi patrimoniali.</text:p>
            <text:p text:style-name="P188">Ogni altra eventuale entrata.</text:p>
          </table:table-cell>
        </table:table-row>
        <table:table-row table:style-name="TableRow189">
          <table:table-cell table:style-name="TableCell190">
            <text:p text:style-name="P191">i.</text:p>
          </table:table-cell>
          <table:table-cell table:style-name="TableCell192">
            <text:p text:style-name="P193">Fonte dei dati</text:p>
          </table:table-cell>
          <table:table-cell table:style-name="TableCell194">
            <text:p text:style-name="P195"><text:bookmark-start text:name="_Hlk210895529"/>Bilancio tecnico di cui all’articolo 2, comma 2, decreto legislativo 30 giugno 1994 n° 509, al 31 dicembre 2023, redatto secondo i criteri individuati dal DM 29 novembre 2007. Il documento attuariale è, in particolare, elaborato sulla base dei parametri comunicati dal Ministero del lavoro e delle Politiche Sociali con nota del 7 agosto 2024, in esito alla Conferenza dei servizi tenutasi lo 06/08/2024 ai sensi dell’art. 3, comma 2, del richiamato DM 29/11/2007. In assenza di specificità parametriche rispetto al sistema paese, il bilancio tecnico sviluppa solo valutazioni standard. Il documento è stato approvato dall’Assemblea dei Delegati dell’Ente nella riunione del 28 novembre 2024<text:bookmark-end text:name="_Hlk210895529"/>.</text:p>
          </table:table-cell>
        </table:table-row>
        <table:table-row table:style-name="TableRow196">
          <table:table-cell table:style-name="TableCell197">
            <text:p text:style-name="P198">j.</text:p>
          </table:table-cell>
          <table:table-cell table:style-name="TableCell199">
            <text:p text:style-name="P200">Unità di misura</text:p>
          </table:table-cell>
          <table:table-cell table:style-name="TableCell201">
            <text:p text:style-name="P202">Euro</text:p>
          </table:table-cell>
        </table:table-row>
      </table:table>
      <text:p text:style-name="P203"/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ova" svg:font-family="Arial Nova" style:font-family-generic="swiss" style:font-pitch="variable" svg:panose-1="2 11 5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ranklin Gothic Book" svg:font-family="Franklin Gothic Book" style:font-family-generic="swiss" style:font-pitch="variable" svg:panose-1="2 11 5 3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ex New Medium" svg:font-family="Apex New Medium" style:font-family-generic="system" style:font-pitch="variable"/>
    <style:font-face style:name="Univers-Extended" svg:font-family="Univers-Extende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text-indent="0in"/>
      <style:text-properties fo:font-weight="bold" style:font-weight-asian="bold" fo:color="#365F91" fo:font-size="18pt" style:font-size-asian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start"/>
      <style:text-properties fo:font-weight="bold" style:font-weight-asian="bold" fo:color="#365F91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fo:font-weight="bold" style:font-weight-asian="bold" fo:font-style="italic" style:font-style-asian="italic" fo:letter-spacing="0.0138in" fo:font-size="12pt" style:font-size-asian="12pt" fo:hyphenate="false"/>
    </style:style>
    <style:style style:name="Normale" style:display-name="Normale" style:family="paragraph">
      <style:paragraph-properties fo:text-align="justify" fo:margin-bottom="0.0833in" fo:text-indent="0.4923in"/>
      <style:text-properties style:font-name="Arial Nova" fo:font-size="11pt" style:font-size-asian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3" style:display-name="Corpo del testo 3" style:family="paragraph" style:parent-style-name="Normale">
      <style:text-properties fo:color="#000000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indent="0.4916in"/>
      <style:text-properties fo:color="#000000"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3" style:display-name="Rientro corpo del testo 3" style:family="paragraph" style:parent-style-name="Normale">
      <style:paragraph-properties fo:line-height="150%"/>
      <style:text-properties fo:letter-spacing="0.0138in" fo:font-size="12pt" style:font-size-asian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mandocommento" style:display-name="Rimando commento" style:family="text">
      <style:text-properties fo:font-size="9pt" style:font-size-asian="9pt"/>
    </style:style>
    <style:style style:name="Testocommento" style:display-name="Testo commento" style:family="paragraph" style:parent-style-name="Normale">
      <style:text-properties fo:font-size="12pt" style:font-size-asian="12pt" style:font-size-complex="12pt" fo:hyphenate="false"/>
    </style:style>
    <style:style style:name="Soggettocommento" style:display-name="Soggetto commento" style:family="paragraph" style:parent-style-name="Testocommento" style:next-style-name="Testocommento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start" fo:margin-bottom="0in"/>
      <style:text-properties fo:font-weight="bold" style:font-weight-asian="bold" fo:color="#365F91" fo:font-size="18pt" style:font-size-asian="18pt" fo:hyphenate="false"/>
    </style:style>
    <style:style style:name="Didascalia" style:display-name="Didascalia" style:family="paragraph" style:parent-style-name="Normale" style:next-style-name="Normale">
      <style:paragraph-properties fo:margin-top="0.0833in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Paragrafoelenco" style:display-name="Paragrafo elenco" style:family="paragraph" style:parent-style-name="Normale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itolo1Carattere" style:display-name="Titolo 1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Titolo2Carattere" style:display-name="Titolo 2 Carattere" style:family="text" style:parent-style-name="Car.predefinitoparagrafo">
      <style:text-properties style:font-name="Arial Nova" fo:font-weight="bold" style:font-weight-asian="bold" fo:color="#365F91" fo:font-size="12pt" style:font-size-asian="12pt"/>
    </style:style>
    <style:style style:name="Titolo3Carattere" style:display-name="Titolo 3 Carattere" style:family="text" style:parent-style-name="Car.predefinitoparagrafo">
      <style:text-properties fo:font-weight="bold" style:font-weight-asian="bold" fo:font-size="12pt" style:font-size-asian="12pt"/>
    </style:style>
    <style:style style:name="Titolo4Carattere" style:display-name="Titolo 4 Carattere" style:family="text" style:parent-style-name="Car.predefinitoparagrafo">
      <style:text-properties fo:font-weight="bold" style:font-weight-asian="bold"/>
    </style:style>
    <style:style style:name="Titolo5Carattere" style:display-name="Titolo 5 Carattere" style:family="text" style:parent-style-name="Car.predefinitoparagrafo">
      <style:text-properties fo:font-weight="bold" style:font-weight-asian="bold" fo:font-style="italic" style:font-style-asian="italic" fo:letter-spacing="0.0138in" fo:font-size="12pt" style:font-size-asian="12pt"/>
    </style:style>
    <style:style style:name="TestocommentoCarattere" style:display-name="Testo commento Carattere" style:family="text" style:parent-style-name="Car.predefinitoparagrafo">
      <style:text-properties fo:font-size="12pt" style:font-size-asian="12pt" style:font-size-complex="12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dichiusuraCarattere" style:display-name="Testo nota di chiusura Carattere" style:family="text" style:parent-style-name="Car.predefinitoparagrafo"/>
    <style:style style:name="TitoloCarattere" style:display-name="Titolo Carattere" style:family="text" style:parent-style-name="Car.predefinitoparagrafo">
      <style:text-properties style:font-name="Arial Nova" fo:font-weight="bold" style:font-weight-asian="bold" fo:color="#365F91" fo:font-size="18pt" style:font-size-asian="18pt"/>
    </style:style>
    <style:style style:name="CorpotestoCarattere" style:display-name="Corpo testo Carattere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color="#000000" fo:font-size="11pt" style:font-size-asian="11pt"/>
    </style:style>
    <style:style style:name="Corpodeltesto2Carattere" style:display-name="Corpo del testo 2 Carattere" style:family="text" style:parent-style-name="Car.predefinitoparagrafo">
      <style:text-properties fo:font-size="11pt" style:font-size-asian="11pt"/>
    </style:style>
    <style:style style:name="Corpodeltesto3Carattere" style:display-name="Corpo del testo 3 Carattere" style:family="text" style:parent-style-name="Car.predefinitoparagrafo">
      <style:text-properties fo:color="#000000" fo:font-size="11pt" style:font-size-asian="11pt"/>
    </style:style>
    <style:style style:name="Rientrocorpodeltesto2Carattere" style:display-name="Rientro corpo del testo 2 Carattere" style:family="text" style:parent-style-name="Car.predefinitoparagrafo">
      <style:text-properties fo:color="#000000" fo:font-size="12pt" style:font-size-asian="12pt"/>
    </style:style>
    <style:style style:name="Rientrocorpodeltesto3Carattere" style:display-name="Rientro corpo del testo 3 Carattere" style:family="text" style:parent-style-name="Car.predefinitoparagrafo">
      <style:text-properties fo:letter-spacing="0.0138in" fo:font-size="12pt" style:font-size-asian="12pt"/>
    </style:style>
    <style:style style:name="SoggettocommentoCarattere" style:display-name="Soggetto commento Carattere" style:family="text" style:parent-style-name="TestocommentoCarattere">
      <style:text-properties fo:font-size="12pt" style:font-size-asian="12pt" style:font-size-complex="12pt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1666in" fo:line-height="107%"/>
      <style:text-properties style:font-name="Cambria" style:font-name-asian="Times New Roman" style:font-name-complex="Times New Roman" fo:font-weight="normal" style:font-weight-asian="normal" fo:font-size="16pt" style:font-size-asian="16pt" style:font-size-complex="16p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text-align="center" fo:margin-top="0.0243in" fo:margin-bottom="0in" fo:margin-left="0.1715in" fo:margin-right="0.1715in" fo:text-indent="0in">
        <style:tab-stops/>
      </style:paragraph-properties>
      <style:text-properties style:font-name="Franklin Gothic Book" style:font-name-asian="Times New Roman" style:font-name-complex="Franklin Gothic Book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Wingdings"/>
    </style:style>
    <style:style style:name="WW_CharLFO8LVL1" style:family="text">
      <style:text-properties style:font-name="Arial Nov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Arial" style:font-name-asian="Times New Roman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Apex New Medium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/>
    </style:style>
    <style:style style:name="WW_CharLFO40LVL2" style:family="text">
      <style:text-properties style:font-name="Times New Roman"/>
    </style:style>
    <style:style style:name="WW_CharLFO40LVL3" style:family="text">
      <style:text-properties style:font-name="Times New Roman"/>
    </style:style>
    <style:style style:name="WW_CharLFO40LVL4" style:family="text">
      <style:text-properties style:font-name="Times New Roman"/>
    </style:style>
    <style:style style:name="WW_CharLFO40LVL5" style:family="text">
      <style:text-properties style:font-name="Times New Roman"/>
    </style:style>
    <style:style style:name="WW_CharLFO40LVL6" style:family="text">
      <style:text-properties style:font-name="Times New Roman"/>
    </style:style>
    <style:style style:name="WW_CharLFO40LVL7" style:family="text">
      <style:text-properties style:font-name="Times New Roman"/>
    </style:style>
    <style:style style:name="WW_CharLFO40LVL8" style:family="text">
      <style:text-properties style:font-name="Times New Roman"/>
    </style:style>
    <style:style style:name="WW_CharLFO40LVL9" style:family="text">
      <style:text-properties style:font-name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5LVL1" style:family="text">
      <style:text-properties style:font-name="Arial Nova" style:font-name-asian="Times New Roman" style:font-name-complex="Times New Roman"/>
    </style:style>
    <style:style style:name="WW_CharLFO45LVL2" style:family="text">
      <style:text-properties style:font-name="Arial Nova" style:font-name-asian="Times New Roman" style:font-name-complex="Times New Roman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5LVL2" text:bullet-char="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ex New Medium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923in" text:min-label-width="0.25in" text:list-level-position-and-space-mode="label-alignment">
          <style:list-level-label-alignment text:label-followed-by="listtab" fo:margin-left="1.042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923in" text:min-label-width="0.25in" text:list-level-position-and-space-mode="label-alignment">
          <style:list-level-label-alignment text:label-followed-by="listtab" fo:margin-left="1.542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923in" text:min-label-width="0.25in" text:list-level-position-and-space-mode="label-alignment">
          <style:list-level-label-alignment text:label-followed-by="listtab" fo:margin-left="2.042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923in" text:min-label-width="0.25in" text:list-level-position-and-space-mode="label-alignment">
          <style:list-level-label-alignment text:label-followed-by="listtab" fo:margin-left="2.542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923in" text:min-label-width="0.25in" text:list-level-position-and-space-mode="label-alignment">
          <style:list-level-label-alignment text:label-followed-by="listtab" fo:margin-left="3.042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923in" text:min-label-width="0.25in" text:list-level-position-and-space-mode="label-alignment">
          <style:list-level-label-alignment text:label-followed-by="listtab" fo:margin-left="3.542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923in" text:min-label-width="0.25in" text:list-level-position-and-space-mode="label-alignment">
          <style:list-level-label-alignment text:label-followed-by="listtab" fo:margin-left="4.042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923in" text:min-label-width="0.25in" text:list-level-position-and-space-mode="label-alignment">
          <style:list-level-label-alignment text:label-followed-by="listtab" fo:margin-left="4.542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1">
      <text:list-level-style-bullet text:level="1" text:style-name="WW_CharLFO41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list-format-name="NLF1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45">
      <text:list-level-style-bullet text:level="1" text:style-name="WW_CharLFO45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Arial Nova"/>
      </text:list-level-style-bullet>
      <text:list-level-style-bullet text:level="2" text:style-name="WW_CharLFO45LVL2" text:bullet-char="-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Arial Nova"/>
      </text:list-level-style-bullet>
      <text:list-level-style-bullet text:level="3" text:style-name="WW_CharLFO45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bullet text:level="1" text:style-name="WW_CharLFO4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1812in" fo:margin-left="1.0826in" fo:margin-bottom="1.181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ilancio preventivo</dc:title>
    <meta:initial-creator>degennaro</meta:initial-creator>
    <dc:creator>Toti Giulia</dc:creator>
    <meta:creation-date>2025-12-04T11:57:00Z</meta:creation-date>
    <dc:date>2025-12-04T11:57:00Z</dc:date>
    <meta:print-date>2025-10-16T09:29:00Z</meta:print-date>
    <meta:template xlink:href="Normal.dotm" xlink:type="simple"/>
    <meta:editing-cycles>2</meta:editing-cycles>
    <meta:editing-duration>PT60S</meta:editing-duration>
    <meta:user-defined meta:name="MSIP_Label_134c3ad5-d5e3-4b0a-aad3-bd81fcadb17b_Enabled">true</meta:user-defined>
    <meta:user-defined meta:name="MSIP_Label_134c3ad5-d5e3-4b0a-aad3-bd81fcadb17b_SetDate">2022-10-21T09:43:46Z</meta:user-defined>
    <meta:user-defined meta:name="MSIP_Label_134c3ad5-d5e3-4b0a-aad3-bd81fcadb17b_Method">Standard</meta:user-defined>
    <meta:user-defined meta:name="MSIP_Label_134c3ad5-d5e3-4b0a-aad3-bd81fcadb17b_Name">defa4170-0d19-0005-0004-bc88714345d2</meta:user-defined>
    <meta:user-defined meta:name="MSIP_Label_134c3ad5-d5e3-4b0a-aad3-bd81fcadb17b_SiteId">c85a5a27-a311-4044-934f-b6d925a34089</meta:user-defined>
    <meta:user-defined meta:name="MSIP_Label_134c3ad5-d5e3-4b0a-aad3-bd81fcadb17b_ActionId">6296088a-4ab3-437b-8773-c5fa3a91a4ed</meta:user-defined>
    <meta:user-defined meta:name="MSIP_Label_134c3ad5-d5e3-4b0a-aad3-bd81fcadb17b_ContentBits">0</meta:user-defined>
    <meta:document-statistic meta:page-count="6" meta:paragraph-count="20" meta:word-count="1523" meta:character-count="10188" meta:row-count="72" meta:non-whitespace-character-count="8685"/>
  </office:meta>
</office:document-meta>
</file>