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automatic-styles>
    <style:style style:name="ce1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6pt" style:font-size-asian="16pt" style:font-size-complex="16pt" fo:font-weight="bold" style:font-weight-asian="bold" style:font-weight-complex="bold"/>
    </style:style>
    <style:style style:name="ce2" style:family="table-cell" style:parent-style-name="Normale_32_2" style:data-style-name="N3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" style:family="table-cell" style:parent-style-name="Normale_32_2" style:data-style-name="N3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7" style:family="table-cell" style:parent-style-name="Migliaia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8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0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1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2" style:family="table-cell" style:parent-style-name="Normale_32_2" style:data-style-name="N30">
      <style:table-cell-properties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3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e_32_2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7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8" style:family="table-cell" style:parent-style-name="Migliaia" style:data-style-name="N36">
      <style:table-cell-properties fo:border-top="none" fo:border-bottom="none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19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0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2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4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6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thin solid #000000" fo:border-bottom="thin solid #000000" fo:border-left="none" fo:border-right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28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29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0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2" style:family="table-cell" style:parent-style-name="Normale_32_2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3" style:family="table-cell" style:parent-style-name="Normale_32_2" style:data-style-name="N38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4" style:family="table-cell" style:parent-style-name="Normale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5" style:family="table-cell" style:parent-style-name="Normale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6" style:family="table-cell" style:parent-style-name="Normale_32_2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-top="thin solid #000000" fo:border-bottom="none" fo:border-left="none" fo:border-right="none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8" style:family="table-cell" style:parent-style-name="Normale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39" style:family="table-cell" style:parent-style-name="Normale_32_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0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1" style:family="table-cell" style:parent-style-name="Migliaia" style:data-style-name="N36">
      <style:table-cell-properties fo:border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2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3" style:family="table-cell" style:parent-style-name="Normale_32_2" style:data-style-name="N3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4" style:family="table-cell" style:parent-style-name="Normale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" style:data-style-name="N3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46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38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49" style:family="table-cell" style:parent-style-name="Migliaia" style:data-style-name="N36">
      <style:table-cell-properties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3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1" style:family="table-cell" style:parent-style-name="Migliaia" style:data-style-name="N36">
      <style:table-cell-properties fo:border="thin solid #000000" fo:background-color="#FFFFFF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3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4" style:family="table-cell" style:parent-style-name="Normale_32_2" style:data-style-name="N30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55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e_32_2" style:data-style-name="N3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59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/>
    </style:style>
    <style:style style:name="ce60" style:family="table-cell" style:parent-style-name="Migliai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3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Arial Nova" style:font-name-asian="Arial Nova" style:font-name-complex="Arial Nov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0.10833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25_budget_annu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office:value-type="string" office:string-value="BUDGET ECONOMICO ANNUALE" table:formula="of:=['https://enpaclcloud-my.sharepoint.com/personal/toti_enpacl_it/Documents/0 ASS25 PREV26/04 Assestato 2025 Preventivo 2026_DEFINITIVO_ottobre 2025.xlsx'#Budget.A1]" table:style-name="ce1">
            <text:p>BUDGET ECONOMICO ANNUALE</text:p>
          </table:table-cell>
          <table:table-cell office:value-type="string" office:string-value="Assestato 2024" table:formula="of:=['https://enpaclcloud-my.sharepoint.com/personal/toti_enpacl_it/Documents/0 ASS25 PREV26/04 Assestato 2025 Preventivo 2026_DEFINITIVO_ottobre 2025.xlsx'#Budget.D1]" table:number-columns-spanned="2" table:number-rows-spanned="1" table:style-name="ce59">
            <text:p>Assestato 2024</text:p>
          </table:table-cell>
          <table:covered-table-cell/>
          <table:table-cell office:value-type="string" office:string-value="Assestato 2025" table:formula="of:=['https://enpaclcloud-my.sharepoint.com/personal/toti_enpacl_it/Documents/0 ASS25 PREV26/04 Assestato 2025 Preventivo 2026_DEFINITIVO_ottobre 2025.xlsx'#Budget.H1]" table:number-columns-spanned="2" table:number-rows-spanned="1" table:style-name="ce59">
            <text:p>Assestato 2025</text:p>
          </table:table-cell>
          <table:covered-table-cell/>
          <table:table-cell table:number-columns-repeated="2" table:style-name="ce2"/>
          <table:table-cell table:number-columns-repeated="16377"/>
        </table:table-row>
        <table:table-row table:style-name="ro2">
          <table:table-cell table:style-name="ce4"/>
          <table:table-cell office:value-type="string" office:string-value="Parziali" table:formula="of:=['https://enpaclcloud-my.sharepoint.com/personal/toti_enpacl_it/Documents/0 ASS25 PREV26/04 Assestato 2025 Preventivo 2026_DEFINITIVO_ottobre 2025.xlsx'#Budget.D2]" table:style-name="ce5">
            <text:p>Parziali</text:p>
          </table:table-cell>
          <table:table-cell office:value-type="string" office:string-value="Totali" table:formula="of:=['https://enpaclcloud-my.sharepoint.com/personal/toti_enpacl_it/Documents/0 ASS25 PREV26/04 Assestato 2025 Preventivo 2026_DEFINITIVO_ottobre 2025.xlsx'#Budget.E2]" table:style-name="ce6">
            <text:p>Totali</text:p>
          </table:table-cell>
          <table:table-cell office:value-type="string" office:string-value="Parziali" table:formula="of:=['https://enpaclcloud-my.sharepoint.com/personal/toti_enpacl_it/Documents/0 ASS25 PREV26/04 Assestato 2025 Preventivo 2026_DEFINITIVO_ottobre 2025.xlsx'#Budget.H2]" table:style-name="ce5">
            <text:p>Parziali</text:p>
          </table:table-cell>
          <table:table-cell office:value-type="string" office:string-value="Totali" table:formula="of:=['https://enpaclcloud-my.sharepoint.com/personal/toti_enpacl_it/Documents/0 ASS25 PREV26/04 Assestato 2025 Preventivo 2026_DEFINITIVO_ottobre 2025.xlsx'#Budget.I2]" table:style-name="ce7">
            <text:p><text:s/>Totali<text:s/></text:p>
          </table:table-cell>
          <table:table-cell table:number-columns-repeated="16379" table:style-name="ce3"/>
        </table:table-row>
        <table:table-row table:style-name="ro2">
          <table:table-cell office:value-type="string" office:string-value="A) VALORE DELLA PRODUZIONE" table:formula="of:=['https://enpaclcloud-my.sharepoint.com/personal/toti_enpacl_it/Documents/0 ASS25 PREV26/04 Assestato 2025 Preventivo 2026_DEFINITIVO_ottobre 2025.xlsx'#Budget.A3]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9" table:style-name="ce3"/>
        </table:table-row>
        <table:table-row table:style-name="ro2">
          <table:table-cell office:value-type="string" office:string-value="   1) ricavi e proventi per l'attività istituzionale" table:formula="of:=['https://enpaclcloud-my.sharepoint.com/personal/toti_enpacl_it/Documents/0 ASS25 PREV26/04 Assestato 2025 Preventivo 2026_DEFINITIVO_ottobre 2025.xlsx'#Budget.A4]" table:style-name="ce12">
            <text:p><text:s text:c="3"/>1) ricavi e proventi per l'attività istituzionale</text:p>
          </table:table-cell>
          <table:table-cell table:style-name="ce13"/>
          <table:table-cell office:value-type="float" office:value="259020000" table:formula="of:=['https://enpaclcloud-my.sharepoint.com/personal/toti_enpacl_it/Documents/0 ASS25 PREV26/04 Assestato 2025 Preventivo 2026_DEFINITIVO_ottobre 2025.xlsx'#Budget.E4]" table:style-name="ce14">
            <text:p>259.020.000</text:p>
          </table:table-cell>
          <table:table-cell table:style-name="ce13"/>
          <table:table-cell office:value-type="float" office:value="269520000" table:formula="of:=['https://enpaclcloud-my.sharepoint.com/personal/toti_enpacl_it/Documents/0 ASS25 PREV26/04 Assestato 2025 Preventivo 2026_DEFINITIVO_ottobre 2025.xlsx'#Budget.I4]" table:style-name="ce15">
            <text:p><text:s/>269.520.000<text:s/></text:p>
          </table:table-cell>
          <table:table-cell table:number-columns-repeated="16379" table:style-name="ce3"/>
        </table:table-row>
        <table:table-row table:style-name="ro2">
          <table:table-cell office:value-type="string" office:string-value="       a) contributo ordinario dello Stato" table:formula="of:=['https://enpaclcloud-my.sharepoint.com/personal/toti_enpacl_it/Documents/0 ASS25 PREV26/04 Assestato 2025 Preventivo 2026_DEFINITIVO_ottobre 2025.xlsx'#Budget.A5]" table:style-name="ce12">
            <text:p><text:s text:c="7"/>a) contributo ordinario dello Stat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5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5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b) corrispettivi da contratto di servizio " table:formula="of:=['https://enpaclcloud-my.sharepoint.com/personal/toti_enpacl_it/Documents/0 ASS25 PREV26/04 Assestato 2025 Preventivo 2026_DEFINITIVO_ottobre 2025.xlsx'#Budget.A6]" table:style-name="ce12">
            <text:p><text:s text:c="7"/>b) corrispettivi da contratto di servizio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6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b.1) con lo Stato" table:formula="of:=['https://enpaclcloud-my.sharepoint.com/personal/toti_enpacl_it/Documents/0 ASS25 PREV26/04 Assestato 2025 Preventivo 2026_DEFINITIVO_ottobre 2025.xlsx'#Budget.A7]" table:style-name="ce12">
            <text:p><text:s text:c="10"/>b.1) con lo Stat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7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b.2) con le Regioni" table:formula="of:=['https://enpaclcloud-my.sharepoint.com/personal/toti_enpacl_it/Documents/0 ASS25 PREV26/04 Assestato 2025 Preventivo 2026_DEFINITIVO_ottobre 2025.xlsx'#Budget.A8]" table:style-name="ce12">
            <text:p><text:s text:c="10"/>b.2) con le Reg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8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8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b.3) con altri enti pubblici" table:formula="of:=['https://enpaclcloud-my.sharepoint.com/personal/toti_enpacl_it/Documents/0 ASS25 PREV26/04 Assestato 2025 Preventivo 2026_DEFINITIVO_ottobre 2025.xlsx'#Budget.A9]" table:style-name="ce12">
            <text:p><text:s text:c="10"/>b.3) con altri enti pubbli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9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9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b.4) con l'Unione Europea" table:formula="of:=['https://enpaclcloud-my.sharepoint.com/personal/toti_enpacl_it/Documents/0 ASS25 PREV26/04 Assestato 2025 Preventivo 2026_DEFINITIVO_ottobre 2025.xlsx'#Budget.A10]" table:style-name="ce12">
            <text:p><text:s text:c="10"/>b.4) con l'Unione Europe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0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0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c) contributi in conto esercizio" table:formula="of:=['https://enpaclcloud-my.sharepoint.com/personal/toti_enpacl_it/Documents/0 ASS25 PREV26/04 Assestato 2025 Preventivo 2026_DEFINITIVO_ottobre 2025.xlsx'#Budget.A11]" table:style-name="ce12">
            <text:p><text:s text:c="7"/>c) contributi in conto esercizio</text:p>
          </table:table-cell>
          <table:table-cell office:value-type="float" office:value="398000" table:formula="of:=['https://enpaclcloud-my.sharepoint.com/personal/toti_enpacl_it/Documents/0 ASS25 PREV26/04 Assestato 2025 Preventivo 2026_DEFINITIVO_ottobre 2025.xlsx'#Budget.D11]" table:style-name="ce19">
            <text:p>398.000</text:p>
          </table:table-cell>
          <table:table-cell table:style-name="ce14"/>
          <table:table-cell office:value-type="float" office:value="377003" table:formula="of:=['https://enpaclcloud-my.sharepoint.com/personal/toti_enpacl_it/Documents/0 ASS25 PREV26/04 Assestato 2025 Preventivo 2026_DEFINITIVO_ottobre 2025.xlsx'#Budget.H11]" table:style-name="ce19">
            <text:p>377.003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c.1) contributi dallo Stato" table:formula="of:=['https://enpaclcloud-my.sharepoint.com/personal/toti_enpacl_it/Documents/0 ASS25 PREV26/04 Assestato 2025 Preventivo 2026_DEFINITIVO_ottobre 2025.xlsx'#Budget.A12]" table:style-name="ce12">
            <text:p><text:s text:c="10"/>c.1) contributi dallo Stato</text:p>
          </table:table-cell>
          <table:table-cell office:value-type="float" office:value="398000" table:formula="of:=['https://enpaclcloud-my.sharepoint.com/personal/toti_enpacl_it/Documents/0 ASS25 PREV26/04 Assestato 2025 Preventivo 2026_DEFINITIVO_ottobre 2025.xlsx'#Budget.D12]" table:style-name="ce19">
            <text:p>398.000</text:p>
          </table:table-cell>
          <table:table-cell table:style-name="ce17"/>
          <table:table-cell office:value-type="float" office:value="377003" table:formula="of:=['https://enpaclcloud-my.sharepoint.com/personal/toti_enpacl_it/Documents/0 ASS25 PREV26/04 Assestato 2025 Preventivo 2026_DEFINITIVO_ottobre 2025.xlsx'#Budget.H12]" table:style-name="ce19">
            <text:p>377.003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c.2) contributi da Regioni" table:formula="of:=['https://enpaclcloud-my.sharepoint.com/personal/toti_enpacl_it/Documents/0 ASS25 PREV26/04 Assestato 2025 Preventivo 2026_DEFINITIVO_ottobre 2025.xlsx'#Budget.A13]" table:style-name="ce12">
            <text:p><text:s text:c="10"/>c.2) contributi da Reg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3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3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c.3) contributi da altri enti pubblici" table:formula="of:=['https://enpaclcloud-my.sharepoint.com/personal/toti_enpacl_it/Documents/0 ASS25 PREV26/04 Assestato 2025 Preventivo 2026_DEFINITIVO_ottobre 2025.xlsx'#Budget.A14]" table:style-name="ce12">
            <text:p><text:s text:c="10"/>c.3) contributi da altri enti pubbli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4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4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   c.4) contributi dall'Unione Europea" table:formula="of:=['https://enpaclcloud-my.sharepoint.com/personal/toti_enpacl_it/Documents/0 ASS25 PREV26/04 Assestato 2025 Preventivo 2026_DEFINITIVO_ottobre 2025.xlsx'#Budget.A15]" table:style-name="ce12">
            <text:p><text:s text:c="10"/>c.4) contributi dall'Unione Europe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5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5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d) contributi da privati" table:formula="of:=['https://enpaclcloud-my.sharepoint.com/personal/toti_enpacl_it/Documents/0 ASS25 PREV26/04 Assestato 2025 Preventivo 2026_DEFINITIVO_ottobre 2025.xlsx'#Budget.A16]" table:style-name="ce12">
            <text:p><text:s text:c="7"/>d) contributi da priva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6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6]" table:style-name="ce16">
            <text:p><text:s/>-<text:s text:c="5"/></text:p>
          </table:table-cell>
          <table:table-cell table:style-name="ce18"/>
          <table:table-cell table:number-columns-repeated="16379" table:style-name="ce3"/>
        </table:table-row>
        <table:table-row table:style-name="ro2">
          <table:table-cell office:value-type="string" office:string-value="       e) proventi fiscali e parafiscali" table:formula="of:=['https://enpaclcloud-my.sharepoint.com/personal/toti_enpacl_it/Documents/0 ASS25 PREV26/04 Assestato 2025 Preventivo 2026_DEFINITIVO_ottobre 2025.xlsx'#Budget.A17]" table:style-name="ce12">
            <text:p><text:s text:c="7"/>e) proventi fiscali e parafiscali</text:p>
          </table:table-cell>
          <table:table-cell office:value-type="float" office:value="258622000" table:formula="of:=['https://enpaclcloud-my.sharepoint.com/personal/toti_enpacl_it/Documents/0 ASS25 PREV26/04 Assestato 2025 Preventivo 2026_DEFINITIVO_ottobre 2025.xlsx'#Budget.D17]" table:style-name="ce19">
            <text:p>258.622.000</text:p>
          </table:table-cell>
          <table:table-cell table:style-name="ce17"/>
          <table:table-cell office:value-type="float" office:value="269142997" table:formula="of:=['https://enpaclcloud-my.sharepoint.com/personal/toti_enpacl_it/Documents/0 ASS25 PREV26/04 Assestato 2025 Preventivo 2026_DEFINITIVO_ottobre 2025.xlsx'#Budget.H17]" table:style-name="ce19">
            <text:p>269.142.997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f) ricavi per cessioni di prodotti e prestazioni di servizi" table:formula="of:=['https://enpaclcloud-my.sharepoint.com/personal/toti_enpacl_it/Documents/0 ASS25 PREV26/04 Assestato 2025 Preventivo 2026_DEFINITIVO_ottobre 2025.xlsx'#Budget.A18]" table:style-name="ce12">
            <text:p><text:s text:c="7"/>f) ricavi per cessioni di prodotti e prestazioni di serviz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8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18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2) variazione delle rimanenze dei prodotti in corso di lavorazione, semilavorati e finiti" table:formula="of:=['https://enpaclcloud-my.sharepoint.com/personal/toti_enpacl_it/Documents/0 ASS25 PREV26/04 Assestato 2025 Preventivo 2026_DEFINITIVO_ottobre 2025.xlsx'#Budget.A19]" table:style-name="ce12">
            <text:p><text:s text:c="3"/>2) variazione delle rimanenze dei prodotti in corso di lavorazione, semilavorati e fini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19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19]" table:style-name="ce20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9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19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3) variazione dei lavori in corso su ordinazione" table:formula="of:=['https://enpaclcloud-my.sharepoint.com/personal/toti_enpacl_it/Documents/0 ASS25 PREV26/04 Assestato 2025 Preventivo 2026_DEFINITIVO_ottobre 2025.xlsx'#Budget.A20]" table:style-name="ce12">
            <text:p><text:s text:c="3"/>3) variazione dei lavori in corso su ordinazion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20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20]" table:style-name="ce20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20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20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4) incremento di immobili per lavori interni" table:formula="of:=['https://enpaclcloud-my.sharepoint.com/personal/toti_enpacl_it/Documents/0 ASS25 PREV26/04 Assestato 2025 Preventivo 2026_DEFINITIVO_ottobre 2025.xlsx'#Budget.A21]" table:style-name="ce12">
            <text:p><text:s text:c="3"/>4) incremento di immobili per lavori inter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21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21]" table:style-name="ce20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21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21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5) altri ricavi e proventi" table:formula="of:=['https://enpaclcloud-my.sharepoint.com/personal/toti_enpacl_it/Documents/0 ASS25 PREV26/04 Assestato 2025 Preventivo 2026_DEFINITIVO_ottobre 2025.xlsx'#Budget.A22]" table:style-name="ce12">
            <text:p><text:s text:c="3"/>5) altri ricavi e proventi</text:p>
          </table:table-cell>
          <table:table-cell table:style-name="ce21"/>
          <table:table-cell office:value-type="float" office:value="1017000" table:formula="of:=['https://enpaclcloud-my.sharepoint.com/personal/toti_enpacl_it/Documents/0 ASS25 PREV26/04 Assestato 2025 Preventivo 2026_DEFINITIVO_ottobre 2025.xlsx'#Budget.E22]" table:style-name="ce14">
            <text:p>1.017.000</text:p>
          </table:table-cell>
          <table:table-cell table:style-name="ce21"/>
          <table:table-cell office:value-type="float" office:value="926000" table:formula="of:=['https://enpaclcloud-my.sharepoint.com/personal/toti_enpacl_it/Documents/0 ASS25 PREV26/04 Assestato 2025 Preventivo 2026_DEFINITIVO_ottobre 2025.xlsx'#Budget.I22]" table:style-name="ce15">
            <text:p><text:s/>926.000<text:s/></text:p>
          </table:table-cell>
          <table:table-cell table:number-columns-repeated="16379"/>
        </table:table-row>
        <table:table-row table:style-name="ro2">
          <table:table-cell office:value-type="string" office:string-value="       a) quota contributi in conto capitale imputata all'esercizio" table:formula="of:=['https://enpaclcloud-my.sharepoint.com/personal/toti_enpacl_it/Documents/0 ASS25 PREV26/04 Assestato 2025 Preventivo 2026_DEFINITIVO_ottobre 2025.xlsx'#Budget.A23]" table:style-name="ce12">
            <text:p><text:s text:c="7"/>a) quota contributi in conto capitale imputata all'esercizi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23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23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b) altri ricavi e proventi" table:formula="of:=['https://enpaclcloud-my.sharepoint.com/personal/toti_enpacl_it/Documents/0 ASS25 PREV26/04 Assestato 2025 Preventivo 2026_DEFINITIVO_ottobre 2025.xlsx'#Budget.A24]" table:style-name="ce12">
            <text:p><text:s text:c="7"/>b) altri ricavi e proventi</text:p>
          </table:table-cell>
          <table:table-cell office:value-type="float" office:value="1017000" table:formula="of:=['https://enpaclcloud-my.sharepoint.com/personal/toti_enpacl_it/Documents/0 ASS25 PREV26/04 Assestato 2025 Preventivo 2026_DEFINITIVO_ottobre 2025.xlsx'#Budget.D24]" table:style-name="ce22">
            <text:p>1.017.000</text:p>
          </table:table-cell>
          <table:table-cell table:style-name="ce17"/>
          <table:table-cell office:value-type="float" office:value="926000" table:formula="of:=['https://enpaclcloud-my.sharepoint.com/personal/toti_enpacl_it/Documents/0 ASS25 PREV26/04 Assestato 2025 Preventivo 2026_DEFINITIVO_ottobre 2025.xlsx'#Budget.H24]" table:style-name="ce22">
            <text:p>926.00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office:string-value="Totale valore della produzione (A)" table:formula="of:=['https://enpaclcloud-my.sharepoint.com/personal/toti_enpacl_it/Documents/0 ASS25 PREV26/04 Assestato 2025 Preventivo 2026_DEFINITIVO_ottobre 2025.xlsx'#Budget.A25]" table:style-name="ce24">
            <text:p>Totale valore della produzione (A)</text:p>
          </table:table-cell>
          <table:table-cell table:style-name="ce25"/>
          <table:table-cell office:value-type="float" office:value="260037000" table:formula="of:=['https://enpaclcloud-my.sharepoint.com/personal/toti_enpacl_it/Documents/0 ASS25 PREV26/04 Assestato 2025 Preventivo 2026_DEFINITIVO_ottobre 2025.xlsx'#Budget.E25]" table:style-name="ce26">
            <text:p>260.037.000</text:p>
          </table:table-cell>
          <table:table-cell table:style-name="ce25"/>
          <table:table-cell office:value-type="float" office:value="270446000" table:formula="of:=['https://enpaclcloud-my.sharepoint.com/personal/toti_enpacl_it/Documents/0 ASS25 PREV26/04 Assestato 2025 Preventivo 2026_DEFINITIVO_ottobre 2025.xlsx'#Budget.I25]" table:style-name="ce27">
            <text:p><text:s/>270.446.000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2">
          <table:table-cell office:value-type="string" office:string-value="B) COSTI DELLA PRODUZIONE" table:formula="of:=['https://enpaclcloud-my.sharepoint.com/personal/toti_enpacl_it/Documents/0 ASS25 PREV26/04 Assestato 2025 Preventivo 2026_DEFINITIVO_ottobre 2025.xlsx'#Budget.A27]" table:style-name="ce8">
            <text:p>B) COSTI DELLA PRODUZIONE</text:p>
          </table:table-cell>
          <table:table-cell table:style-name="ce9"/>
          <table:table-cell table:style-name="ce29"/>
          <table:table-cell table:style-name="ce9"/>
          <table:table-cell table:style-name="ce11"/>
          <table:table-cell table:number-columns-repeated="16379"/>
        </table:table-row>
        <table:table-row table:style-name="ro2">
          <table:table-cell office:value-type="string" office:string-value="   6) per materie prime, sussidiarie, di consumo e di merci" table:formula="of:=['https://enpaclcloud-my.sharepoint.com/personal/toti_enpacl_it/Documents/0 ASS25 PREV26/04 Assestato 2025 Preventivo 2026_DEFINITIVO_ottobre 2025.xlsx'#Budget.A28]" table:style-name="ce12">
            <text:p><text:s text:c="3"/>6) per materie prime, sussidiarie, di consumo e di merci</text:p>
          </table:table-cell>
          <table:table-cell office:value-type="float" office:value="115000" table:formula="of:=['https://enpaclcloud-my.sharepoint.com/personal/toti_enpacl_it/Documents/0 ASS25 PREV26/04 Assestato 2025 Preventivo 2026_DEFINITIVO_ottobre 2025.xlsx'#Budget.D28]" table:style-name="ce19">
            <text:p>115.000</text:p>
          </table:table-cell>
          <table:table-cell office:value-type="float" office:value="115000" table:formula="of:=['https://enpaclcloud-my.sharepoint.com/personal/toti_enpacl_it/Documents/0 ASS25 PREV26/04 Assestato 2025 Preventivo 2026_DEFINITIVO_ottobre 2025.xlsx'#Budget.E28]" table:style-name="ce14">
            <text:p>115.000</text:p>
          </table:table-cell>
          <table:table-cell office:value-type="float" office:value="150000" table:formula="of:=['https://enpaclcloud-my.sharepoint.com/personal/toti_enpacl_it/Documents/0 ASS25 PREV26/04 Assestato 2025 Preventivo 2026_DEFINITIVO_ottobre 2025.xlsx'#Budget.H28]" table:style-name="ce19">
            <text:p>150.000</text:p>
          </table:table-cell>
          <table:table-cell office:value-type="float" office:value="150000" table:formula="of:=['https://enpaclcloud-my.sharepoint.com/personal/toti_enpacl_it/Documents/0 ASS25 PREV26/04 Assestato 2025 Preventivo 2026_DEFINITIVO_ottobre 2025.xlsx'#Budget.I28]" table:style-name="ce15">
            <text:p><text:s/>150.000<text:s/></text:p>
          </table:table-cell>
          <table:table-cell table:number-columns-repeated="16379"/>
        </table:table-row>
        <table:table-row table:style-name="ro2">
          <table:table-cell office:value-type="string" office:string-value="   7) per servizi" table:formula="of:=['https://enpaclcloud-my.sharepoint.com/personal/toti_enpacl_it/Documents/0 ASS25 PREV26/04 Assestato 2025 Preventivo 2026_DEFINITIVO_ottobre 2025.xlsx'#Budget.A29]" table:style-name="ce12">
            <text:p><text:s text:c="3"/>7) per servizi</text:p>
          </table:table-cell>
          <table:table-cell table:style-name="ce21"/>
          <table:table-cell office:value-type="float" office:value="193050467.94819999" table:formula="of:=['https://enpaclcloud-my.sharepoint.com/personal/toti_enpacl_it/Documents/0 ASS25 PREV26/04 Assestato 2025 Preventivo 2026_DEFINITIVO_ottobre 2025.xlsx'#Budget.E29]" table:style-name="ce14">
            <text:p>193.050.468</text:p>
          </table:table-cell>
          <table:table-cell table:style-name="ce21"/>
          <table:table-cell office:value-type="float" office:value="200309801.69" table:formula="of:=['https://enpaclcloud-my.sharepoint.com/personal/toti_enpacl_it/Documents/0 ASS25 PREV26/04 Assestato 2025 Preventivo 2026_DEFINITIVO_ottobre 2025.xlsx'#Budget.I29]" table:style-name="ce15">
            <text:p><text:s/>200.309.802<text:s/></text:p>
          </table:table-cell>
          <table:table-cell table:number-columns-repeated="16379"/>
        </table:table-row>
        <table:table-row table:style-name="ro2">
          <table:table-cell office:value-type="string" office:string-value="       a) erogazione di servizi istituzionali" table:formula="of:=['https://enpaclcloud-my.sharepoint.com/personal/toti_enpacl_it/Documents/0 ASS25 PREV26/04 Assestato 2025 Preventivo 2026_DEFINITIVO_ottobre 2025.xlsx'#Budget.A30]" table:style-name="ce12">
            <text:p><text:s text:c="7"/>a) erogazione di servizi istituzionali</text:p>
          </table:table-cell>
          <table:table-cell office:value-type="float" office:value="186504467.94819999" table:formula="of:=['https://enpaclcloud-my.sharepoint.com/personal/toti_enpacl_it/Documents/0 ASS25 PREV26/04 Assestato 2025 Preventivo 2026_DEFINITIVO_ottobre 2025.xlsx'#Budget.D30]" table:style-name="ce19">
            <text:p>186.504.468</text:p>
          </table:table-cell>
          <table:table-cell table:style-name="ce17"/>
          <table:table-cell office:value-type="float" office:value="193608801.69" table:formula="of:=['https://enpaclcloud-my.sharepoint.com/personal/toti_enpacl_it/Documents/0 ASS25 PREV26/04 Assestato 2025 Preventivo 2026_DEFINITIVO_ottobre 2025.xlsx'#Budget.H30]" table:style-name="ce19">
            <text:p>193.608.802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b) acquisizione di servizi" table:formula="of:=['https://enpaclcloud-my.sharepoint.com/personal/toti_enpacl_it/Documents/0 ASS25 PREV26/04 Assestato 2025 Preventivo 2026_DEFINITIVO_ottobre 2025.xlsx'#Budget.A31]" table:style-name="ce12">
            <text:p><text:s text:c="7"/>b) acquisizione di servizi</text:p>
          </table:table-cell>
          <table:table-cell office:value-type="float" office:value="3106000" table:formula="of:=['https://enpaclcloud-my.sharepoint.com/personal/toti_enpacl_it/Documents/0 ASS25 PREV26/04 Assestato 2025 Preventivo 2026_DEFINITIVO_ottobre 2025.xlsx'#Budget.D31]" table:style-name="ce19">
            <text:p>3.106.000</text:p>
          </table:table-cell>
          <table:table-cell table:style-name="ce17"/>
          <table:table-cell office:value-type="float" office:value="3571000" table:formula="of:=['https://enpaclcloud-my.sharepoint.com/personal/toti_enpacl_it/Documents/0 ASS25 PREV26/04 Assestato 2025 Preventivo 2026_DEFINITIVO_ottobre 2025.xlsx'#Budget.H31]" table:style-name="ce19">
            <text:p>3.571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c) consulenze, collaborazioni, altre prestazioni lavoro" table:formula="of:=['https://enpaclcloud-my.sharepoint.com/personal/toti_enpacl_it/Documents/0 ASS25 PREV26/04 Assestato 2025 Preventivo 2026_DEFINITIVO_ottobre 2025.xlsx'#Budget.A32]" table:style-name="ce12">
            <text:p><text:s text:c="7"/>c) consulenze, collaborazioni, altre prestazioni lavoro</text:p>
          </table:table-cell>
          <table:table-cell office:value-type="float" office:value="1600000" table:formula="of:=['https://enpaclcloud-my.sharepoint.com/personal/toti_enpacl_it/Documents/0 ASS25 PREV26/04 Assestato 2025 Preventivo 2026_DEFINITIVO_ottobre 2025.xlsx'#Budget.D32]" table:style-name="ce19">
            <text:p>1.600.000</text:p>
          </table:table-cell>
          <table:table-cell table:style-name="ce17"/>
          <table:table-cell office:value-type="float" office:value="1550000" table:formula="of:=['https://enpaclcloud-my.sharepoint.com/personal/toti_enpacl_it/Documents/0 ASS25 PREV26/04 Assestato 2025 Preventivo 2026_DEFINITIVO_ottobre 2025.xlsx'#Budget.H32]" table:style-name="ce19">
            <text:p>1.55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d) compensi ad organi di amministrazione e controllo" table:formula="of:=['https://enpaclcloud-my.sharepoint.com/personal/toti_enpacl_it/Documents/0 ASS25 PREV26/04 Assestato 2025 Preventivo 2026_DEFINITIVO_ottobre 2025.xlsx'#Budget.A33]" table:style-name="ce12">
            <text:p><text:s text:c="7"/>d) compensi ad organi di amministrazione e controllo</text:p>
          </table:table-cell>
          <table:table-cell office:value-type="float" office:value="1840000" table:formula="of:=['https://enpaclcloud-my.sharepoint.com/personal/toti_enpacl_it/Documents/0 ASS25 PREV26/04 Assestato 2025 Preventivo 2026_DEFINITIVO_ottobre 2025.xlsx'#Budget.D33]" table:style-name="ce19">
            <text:p>1.840.000</text:p>
          </table:table-cell>
          <table:table-cell table:style-name="ce17"/>
          <table:table-cell office:value-type="float" office:value="1580000" table:formula="of:=['https://enpaclcloud-my.sharepoint.com/personal/toti_enpacl_it/Documents/0 ASS25 PREV26/04 Assestato 2025 Preventivo 2026_DEFINITIVO_ottobre 2025.xlsx'#Budget.H33]" table:style-name="ce19">
            <text:p>1.58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8) per godimento di beni di terzi" table:formula="of:=['https://enpaclcloud-my.sharepoint.com/personal/toti_enpacl_it/Documents/0 ASS25 PREV26/04 Assestato 2025 Preventivo 2026_DEFINITIVO_ottobre 2025.xlsx'#Budget.A34]" table:style-name="ce12">
            <text:p><text:s text:c="3"/>8) per godimento di beni di terzi</text:p>
          </table:table-cell>
          <table:table-cell office:value-type="float" office:value="20000" table:formula="of:=['https://enpaclcloud-my.sharepoint.com/personal/toti_enpacl_it/Documents/0 ASS25 PREV26/04 Assestato 2025 Preventivo 2026_DEFINITIVO_ottobre 2025.xlsx'#Budget.D34]" table:style-name="ce19">
            <text:p>20.000</text:p>
          </table:table-cell>
          <table:table-cell office:value-type="float" office:value="20000" table:formula="of:=['https://enpaclcloud-my.sharepoint.com/personal/toti_enpacl_it/Documents/0 ASS25 PREV26/04 Assestato 2025 Preventivo 2026_DEFINITIVO_ottobre 2025.xlsx'#Budget.E34]" table:style-name="ce14">
            <text:p>20.000</text:p>
          </table:table-cell>
          <table:table-cell office:value-type="float" office:value="100000" table:formula="of:=['https://enpaclcloud-my.sharepoint.com/personal/toti_enpacl_it/Documents/0 ASS25 PREV26/04 Assestato 2025 Preventivo 2026_DEFINITIVO_ottobre 2025.xlsx'#Budget.H34]" table:style-name="ce19">
            <text:p>100.000</text:p>
          </table:table-cell>
          <table:table-cell office:value-type="float" office:value="100000" table:formula="of:=['https://enpaclcloud-my.sharepoint.com/personal/toti_enpacl_it/Documents/0 ASS25 PREV26/04 Assestato 2025 Preventivo 2026_DEFINITIVO_ottobre 2025.xlsx'#Budget.I34]" table:style-name="ce15">
            <text:p><text:s/>100.000<text:s/></text:p>
          </table:table-cell>
          <table:table-cell table:number-columns-repeated="16379"/>
        </table:table-row>
        <table:table-row table:style-name="ro2">
          <table:table-cell office:value-type="string" office:string-value="   9) per il personale" table:formula="of:=['https://enpaclcloud-my.sharepoint.com/personal/toti_enpacl_it/Documents/0 ASS25 PREV26/04 Assestato 2025 Preventivo 2026_DEFINITIVO_ottobre 2025.xlsx'#Budget.A35]" table:style-name="ce12">
            <text:p><text:s text:c="3"/>9) per il personale</text:p>
          </table:table-cell>
          <table:table-cell table:style-name="ce21"/>
          <table:table-cell office:value-type="float" office:value="6299151.7214999991" table:formula="of:=['https://enpaclcloud-my.sharepoint.com/personal/toti_enpacl_it/Documents/0 ASS25 PREV26/04 Assestato 2025 Preventivo 2026_DEFINITIVO_ottobre 2025.xlsx'#Budget.E35]" table:style-name="ce14">
            <text:p>6.299.152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35]" table:style-name="ce21">
            <text:p>0</text:p>
          </table:table-cell>
          <table:table-cell office:value-type="float" office:value="7350713.7226796802" table:formula="of:=['https://enpaclcloud-my.sharepoint.com/personal/toti_enpacl_it/Documents/0 ASS25 PREV26/04 Assestato 2025 Preventivo 2026_DEFINITIVO_ottobre 2025.xlsx'#Budget.I35]" table:style-name="ce15">
            <text:p><text:s/>7.350.714<text:s/></text:p>
          </table:table-cell>
          <table:table-cell table:number-columns-repeated="16379"/>
        </table:table-row>
        <table:table-row table:style-name="ro2">
          <table:table-cell office:value-type="string" office:string-value="       a) salari e stipendi" table:formula="of:=['https://enpaclcloud-my.sharepoint.com/personal/toti_enpacl_it/Documents/0 ASS25 PREV26/04 Assestato 2025 Preventivo 2026_DEFINITIVO_ottobre 2025.xlsx'#Budget.A36]" table:style-name="ce12">
            <text:p><text:s text:c="7"/>a) salari e stipendi</text:p>
          </table:table-cell>
          <table:table-cell office:value-type="float" office:value="4272714.4499999993" table:formula="of:=['https://enpaclcloud-my.sharepoint.com/personal/toti_enpacl_it/Documents/0 ASS25 PREV26/04 Assestato 2025 Preventivo 2026_DEFINITIVO_ottobre 2025.xlsx'#Budget.D36]" table:style-name="ce19">
            <text:p>4.272.714</text:p>
          </table:table-cell>
          <table:table-cell table:style-name="ce17"/>
          <table:table-cell office:value-type="float" office:value="4390000" table:formula="of:=['https://enpaclcloud-my.sharepoint.com/personal/toti_enpacl_it/Documents/0 ASS25 PREV26/04 Assestato 2025 Preventivo 2026_DEFINITIVO_ottobre 2025.xlsx'#Budget.H36]" table:style-name="ce19">
            <text:p>4.39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b) oneri sociali" table:formula="of:=['https://enpaclcloud-my.sharepoint.com/personal/toti_enpacl_it/Documents/0 ASS25 PREV26/04 Assestato 2025 Preventivo 2026_DEFINITIVO_ottobre 2025.xlsx'#Budget.A37]" table:style-name="ce12">
            <text:p><text:s text:c="7"/>b) oneri sociali</text:p>
          </table:table-cell>
          <table:table-cell office:value-type="float" office:value="1199147.26" table:formula="of:=['https://enpaclcloud-my.sharepoint.com/personal/toti_enpacl_it/Documents/0 ASS25 PREV26/04 Assestato 2025 Preventivo 2026_DEFINITIVO_ottobre 2025.xlsx'#Budget.D37]" table:style-name="ce19">
            <text:p>1.199.147</text:p>
          </table:table-cell>
          <table:table-cell table:style-name="ce17"/>
          <table:table-cell office:value-type="float" office:value="1220713.7226796797" table:formula="of:=['https://enpaclcloud-my.sharepoint.com/personal/toti_enpacl_it/Documents/0 ASS25 PREV26/04 Assestato 2025 Preventivo 2026_DEFINITIVO_ottobre 2025.xlsx'#Budget.H37]" table:style-name="ce19">
            <text:p>1.220.71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c) trattamento di fine rapporto" table:formula="of:=['https://enpaclcloud-my.sharepoint.com/personal/toti_enpacl_it/Documents/0 ASS25 PREV26/04 Assestato 2025 Preventivo 2026_DEFINITIVO_ottobre 2025.xlsx'#Budget.A38]" table:style-name="ce12">
            <text:p><text:s text:c="7"/>c) trattamento di fine rapporto</text:p>
          </table:table-cell>
          <table:table-cell office:value-type="float" office:value="296290.01149999996" table:formula="of:=['https://enpaclcloud-my.sharepoint.com/personal/toti_enpacl_it/Documents/0 ASS25 PREV26/04 Assestato 2025 Preventivo 2026_DEFINITIVO_ottobre 2025.xlsx'#Budget.D38]" table:style-name="ce19">
            <text:p>296.290</text:p>
          </table:table-cell>
          <table:table-cell table:style-name="ce17"/>
          <table:table-cell office:value-type="float" office:value="330000" table:formula="of:=['https://enpaclcloud-my.sharepoint.com/personal/toti_enpacl_it/Documents/0 ASS25 PREV26/04 Assestato 2025 Preventivo 2026_DEFINITIVO_ottobre 2025.xlsx'#Budget.H38]" table:style-name="ce19">
            <text:p>33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d) trattamento di quiescenza e simili" table:formula="of:=['https://enpaclcloud-my.sharepoint.com/personal/toti_enpacl_it/Documents/0 ASS25 PREV26/04 Assestato 2025 Preventivo 2026_DEFINITIVO_ottobre 2025.xlsx'#Budget.A39]" table:style-name="ce12">
            <text:p><text:s text:c="7"/>d) trattamento di quiescenza e simil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39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39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e) altri costi" table:formula="of:=['https://enpaclcloud-my.sharepoint.com/personal/toti_enpacl_it/Documents/0 ASS25 PREV26/04 Assestato 2025 Preventivo 2026_DEFINITIVO_ottobre 2025.xlsx'#Budget.A40]" table:style-name="ce12">
            <text:p><text:s text:c="7"/>e) altri costi</text:p>
          </table:table-cell>
          <table:table-cell office:value-type="float" office:value="531000" table:formula="of:=['https://enpaclcloud-my.sharepoint.com/personal/toti_enpacl_it/Documents/0 ASS25 PREV26/04 Assestato 2025 Preventivo 2026_DEFINITIVO_ottobre 2025.xlsx'#Budget.D40]" table:style-name="ce19">
            <text:p>531.000</text:p>
          </table:table-cell>
          <table:table-cell table:style-name="ce17"/>
          <table:table-cell office:value-type="float" office:value="1410000" table:formula="of:=['https://enpaclcloud-my.sharepoint.com/personal/toti_enpacl_it/Documents/0 ASS25 PREV26/04 Assestato 2025 Preventivo 2026_DEFINITIVO_ottobre 2025.xlsx'#Budget.H40]" table:style-name="ce19">
            <text:p>1.41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10) ammortamenti e svalutazioni" table:formula="of:=['https://enpaclcloud-my.sharepoint.com/personal/toti_enpacl_it/Documents/0 ASS25 PREV26/04 Assestato 2025 Preventivo 2026_DEFINITIVO_ottobre 2025.xlsx'#Budget.A41]" table:style-name="ce12">
            <text:p><text:s text:c="2"/>10) ammortamenti e svalutazioni</text:p>
          </table:table-cell>
          <table:table-cell table:style-name="ce21"/>
          <table:table-cell office:value-type="float" office:value="951000" table:formula="of:=['https://enpaclcloud-my.sharepoint.com/personal/toti_enpacl_it/Documents/0 ASS25 PREV26/04 Assestato 2025 Preventivo 2026_DEFINITIVO_ottobre 2025.xlsx'#Budget.E41]" table:style-name="ce14">
            <text:p>951.000</text:p>
          </table:table-cell>
          <table:table-cell table:style-name="ce21"/>
          <table:table-cell office:value-type="float" office:value="871000" table:formula="of:=['https://enpaclcloud-my.sharepoint.com/personal/toti_enpacl_it/Documents/0 ASS25 PREV26/04 Assestato 2025 Preventivo 2026_DEFINITIVO_ottobre 2025.xlsx'#Budget.I41]" table:style-name="ce15">
            <text:p><text:s/>871.000<text:s/></text:p>
          </table:table-cell>
          <table:table-cell table:number-columns-repeated="16379"/>
        </table:table-row>
        <table:table-row table:style-name="ro2">
          <table:table-cell office:value-type="string" office:string-value="       a) ammortamento delle immobilizzazioni immateriali" table:formula="of:=['https://enpaclcloud-my.sharepoint.com/personal/toti_enpacl_it/Documents/0 ASS25 PREV26/04 Assestato 2025 Preventivo 2026_DEFINITIVO_ottobre 2025.xlsx'#Budget.A42]" table:style-name="ce12">
            <text:p><text:s text:c="7"/>a) ammortamento delle immobilizzazioni immaterial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42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42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b) ammortamento delle immobilizzazioni materiali" table:formula="of:=['https://enpaclcloud-my.sharepoint.com/personal/toti_enpacl_it/Documents/0 ASS25 PREV26/04 Assestato 2025 Preventivo 2026_DEFINITIVO_ottobre 2025.xlsx'#Budget.A43]" table:style-name="ce12">
            <text:p><text:s text:c="7"/>b) ammortamento delle immobilizzazioni materiali</text:p>
          </table:table-cell>
          <table:table-cell office:value-type="float" office:value="951000" table:formula="of:=['https://enpaclcloud-my.sharepoint.com/personal/toti_enpacl_it/Documents/0 ASS25 PREV26/04 Assestato 2025 Preventivo 2026_DEFINITIVO_ottobre 2025.xlsx'#Budget.D43]" table:style-name="ce19">
            <text:p>951.000</text:p>
          </table:table-cell>
          <table:table-cell table:style-name="ce17"/>
          <table:table-cell office:value-type="float" office:value="871000" table:formula="of:=['https://enpaclcloud-my.sharepoint.com/personal/toti_enpacl_it/Documents/0 ASS25 PREV26/04 Assestato 2025 Preventivo 2026_DEFINITIVO_ottobre 2025.xlsx'#Budget.H43]" table:style-name="ce19">
            <text:p>871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c) altre svalutazioni delle immobilizzazioni" table:formula="of:=['https://enpaclcloud-my.sharepoint.com/personal/toti_enpacl_it/Documents/0 ASS25 PREV26/04 Assestato 2025 Preventivo 2026_DEFINITIVO_ottobre 2025.xlsx'#Budget.A44]" table:style-name="ce12">
            <text:p><text:s text:c="7"/>c) altre svalutazioni delle immobilizz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44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44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d) svalutazione dei crediti compresi nell'attivo circolante e delle disponibilità liquide" table:formula="of:=['https://enpaclcloud-my.sharepoint.com/personal/toti_enpacl_it/Documents/0 ASS25 PREV26/04 Assestato 2025 Preventivo 2026_DEFINITIVO_ottobre 2025.xlsx'#Budget.A45]" table:style-name="ce12">
            <text:p><text:s text:c="7"/>d) svalutazione dei crediti compresi nell'attivo circolante e delle disponibilità liquid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45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45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11) variazioni delle rimanenze  di materie prime, secondarie, di consumo e merci" table:formula="of:=['https://enpaclcloud-my.sharepoint.com/personal/toti_enpacl_it/Documents/0 ASS25 PREV26/04 Assestato 2025 Preventivo 2026_DEFINITIVO_ottobre 2025.xlsx'#Budget.A46]" table:style-name="ce12">
            <text:p><text:s text:c="2"/>11) variazioni delle rimanenze <text:s/>di materie prime, secondarie, di consumo e mer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46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46]" table:style-name="ce20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46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46]" table:style-name="ce15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12) accantonamento per rischi" table:formula="of:=['https://enpaclcloud-my.sharepoint.com/personal/toti_enpacl_it/Documents/0 ASS25 PREV26/04 Assestato 2025 Preventivo 2026_DEFINITIVO_ottobre 2025.xlsx'#Budget.A47]" table:style-name="ce12">
            <text:p><text:s text:c="2"/>12) accantonamento per rischi</text:p>
          </table:table-cell>
          <table:table-cell office:value-type="float" office:value="2100000" table:formula="of:=['https://enpaclcloud-my.sharepoint.com/personal/toti_enpacl_it/Documents/0 ASS25 PREV26/04 Assestato 2025 Preventivo 2026_DEFINITIVO_ottobre 2025.xlsx'#Budget.D47]" table:style-name="ce19">
            <text:p>2.100.000</text:p>
          </table:table-cell>
          <table:table-cell office:value-type="float" office:value="2100000" table:formula="of:=['https://enpaclcloud-my.sharepoint.com/personal/toti_enpacl_it/Documents/0 ASS25 PREV26/04 Assestato 2025 Preventivo 2026_DEFINITIVO_ottobre 2025.xlsx'#Budget.E47]" table:style-name="ce14">
            <text:p>2.100.000</text:p>
          </table:table-cell>
          <table:table-cell office:value-type="float" office:value="500000" table:formula="of:=['https://enpaclcloud-my.sharepoint.com/personal/toti_enpacl_it/Documents/0 ASS25 PREV26/04 Assestato 2025 Preventivo 2026_DEFINITIVO_ottobre 2025.xlsx'#Budget.H47]" table:style-name="ce19">
            <text:p>500.000</text:p>
          </table:table-cell>
          <table:table-cell office:value-type="float" office:value="500000" table:formula="of:=['https://enpaclcloud-my.sharepoint.com/personal/toti_enpacl_it/Documents/0 ASS25 PREV26/04 Assestato 2025 Preventivo 2026_DEFINITIVO_ottobre 2025.xlsx'#Budget.I47]" table:style-name="ce15">
            <text:p><text:s/>500.000<text:s/></text:p>
          </table:table-cell>
          <table:table-cell table:number-columns-repeated="16379"/>
        </table:table-row>
        <table:table-row table:style-name="ro2">
          <table:table-cell office:value-type="string" office:string-value="  13) altri accantonamenti" table:formula="of:=['https://enpaclcloud-my.sharepoint.com/personal/toti_enpacl_it/Documents/0 ASS25 PREV26/04 Assestato 2025 Preventivo 2026_DEFINITIVO_ottobre 2025.xlsx'#Budget.A48]" table:style-name="ce12">
            <text:p><text:s text:c="2"/>13) altri accantonamenti</text:p>
          </table:table-cell>
          <table:table-cell office:value-type="float" office:value="1700000" table:formula="of:=['https://enpaclcloud-my.sharepoint.com/personal/toti_enpacl_it/Documents/0 ASS25 PREV26/04 Assestato 2025 Preventivo 2026_DEFINITIVO_ottobre 2025.xlsx'#Budget.D48]" table:style-name="ce19">
            <text:p>1.700.000</text:p>
          </table:table-cell>
          <table:table-cell office:value-type="float" office:value="1700000" table:formula="of:=['https://enpaclcloud-my.sharepoint.com/personal/toti_enpacl_it/Documents/0 ASS25 PREV26/04 Assestato 2025 Preventivo 2026_DEFINITIVO_ottobre 2025.xlsx'#Budget.E48]" table:style-name="ce14">
            <text:p>1.700.000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H48]" table:style-name="ce19">
            <text:p>2.000.000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I48]" table:style-name="ce15">
            <text:p><text:s/>2.000.000<text:s/></text:p>
          </table:table-cell>
          <table:table-cell table:number-columns-repeated="16379"/>
        </table:table-row>
        <table:table-row table:style-name="ro2">
          <table:table-cell office:value-type="string" office:string-value="  14) oneri diversi di gestione" table:formula="of:=['https://enpaclcloud-my.sharepoint.com/personal/toti_enpacl_it/Documents/0 ASS25 PREV26/04 Assestato 2025 Preventivo 2026_DEFINITIVO_ottobre 2025.xlsx'#Budget.A49]" table:style-name="ce12">
            <text:p><text:s text:c="2"/>14) oneri diversi di gestione</text:p>
          </table:table-cell>
          <table:table-cell table:style-name="ce21"/>
          <table:table-cell office:value-type="float" office:value="8945000" table:formula="of:=['https://enpaclcloud-my.sharepoint.com/personal/toti_enpacl_it/Documents/0 ASS25 PREV26/04 Assestato 2025 Preventivo 2026_DEFINITIVO_ottobre 2025.xlsx'#Budget.E49]" table:style-name="ce14">
            <text:p>8.945.000</text:p>
          </table:table-cell>
          <table:table-cell table:style-name="ce21"/>
          <table:table-cell office:value-type="float" office:value="10369000" table:formula="of:=['https://enpaclcloud-my.sharepoint.com/personal/toti_enpacl_it/Documents/0 ASS25 PREV26/04 Assestato 2025 Preventivo 2026_DEFINITIVO_ottobre 2025.xlsx'#Budget.I49]" table:style-name="ce15">
            <text:p><text:s/>10.369.000<text:s/></text:p>
          </table:table-cell>
          <table:table-cell table:number-columns-repeated="16379"/>
        </table:table-row>
        <table:table-row table:style-name="ro2">
          <table:table-cell office:value-type="string" office:string-value="       a) oneri per provvedimenti di contenimento della spesa pubblica" table:formula="of:=['https://enpaclcloud-my.sharepoint.com/personal/toti_enpacl_it/Documents/0 ASS25 PREV26/04 Assestato 2025 Preventivo 2026_DEFINITIVO_ottobre 2025.xlsx'#Budget.A50]" table:style-name="ce12">
            <text:p><text:s text:c="7"/>a) oneri per provvedimenti di contenimento della spesa pubblic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50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50]" table:style-name="ce16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b) altri oneri diversi di gestione" table:formula="of:=['https://enpaclcloud-my.sharepoint.com/personal/toti_enpacl_it/Documents/0 ASS25 PREV26/04 Assestato 2025 Preventivo 2026_DEFINITIVO_ottobre 2025.xlsx'#Budget.A51]" table:style-name="ce12">
            <text:p><text:s text:c="7"/>b) altri oneri diversi di gestione</text:p>
          </table:table-cell>
          <table:table-cell office:value-type="float" office:value="8945000" table:formula="of:=['https://enpaclcloud-my.sharepoint.com/personal/toti_enpacl_it/Documents/0 ASS25 PREV26/04 Assestato 2025 Preventivo 2026_DEFINITIVO_ottobre 2025.xlsx'#Budget.D51]" table:style-name="ce22">
            <text:p>8.945.000</text:p>
          </table:table-cell>
          <table:table-cell table:style-name="ce17"/>
          <table:table-cell office:value-type="float" office:value="10369000" table:formula="of:=['https://enpaclcloud-my.sharepoint.com/personal/toti_enpacl_it/Documents/0 ASS25 PREV26/04 Assestato 2025 Preventivo 2026_DEFINITIVO_ottobre 2025.xlsx'#Budget.H51]" table:style-name="ce22">
            <text:p>10.369.00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office:string-value="Totale costi (B)" table:formula="of:=['https://enpaclcloud-my.sharepoint.com/personal/toti_enpacl_it/Documents/0 ASS25 PREV26/04 Assestato 2025 Preventivo 2026_DEFINITIVO_ottobre 2025.xlsx'#Budget.A52]" table:style-name="ce24">
            <text:p>Totale costi (B)</text:p>
          </table:table-cell>
          <table:table-cell table:style-name="ce25"/>
          <table:table-cell office:value-type="float" office:value="213180619.6697" table:formula="of:=['https://enpaclcloud-my.sharepoint.com/personal/toti_enpacl_it/Documents/0 ASS25 PREV26/04 Assestato 2025 Preventivo 2026_DEFINITIVO_ottobre 2025.xlsx'#Budget.E52]" table:style-name="ce26">
            <text:p>213.180.620</text:p>
          </table:table-cell>
          <table:table-cell table:style-name="ce25"/>
          <table:table-cell office:value-type="float" office:value="221650515.41267967" table:formula="of:=['https://enpaclcloud-my.sharepoint.com/personal/toti_enpacl_it/Documents/0 ASS25 PREV26/04 Assestato 2025 Preventivo 2026_DEFINITIVO_ottobre 2025.xlsx'#Budget.I52]" table:style-name="ce27">
            <text:p><text:s/>221.650.515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2">
          <table:table-cell office:value-type="string" office:string-value="DIFFERENZA TRA VALORE E COSTI DELLA PRODUZIONE ( A - B)" table:formula="of:=['https://enpaclcloud-my.sharepoint.com/personal/toti_enpacl_it/Documents/0 ASS25 PREV26/04 Assestato 2025 Preventivo 2026_DEFINITIVO_ottobre 2025.xlsx'#Budget.A54]" table:style-name="ce8">
            <text:p>DIFFERENZA TRA VALORE E COSTI DELLA PRODUZIONE ( A - B)</text:p>
          </table:table-cell>
          <table:table-cell table:style-name="ce30"/>
          <table:table-cell office:value-type="float" office:value="46856380.330300003" table:formula="of:=['https://enpaclcloud-my.sharepoint.com/personal/toti_enpacl_it/Documents/0 ASS25 PREV26/04 Assestato 2025 Preventivo 2026_DEFINITIVO_ottobre 2025.xlsx'#Budget.E54]" table:style-name="ce26">
            <text:p>46.856.380</text:p>
          </table:table-cell>
          <table:table-cell table:style-name="ce30"/>
          <table:table-cell office:value-type="float" office:value="48795484.587320328" table:formula="of:=['https://enpaclcloud-my.sharepoint.com/personal/toti_enpacl_it/Documents/0 ASS25 PREV26/04 Assestato 2025 Preventivo 2026_DEFINITIVO_ottobre 2025.xlsx'#Budget.I54]" table:style-name="ce27">
            <text:p><text:s/>48.795.485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number-columns-repeated="3" table:style-name="ce4"/>
          <table:table-cell table:style-name="ce28"/>
          <table:table-cell table:number-columns-repeated="16379"/>
        </table:table-row>
        <table:table-row table:style-name="ro2">
          <table:table-cell office:value-type="string" office:string-value="C) PROVENTI ED ONERI FINANZIARI" table:formula="of:=['https://enpaclcloud-my.sharepoint.com/personal/toti_enpacl_it/Documents/0 ASS25 PREV26/04 Assestato 2025 Preventivo 2026_DEFINITIVO_ottobre 2025.xlsx'#Budget.A56]" table:style-name="ce8">
            <text:p>C) PROVENTI ED ONERI FINANZIARI</text:p>
          </table:table-cell>
          <table:table-cell table:style-name="ce9"/>
          <table:table-cell table:style-name="ce10"/>
          <table:table-cell table:style-name="ce31"/>
          <table:table-cell table:style-name="ce11"/>
          <table:table-cell table:number-columns-repeated="16379"/>
        </table:table-row>
        <table:table-row table:style-name="ro2">
          <table:table-cell office:value-type="string" office:string-value=" 15) proventi da partecipazioni, con separata indicazione di quelli relativi ad imprese controllate e collegate" table:formula="of:=['https://enpaclcloud-my.sharepoint.com/personal/toti_enpacl_it/Documents/0 ASS25 PREV26/04 Assestato 2025 Preventivo 2026_DEFINITIVO_ottobre 2025.xlsx'#Budget.A57]" table:style-name="ce12">
            <text:p><text:s/>15) proventi da partecipazioni, con separata indicazione di quelli relativi ad imprese controllate e collegate</text:p>
          </table:table-cell>
          <table:table-cell office:value-type="float" office:value="4850000" table:formula="of:=['https://enpaclcloud-my.sharepoint.com/personal/toti_enpacl_it/Documents/0 ASS25 PREV26/04 Assestato 2025 Preventivo 2026_DEFINITIVO_ottobre 2025.xlsx'#Budget.D57]" table:style-name="ce19">
            <text:p>4.850.000</text:p>
          </table:table-cell>
          <table:table-cell office:value-type="float" office:value="4850000" table:formula="of:=['https://enpaclcloud-my.sharepoint.com/personal/toti_enpacl_it/Documents/0 ASS25 PREV26/04 Assestato 2025 Preventivo 2026_DEFINITIVO_ottobre 2025.xlsx'#Budget.E57]" table:style-name="ce14">
            <text:p>4.850.000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H57]" table:style-name="ce32">
            <text:p>4.400.000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I57]" table:style-name="ce15">
            <text:p><text:s/>4.400.000<text:s/></text:p>
          </table:table-cell>
          <table:table-cell table:number-columns-repeated="16379"/>
        </table:table-row>
        <table:table-row table:style-name="ro2">
          <table:table-cell office:value-type="string" office:string-value=" 16) altri proventi finanziari" table:formula="of:=['https://enpaclcloud-my.sharepoint.com/personal/toti_enpacl_it/Documents/0 ASS25 PREV26/04 Assestato 2025 Preventivo 2026_DEFINITIVO_ottobre 2025.xlsx'#Budget.A58]" table:style-name="ce12">
            <text:p><text:s/>16) altri proventi finanziari</text:p>
          </table:table-cell>
          <table:table-cell table:style-name="ce19"/>
          <table:table-cell office:value-type="float" office:value="44078000" table:formula="of:=['https://enpaclcloud-my.sharepoint.com/personal/toti_enpacl_it/Documents/0 ASS25 PREV26/04 Assestato 2025 Preventivo 2026_DEFINITIVO_ottobre 2025.xlsx'#Budget.E58]" table:style-name="ce14">
            <text:p>44.078.000</text:p>
          </table:table-cell>
          <table:table-cell table:style-name="ce32"/>
          <table:table-cell office:value-type="float" office:value="45853000" table:formula="of:=['https://enpaclcloud-my.sharepoint.com/personal/toti_enpacl_it/Documents/0 ASS25 PREV26/04 Assestato 2025 Preventivo 2026_DEFINITIVO_ottobre 2025.xlsx'#Budget.I58]" table:style-name="ce15">
            <text:p><text:s/>45.853.000<text:s/></text:p>
          </table:table-cell>
          <table:table-cell table:number-columns-repeated="16379"/>
        </table:table-row>
        <table:table-row table:style-name="ro2">
          <table:table-cell office:value-type="string" office:string-value="      a) da crediti iscritti nelle immobilizzazioni, con separata indicazione di quelli da imprese controllate e" table:formula="of:=['https://enpaclcloud-my.sharepoint.com/personal/toti_enpacl_it/Documents/0 ASS25 PREV26/04 Assestato 2025 Preventivo 2026_DEFINITIVO_ottobre 2025.xlsx'#Budget.A59]" table:style-name="ce12">
            <text:p><text:s text:c="6"/>a) da crediti iscritti nelle immobilizzazioni, con separata indicazione di quelli da imprese controllate 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59]" table:style-name="ce33">
            <text:p><text:s/>-<text:s text:c="3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59]" table:style-name="ce34">
            <text:p><text:s/>-<text:s text:c="3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   collegate e di quelli da controllanti" table:formula="of:=['https://enpaclcloud-my.sharepoint.com/personal/toti_enpacl_it/Documents/0 ASS25 PREV26/04 Assestato 2025 Preventivo 2026_DEFINITIVO_ottobre 2025.xlsx'#Budget.A60]" table:style-name="ce12">
            <text:p><text:s text:c="10"/>collegate e di quelli da controllan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0]" table:style-name="ce33">
            <text:p><text:s/>-<text:s text:c="3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60]" table:style-name="ce34">
            <text:p><text:s/>-<text:s text:c="3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b) da titoli iscritti nelle immobilizzazioni  che non costituiscono partecipazioni" table:formula="of:=['https://enpaclcloud-my.sharepoint.com/personal/toti_enpacl_it/Documents/0 ASS25 PREV26/04 Assestato 2025 Preventivo 2026_DEFINITIVO_ottobre 2025.xlsx'#Budget.A61]" table:style-name="ce12">
            <text:p><text:s text:c="6"/>b) da titoli iscritti nelle immobilizzazioni <text:s/>che non costituiscono partecipazioni</text:p>
          </table:table-cell>
          <table:table-cell office:value-type="float" office:value="24575000" table:formula="of:=['https://enpaclcloud-my.sharepoint.com/personal/toti_enpacl_it/Documents/0 ASS25 PREV26/04 Assestato 2025 Preventivo 2026_DEFINITIVO_ottobre 2025.xlsx'#Budget.D61]" table:style-name="ce19">
            <text:p>24.575.000</text:p>
          </table:table-cell>
          <table:table-cell table:style-name="ce17"/>
          <table:table-cell office:value-type="float" office:value="23450000" table:formula="of:=['https://enpaclcloud-my.sharepoint.com/personal/toti_enpacl_it/Documents/0 ASS25 PREV26/04 Assestato 2025 Preventivo 2026_DEFINITIVO_ottobre 2025.xlsx'#Budget.H61]" table:style-name="ce32">
            <text:p>23.45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c) da titoli iscritti nell'attivo circolante  che non costituiscono partecipazioni" table:formula="of:=['https://enpaclcloud-my.sharepoint.com/personal/toti_enpacl_it/Documents/0 ASS25 PREV26/04 Assestato 2025 Preventivo 2026_DEFINITIVO_ottobre 2025.xlsx'#Budget.A62]" table:style-name="ce12">
            <text:p><text:s text:c="6"/>c) da titoli iscritti nell'attivo circolant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2]" table:style-name="ce33">
            <text:p><text:s/>-<text:s text:c="3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62]" table:style-name="ce34">
            <text:p><text:s/>-<text:s text:c="3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d) proventi diversi dai precedenti, con separata indicazione  di quelli da imprese controllate e collegate e " table:formula="of:=['https://enpaclcloud-my.sharepoint.com/personal/toti_enpacl_it/Documents/0 ASS25 PREV26/04 Assestato 2025 Preventivo 2026_DEFINITIVO_ottobre 2025.xlsx'#Budget.A63]" table:style-name="ce12">
            <text:p><text:s text:c="6"/>d) proventi diversi dai precedenti, con separata indicazione <text:s/>di quelli da imprese controllate e collegate e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3]" table:style-name="ce33">
            <text:p><text:s/>-<text:s text:c="3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63]" table:style-name="ce34">
            <text:p><text:s/>-<text:s text:c="3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    di quelli da controllanti" table:formula="of:=['https://enpaclcloud-my.sharepoint.com/personal/toti_enpacl_it/Documents/0 ASS25 PREV26/04 Assestato 2025 Preventivo 2026_DEFINITIVO_ottobre 2025.xlsx'#Budget.A64]" table:style-name="ce12">
            <text:p><text:s text:c="10"/>di quelli da controllanti</text:p>
          </table:table-cell>
          <table:table-cell office:value-type="float" office:value="19503000" table:formula="of:=['https://enpaclcloud-my.sharepoint.com/personal/toti_enpacl_it/Documents/0 ASS25 PREV26/04 Assestato 2025 Preventivo 2026_DEFINITIVO_ottobre 2025.xlsx'#Budget.D64]" table:style-name="ce19">
            <text:p>19.503.000</text:p>
          </table:table-cell>
          <table:table-cell table:style-name="ce17"/>
          <table:table-cell office:value-type="float" office:value="22403000" table:formula="of:=['https://enpaclcloud-my.sharepoint.com/personal/toti_enpacl_it/Documents/0 ASS25 PREV26/04 Assestato 2025 Preventivo 2026_DEFINITIVO_ottobre 2025.xlsx'#Budget.H64]" table:style-name="ce32">
            <text:p>22.403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17) interessi ed altri oneri finanziari" table:formula="of:=['https://enpaclcloud-my.sharepoint.com/personal/toti_enpacl_it/Documents/0 ASS25 PREV26/04 Assestato 2025 Preventivo 2026_DEFINITIVO_ottobre 2025.xlsx'#Budget.A65]" table:style-name="ce12">
            <text:p><text:s/>17) interessi ed altri oneri finanziari</text:p>
          </table:table-cell>
          <table:table-cell table:style-name="ce21"/>
          <table:table-cell office:value-type="float" office:value="665000" table:formula="of:=['https://enpaclcloud-my.sharepoint.com/personal/toti_enpacl_it/Documents/0 ASS25 PREV26/04 Assestato 2025 Preventivo 2026_DEFINITIVO_ottobre 2025.xlsx'#Budget.E65]" table:style-name="ce14">
            <text:p>665.000</text:p>
          </table:table-cell>
          <table:table-cell table:style-name="ce35"/>
          <table:table-cell office:value-type="float" office:value="545000" table:formula="of:=['https://enpaclcloud-my.sharepoint.com/personal/toti_enpacl_it/Documents/0 ASS25 PREV26/04 Assestato 2025 Preventivo 2026_DEFINITIVO_ottobre 2025.xlsx'#Budget.I65]" table:style-name="ce15">
            <text:p><text:s/>545.000<text:s/></text:p>
          </table:table-cell>
          <table:table-cell table:number-columns-repeated="16379"/>
        </table:table-row>
        <table:table-row table:style-name="ro2">
          <table:table-cell office:value-type="string" office:string-value="      a) interessi passivi" table:formula="of:=['https://enpaclcloud-my.sharepoint.com/personal/toti_enpacl_it/Documents/0 ASS25 PREV26/04 Assestato 2025 Preventivo 2026_DEFINITIVO_ottobre 2025.xlsx'#Budget.A66]" table:style-name="ce12">
            <text:p><text:s text:c="6"/>a) interessi passivi</text:p>
          </table:table-cell>
          <table:table-cell office:value-type="float" office:value="105000" table:formula="of:=['https://enpaclcloud-my.sharepoint.com/personal/toti_enpacl_it/Documents/0 ASS25 PREV26/04 Assestato 2025 Preventivo 2026_DEFINITIVO_ottobre 2025.xlsx'#Budget.D66]" table:style-name="ce19">
            <text:p>105.000</text:p>
          </table:table-cell>
          <table:table-cell table:style-name="ce17"/>
          <table:table-cell office:value-type="float" office:value="105000" table:formula="of:=['https://enpaclcloud-my.sharepoint.com/personal/toti_enpacl_it/Documents/0 ASS25 PREV26/04 Assestato 2025 Preventivo 2026_DEFINITIVO_ottobre 2025.xlsx'#Budget.H66]" table:style-name="ce32">
            <text:p>105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b) oneri per la copertura perdite di imprese controllate e collegate" table:formula="of:=['https://enpaclcloud-my.sharepoint.com/personal/toti_enpacl_it/Documents/0 ASS25 PREV26/04 Assestato 2025 Preventivo 2026_DEFINITIVO_ottobre 2025.xlsx'#Budget.A67]" table:style-name="ce12">
            <text:p><text:s text:c="6"/>b) oneri per la copertura perdite di imprese controllate e collegat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7]" table:style-name="ce33">
            <text:p><text:s/>-<text:s text:c="3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67]" table:style-name="ce34">
            <text:p><text:s/>-<text:s text:c="3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c) altri interessi ed oneri finanziari" table:formula="of:=['https://enpaclcloud-my.sharepoint.com/personal/toti_enpacl_it/Documents/0 ASS25 PREV26/04 Assestato 2025 Preventivo 2026_DEFINITIVO_ottobre 2025.xlsx'#Budget.A68]" table:style-name="ce12">
            <text:p><text:s text:c="6"/>c) altri interessi ed oneri finanziari</text:p>
          </table:table-cell>
          <table:table-cell office:value-type="float" office:value="560000" table:formula="of:=['https://enpaclcloud-my.sharepoint.com/personal/toti_enpacl_it/Documents/0 ASS25 PREV26/04 Assestato 2025 Preventivo 2026_DEFINITIVO_ottobre 2025.xlsx'#Budget.D68]" table:style-name="ce19">
            <text:p>560.000</text:p>
          </table:table-cell>
          <table:table-cell table:style-name="ce17"/>
          <table:table-cell office:value-type="float" office:value="440000" table:formula="of:=['https://enpaclcloud-my.sharepoint.com/personal/toti_enpacl_it/Documents/0 ASS25 PREV26/04 Assestato 2025 Preventivo 2026_DEFINITIVO_ottobre 2025.xlsx'#Budget.H68]" table:style-name="ce32">
            <text:p>440.000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17bis) utili e perdite su cambi" table:formula="of:=['https://enpaclcloud-my.sharepoint.com/personal/toti_enpacl_it/Documents/0 ASS25 PREV26/04 Assestato 2025 Preventivo 2026_DEFINITIVO_ottobre 2025.xlsx'#Budget.A69]" table:style-name="ce12">
            <text:p><text:s/>17bis) utili e perdite su camb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69]" table:style-name="ce33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69]" table:style-name="ce36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9]" table:style-name="ce34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69]" table:style-name="ce23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Totale proventi ed oneri finanziari (15+16-17+-17bis)" table:formula="of:=['https://enpaclcloud-my.sharepoint.com/personal/toti_enpacl_it/Documents/0 ASS25 PREV26/04 Assestato 2025 Preventivo 2026_DEFINITIVO_ottobre 2025.xlsx'#Budget.A70]" table:style-name="ce24">
            <text:p>Totale proventi ed oneri finanziari (15+16-17+-17bis)</text:p>
          </table:table-cell>
          <table:table-cell table:style-name="ce25"/>
          <table:table-cell office:value-type="float" office:value="48263000" table:formula="of:=['https://enpaclcloud-my.sharepoint.com/personal/toti_enpacl_it/Documents/0 ASS25 PREV26/04 Assestato 2025 Preventivo 2026_DEFINITIVO_ottobre 2025.xlsx'#Budget.E70]" table:style-name="ce26">
            <text:p>48.263.000</text:p>
          </table:table-cell>
          <table:table-cell table:style-name="ce25"/>
          <table:table-cell office:value-type="float" office:value="49708000" table:formula="of:=['https://enpaclcloud-my.sharepoint.com/personal/toti_enpacl_it/Documents/0 ASS25 PREV26/04 Assestato 2025 Preventivo 2026_DEFINITIVO_ottobre 2025.xlsx'#Budget.I70]" table:style-name="ce27">
            <text:p><text:s/>49.708.000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4"/>
          <table:table-cell table:style-name="ce37"/>
          <table:table-cell table:number-columns-repeated="16379"/>
        </table:table-row>
        <table:table-row table:style-name="ro2">
          <table:table-cell office:value-type="string" office:string-value="D) RETTIFICHE DI VALORE DI ATTIVITA' FINANZIARIE" table:formula="of:=['https://enpaclcloud-my.sharepoint.com/personal/toti_enpacl_it/Documents/0 ASS25 PREV26/04 Assestato 2025 Preventivo 2026_DEFINITIVO_ottobre 2025.xlsx'#Budget.A72]" table:style-name="ce8">
            <text:p>D) RETTIFICHE DI VALORE DI ATTIVITA' FINANZIARIE</text:p>
          </table:table-cell>
          <table:table-cell table:style-name="ce9"/>
          <table:table-cell table:style-name="ce10"/>
          <table:table-cell table:style-name="ce31"/>
          <table:table-cell table:style-name="ce11"/>
          <table:table-cell table:number-columns-repeated="16379"/>
        </table:table-row>
        <table:table-row table:style-name="ro2">
          <table:table-cell office:value-type="string" office:string-value=" 18) rivalutazioni" table:formula="of:=['https://enpaclcloud-my.sharepoint.com/personal/toti_enpacl_it/Documents/0 ASS25 PREV26/04 Assestato 2025 Preventivo 2026_DEFINITIVO_ottobre 2025.xlsx'#Budget.A73]" table:style-name="ce12">
            <text:p><text:s/>18) rivalutazioni</text:p>
          </table:table-cell>
          <table:table-cell table:style-name="ce16"/>
          <table:table-cell office:value-type="float" office:value="0" table:formula="of:=['https://enpaclcloud-my.sharepoint.com/personal/toti_enpacl_it/Documents/0 ASS25 PREV26/04 Assestato 2025 Preventivo 2026_DEFINITIVO_ottobre 2025.xlsx'#Budget.E73]" table:style-name="ce20">
            <text:p><text:s/>-<text:s text:c="5"/></text:p>
          </table:table-cell>
          <table:table-cell table:style-name="ce35"/>
          <table:table-cell office:value-type="float" office:value="0" table:formula="of:=['https://enpaclcloud-my.sharepoint.com/personal/toti_enpacl_it/Documents/0 ASS25 PREV26/04 Assestato 2025 Preventivo 2026_DEFINITIVO_ottobre 2025.xlsx'#Budget.I73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   a) di partecipazioni" table:formula="of:=['https://enpaclcloud-my.sharepoint.com/personal/toti_enpacl_it/Documents/0 ASS25 PREV26/04 Assestato 2025 Preventivo 2026_DEFINITIVO_ottobre 2025.xlsx'#Budget.A74]" table:style-name="ce12">
            <text:p><text:s text:c="6"/>a) di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4]" table:style-name="ce16">
            <text:p><text:s/>-<text:s text:c="5"/></text:p>
          </table:table-cell>
          <table:table-cell table:style-name="ce38"/>
          <table:table-cell office:value-type="float" office:value="0" table:formula="of:=['https://enpaclcloud-my.sharepoint.com/personal/toti_enpacl_it/Documents/0 ASS25 PREV26/04 Assestato 2025 Preventivo 2026_DEFINITIVO_ottobre 2025.xlsx'#Budget.H74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b) di immobilizzazioni finanziarie  che non costituiscono partecipazioni" table:formula="of:=['https://enpaclcloud-my.sharepoint.com/personal/toti_enpacl_it/Documents/0 ASS25 PREV26/04 Assestato 2025 Preventivo 2026_DEFINITIVO_ottobre 2025.xlsx'#Budget.A75]" table:style-name="ce12">
            <text:p><text:s text:c="6"/>b) di immobilizzazioni finanziari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5]" table:style-name="ce16">
            <text:p><text:s/>-<text:s text:c="5"/></text:p>
          </table:table-cell>
          <table:table-cell table:style-name="ce38"/>
          <table:table-cell office:value-type="float" office:value="0" table:formula="of:=['https://enpaclcloud-my.sharepoint.com/personal/toti_enpacl_it/Documents/0 ASS25 PREV26/04 Assestato 2025 Preventivo 2026_DEFINITIVO_ottobre 2025.xlsx'#Budget.H75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c) di titoli iscritti nell'attivo circolante che non costituiscono partecipazioni" table:formula="of:=['https://enpaclcloud-my.sharepoint.com/personal/toti_enpacl_it/Documents/0 ASS25 PREV26/04 Assestato 2025 Preventivo 2026_DEFINITIVO_ottobre 2025.xlsx'#Budget.A76]" table:style-name="ce12">
            <text:p><text:s text:c="6"/>c) di titoli iscritti nell'attivo circolante 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6]" table:style-name="ce16">
            <text:p><text:s/>-<text:s text:c="5"/></text:p>
          </table:table-cell>
          <table:table-cell table:style-name="ce38"/>
          <table:table-cell office:value-type="float" office:value="0" table:formula="of:=['https://enpaclcloud-my.sharepoint.com/personal/toti_enpacl_it/Documents/0 ASS25 PREV26/04 Assestato 2025 Preventivo 2026_DEFINITIVO_ottobre 2025.xlsx'#Budget.H76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19) svalutazioni" table:formula="of:=['https://enpaclcloud-my.sharepoint.com/personal/toti_enpacl_it/Documents/0 ASS25 PREV26/04 Assestato 2025 Preventivo 2026_DEFINITIVO_ottobre 2025.xlsx'#Budget.A77]" table:style-name="ce12">
            <text:p><text:s/>19) svalutazioni</text:p>
          </table:table-cell>
          <table:table-cell table:style-name="ce16"/>
          <table:table-cell office:value-type="float" office:value="0" table:formula="of:=['https://enpaclcloud-my.sharepoint.com/personal/toti_enpacl_it/Documents/0 ASS25 PREV26/04 Assestato 2025 Preventivo 2026_DEFINITIVO_ottobre 2025.xlsx'#Budget.E77]" table:style-name="ce20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I77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   a) di partecipazioni" table:formula="of:=['https://enpaclcloud-my.sharepoint.com/personal/toti_enpacl_it/Documents/0 ASS25 PREV26/04 Assestato 2025 Preventivo 2026_DEFINITIVO_ottobre 2025.xlsx'#Budget.A78]" table:style-name="ce12">
            <text:p><text:s text:c="6"/>a) di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8]" table:style-name="ce16">
            <text:p><text:s/>-<text:s text:c="5"/></text:p>
          </table:table-cell>
          <table:table-cell table:style-name="ce38"/>
          <table:table-cell office:value-type="float" office:value="0" table:formula="of:=['https://enpaclcloud-my.sharepoint.com/personal/toti_enpacl_it/Documents/0 ASS25 PREV26/04 Assestato 2025 Preventivo 2026_DEFINITIVO_ottobre 2025.xlsx'#Budget.H78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b) di immobilizzazioni finanziarie  che non costituiscono partecipazioni" table:formula="of:=['https://enpaclcloud-my.sharepoint.com/personal/toti_enpacl_it/Documents/0 ASS25 PREV26/04 Assestato 2025 Preventivo 2026_DEFINITIVO_ottobre 2025.xlsx'#Budget.A79]" table:style-name="ce12">
            <text:p><text:s text:c="6"/>b) di immobilizzazioni finanziari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79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79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      c) di titoli iscritti nell'attivo circolante che non costituiscono partecipazioni" table:formula="of:=['https://enpaclcloud-my.sharepoint.com/personal/toti_enpacl_it/Documents/0 ASS25 PREV26/04 Assestato 2025 Preventivo 2026_DEFINITIVO_ottobre 2025.xlsx'#Budget.A80]" table:style-name="ce12">
            <text:p><text:s text:c="6"/>c) di titoli iscritti nell'attivo circolante 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80]" table:style-name="ce16">
            <text:p><text:s/>-<text:s text:c="5"/></text:p>
          </table:table-cell>
          <table:table-cell table:style-name="ce17"/>
          <table:table-cell office:value-type="float" office:value="0" table:formula="of:=['https://enpaclcloud-my.sharepoint.com/personal/toti_enpacl_it/Documents/0 ASS25 PREV26/04 Assestato 2025 Preventivo 2026_DEFINITIVO_ottobre 2025.xlsx'#Budget.H80]" table:style-name="ce39">
            <text:p><text:s/>-<text:s text:c="5"/>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office:string-value="Totale delle rettifiche di valore (18-19)" table:formula="of:=['https://enpaclcloud-my.sharepoint.com/personal/toti_enpacl_it/Documents/0 ASS25 PREV26/04 Assestato 2025 Preventivo 2026_DEFINITIVO_ottobre 2025.xlsx'#Budget.A81]" table:style-name="ce24">
            <text:p>Totale delle rettifiche di valore (18-19)</text:p>
          </table:table-cell>
          <table:table-cell table:style-name="ce25"/>
          <table:table-cell office:value-type="float" office:value="0" table:formula="of:=['https://enpaclcloud-my.sharepoint.com/personal/toti_enpacl_it/Documents/0 ASS25 PREV26/04 Assestato 2025 Preventivo 2026_DEFINITIVO_ottobre 2025.xlsx'#Budget.E81]" table:style-name="ce40">
            <text:p><text:s/>-<text:s text:c="5"/></text:p>
          </table:table-cell>
          <table:table-cell table:style-name="ce25"/>
          <table:table-cell office:value-type="float" office:value="0" table:formula="of:=['https://enpaclcloud-my.sharepoint.com/personal/toti_enpacl_it/Documents/0 ASS25 PREV26/04 Assestato 2025 Preventivo 2026_DEFINITIVO_ottobre 2025.xlsx'#Budget.I81]" table:style-name="ce41">
            <text:p><text:s/>-<text:s text:c="3"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4"/>
          <table:table-cell table:style-name="ce42"/>
          <table:table-cell table:number-columns-repeated="16379"/>
        </table:table-row>
        <table:table-row table:style-name="ro2">
          <table:table-cell office:value-type="string" office:string-value="E) PROVENTI ED ONERI STRAORDINARI" table:formula="of:=['https://enpaclcloud-my.sharepoint.com/personal/toti_enpacl_it/Documents/0 ASS25 PREV26/04 Assestato 2025 Preventivo 2026_DEFINITIVO_ottobre 2025.xlsx'#Budget.A83]" table:style-name="ce8">
            <text:p>E) PROVENTI ED ONERI STRAORDINARI</text:p>
          </table:table-cell>
          <table:table-cell table:style-name="ce9"/>
          <table:table-cell table:style-name="ce10"/>
          <table:table-cell table:style-name="ce31"/>
          <table:table-cell office:value-type="float" office:value="0" table:formula="of:=['https://enpaclcloud-my.sharepoint.com/personal/toti_enpacl_it/Documents/0 ASS25 PREV26/04 Assestato 2025 Preventivo 2026_DEFINITIVO_ottobre 2025.xlsx'#Budget.I83]" table:style-name="ce11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20) Proventi, con separata indicazione  delle plusvalenze da alienazioni i cui ricavi non sono iscrivibili al n. 5" table:formula="of:=['https://enpaclcloud-my.sharepoint.com/personal/toti_enpacl_it/Documents/0 ASS25 PREV26/04 Assestato 2025 Preventivo 2026_DEFINITIVO_ottobre 2025.xlsx'#Budget.A84]" table:style-name="ce12">
            <text:p><text:s/>20) Proventi, con separata indicazione <text:s/>delle plusvalenze da alienazioni i cui ricavi non sono iscrivibili al n. 5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84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84]" table:style-name="ce44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4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84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21) Oneri, con separata indicazione delle minusvalenze da alienazioni i cui effetti contabili " table:formula="of:=['https://enpaclcloud-my.sharepoint.com/personal/toti_enpacl_it/Documents/0 ASS25 PREV26/04 Assestato 2025 Preventivo 2026_DEFINITIVO_ottobre 2025.xlsx'#Budget.A85]" table:style-name="ce12">
            <text:p><text:s/>21) Oneri, con separata indicazione delle minusvalenze da alienazioni i cui effetti contabili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85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85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5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85]" table:style-name="ce18">
            <text:p><text:s/>-<text:s text:c="3"/></text:p>
          </table:table-cell>
          <table:table-cell table:number-columns-repeated="16379"/>
        </table:table-row>
        <table:table-row table:style-name="ro2">
          <table:table-cell office:value-type="string" office:string-value="      non sono ascrivibili al n. 14 e delle imposte relative ad esercizi precedenti" table:formula="of:=['https://enpaclcloud-my.sharepoint.com/personal/toti_enpacl_it/Documents/0 ASS25 PREV26/04 Assestato 2025 Preventivo 2026_DEFINITIVO_ottobre 2025.xlsx'#Budget.A86]" table:style-name="ce12">
            <text:p><text:s text:c="6"/>non sono ascrivibili al n. 14 e delle imposte relative ad esercizi preceden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D86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E86]" table:style-name="ce46">
            <text:p><text:s/>-<text:s text:c="5"/></text:p>
          </table:table-cell>
          <table:table-cell office:value-type="float" office:value="300000" table:formula="of:=['https://enpaclcloud-my.sharepoint.com/personal/toti_enpacl_it/Documents/0 ASS25 PREV26/04 Assestato 2025 Preventivo 2026_DEFINITIVO_ottobre 2025.xlsx'#Budget.H86]" table:style-name="ce45">
            <text:p><text:s/>300.000<text:s/></text:p>
          </table:table-cell>
          <table:table-cell office:value-type="float" office:value="300000" table:formula="of:=['https://enpaclcloud-my.sharepoint.com/personal/toti_enpacl_it/Documents/0 ASS25 PREV26/04 Assestato 2025 Preventivo 2026_DEFINITIVO_ottobre 2025.xlsx'#Budget.I86]" table:style-name="ce18">
            <text:p><text:s/>300.000<text:s/></text:p>
          </table:table-cell>
          <table:table-cell table:number-columns-repeated="16379"/>
        </table:table-row>
        <table:table-row table:style-name="ro2">
          <table:table-cell office:value-type="string" office:string-value="Totale delle partite straordinarie (20-21)" table:formula="of:=['https://enpaclcloud-my.sharepoint.com/personal/toti_enpacl_it/Documents/0 ASS25 PREV26/04 Assestato 2025 Preventivo 2026_DEFINITIVO_ottobre 2025.xlsx'#Budget.A87]" table:style-name="ce24">
            <text:p>Totale delle partite straordinarie (20-21)</text:p>
          </table:table-cell>
          <table:table-cell table:style-name="ce47"/>
          <table:table-cell office:value-type="float" office:value="0" table:formula="of:=['https://enpaclcloud-my.sharepoint.com/personal/toti_enpacl_it/Documents/0 ASS25 PREV26/04 Assestato 2025 Preventivo 2026_DEFINITIVO_ottobre 2025.xlsx'#Budget.E87]" table:style-name="ce48">
            <text:p><text:s/>-<text:s text:c="3"/></text:p>
          </table:table-cell>
          <table:table-cell table:style-name="ce47"/>
          <table:table-cell office:value-type="float" office:value="-300000" table:formula="of:=['https://enpaclcloud-my.sharepoint.com/personal/toti_enpacl_it/Documents/0 ASS25 PREV26/04 Assestato 2025 Preventivo 2026_DEFINITIVO_ottobre 2025.xlsx'#Budget.I87]" table:style-name="ce27">
            <text:p>-300.000<text:s/></text:p>
          </table:table-cell>
          <table:table-cell table:number-columns-repeated="16379"/>
        </table:table-row>
        <table:table-row table:style-name="ro2">
          <table:table-cell table:style-name="ce24"/>
          <table:table-cell table:number-columns-repeated="3" table:style-name="ce4"/>
          <table:table-cell table:style-name="ce42"/>
          <table:table-cell table:number-columns-repeated="16379"/>
        </table:table-row>
        <table:table-row table:style-name="ro2">
          <table:table-cell office:value-type="string" office:string-value="Risultato prima delle imposte" table:formula="of:=['https://enpaclcloud-my.sharepoint.com/personal/toti_enpacl_it/Documents/0 ASS25 PREV26/04 Assestato 2025 Preventivo 2026_DEFINITIVO_ottobre 2025.xlsx'#Budget.A89]" table:style-name="ce8">
            <text:p>Risultato prima delle imposte</text:p>
          </table:table-cell>
          <table:table-cell table:style-name="ce30"/>
          <table:table-cell office:value-type="float" office:value="95119380.330300003" table:formula="of:=['https://enpaclcloud-my.sharepoint.com/personal/toti_enpacl_it/Documents/0 ASS25 PREV26/04 Assestato 2025 Preventivo 2026_DEFINITIVO_ottobre 2025.xlsx'#Budget.E89]" table:style-name="ce26">
            <text:p>95.119.380</text:p>
          </table:table-cell>
          <table:table-cell office:value-type="float" office:value="98203484.587320328" table:formula="of:=['https://enpaclcloud-my.sharepoint.com/personal/toti_enpacl_it/Documents/0 ASS25 PREV26/04 Assestato 2025 Preventivo 2026_DEFINITIVO_ottobre 2025.xlsx'#Budget.H89]" table:number-columns-spanned="2" table:number-rows-spanned="1" table:style-name="ce60">
            <text:p><text:s/>98.203.485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0" table:formula="of:=['https://enpaclcloud-my.sharepoint.com/personal/toti_enpacl_it/Documents/0 ASS25 PREV26/04 Assestato 2025 Preventivo 2026_DEFINITIVO_ottobre 2025.xlsx'#Budget.A90]" table:style-name="ce8">
            <text:p>0</text:p>
          </table:table-cell>
          <table:table-cell table:number-columns-repeated="3" table:style-name="ce4"/>
          <table:table-cell table:style-name="ce49"/>
          <table:table-cell table:number-columns-repeated="16379"/>
        </table:table-row>
        <table:table-row table:style-name="ro2">
          <table:table-cell office:value-type="string" office:string-value="Imposte dell'esercizio, correnti, differite e anticipate" table:formula="of:=['https://enpaclcloud-my.sharepoint.com/personal/toti_enpacl_it/Documents/0 ASS25 PREV26/04 Assestato 2025 Preventivo 2026_DEFINITIVO_ottobre 2025.xlsx'#Budget.A91]" table:style-name="ce12">
            <text:p>Imposte dell'esercizio, correnti, differite e anticipate</text:p>
          </table:table-cell>
          <table:table-cell table:style-name="ce30"/>
          <table:table-cell office:value-type="float" office:value="1290000" table:formula="of:=['https://enpaclcloud-my.sharepoint.com/personal/toti_enpacl_it/Documents/0 ASS25 PREV26/04 Assestato 2025 Preventivo 2026_DEFINITIVO_ottobre 2025.xlsx'#Budget.E91]" table:style-name="ce26">
            <text:p>1.290.000</text:p>
          </table:table-cell>
          <table:table-cell office:value-type="float" office:value="1362200" table:formula="of:=['https://enpaclcloud-my.sharepoint.com/personal/toti_enpacl_it/Documents/0 ASS25 PREV26/04 Assestato 2025 Preventivo 2026_DEFINITIVO_ottobre 2025.xlsx'#Budget.H91]" table:number-columns-spanned="2" table:number-rows-spanned="1" table:style-name="ce60">
            <text:p><text:s/>1.362.200<text:s/></text:p>
          </table:table-cell>
          <table:covered-table-cell/>
          <table:table-cell table:number-columns-repeated="16379"/>
        </table:table-row>
        <table:table-row table:style-name="ro2">
          <table:table-cell office:value-type="float" office:value="0" table:formula="of:=['https://enpaclcloud-my.sharepoint.com/personal/toti_enpacl_it/Documents/0 ASS25 PREV26/04 Assestato 2025 Preventivo 2026_DEFINITIVO_ottobre 2025.xlsx'#Budget.A92]" table:style-name="ce12">
            <text:p>0</text:p>
          </table:table-cell>
          <table:table-cell table:number-columns-repeated="3" table:style-name="ce4"/>
          <table:table-cell table:style-name="ce49"/>
          <table:table-cell table:number-columns-repeated="16379"/>
        </table:table-row>
        <table:table-row table:style-name="ro2">
          <table:table-cell office:value-type="string" office:string-value="AVANZO (DISAVANZO) ECONOMICO DELL'ESERCIZIO " table:formula="of:=['https://enpaclcloud-my.sharepoint.com/personal/toti_enpacl_it/Documents/0 ASS25 PREV26/04 Assestato 2025 Preventivo 2026_DEFINITIVO_ottobre 2025.xlsx'#Budget.A93]" table:style-name="ce24">
            <text:p>AVANZO (DISAVANZO) ECONOMICO DELL'ESERCIZIO<text:s/></text:p>
          </table:table-cell>
          <table:table-cell table:style-name="ce30"/>
          <table:table-cell office:value-type="float" office:value="93829380.330300003" table:formula="of:=['https://enpaclcloud-my.sharepoint.com/personal/toti_enpacl_it/Documents/0 ASS25 PREV26/04 Assestato 2025 Preventivo 2026_DEFINITIVO_ottobre 2025.xlsx'#Budget.E93]" table:style-name="ce26">
            <text:p>93.829.380</text:p>
          </table:table-cell>
          <table:table-cell office:value-type="float" office:value="96841284.587320328" table:formula="of:=['https://enpaclcloud-my.sharepoint.com/personal/toti_enpacl_it/Documents/0 ASS25 PREV26/04 Assestato 2025 Preventivo 2026_DEFINITIVO_ottobre 2025.xlsx'#Budget.H93]" table:number-columns-spanned="2" table:number-rows-spanned="1" table:style-name="ce60">
            <text:p><text:s/>96.841.285<text:s/></text:p>
          </table:table-cell>
          <table:covered-table-cell/>
          <table:table-cell table:number-columns-repeated="16379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SS25_budget_annuale.$A$1:ASS25_budget_annuale.$E$93" table:base-cell-address="ASS25_budget_annuale.$A$1"/>
        </table:named-expressions>
      </table:table>
      <table:table table:name="ASS25_budget_pluriennale" table:style-name="ta2">
        <table:table-column table:style-name="co1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5" table:number-columns-repeated="16377" table:default-cell-style-name="ce3"/>
        <table:table-row table:style-name="ro1">
          <table:table-cell office:value-type="string" table:style-name="ce1">
            <text:p>BUDGET ECONOMICO PLURIENNALE</text:p>
          </table:table-cell>
          <table:table-cell office:value-type="string" office:string-value="Assestato 2025" table:formula="of:=['https://enpaclcloud-my.sharepoint.com/personal/toti_enpacl_it/Documents/0 ASS25 PREV26/04 Assestato 2025 Preventivo 2026_DEFINITIVO_ottobre 2025.xlsx'#Budget.H1]" table:number-columns-spanned="2" table:number-rows-spanned="1" table:style-name="ce59">
            <text:p>Assestato 2025</text:p>
          </table:table-cell>
          <table:covered-table-cell/>
          <table:table-cell office:value-type="string" office:string-value="Preventivo 2026" table:formula="of:=['https://enpaclcloud-my.sharepoint.com/personal/toti_enpacl_it/Documents/0 ASS25 PREV26/04 Assestato 2025 Preventivo 2026_DEFINITIVO_ottobre 2025.xlsx'#Budget.J1]" table:number-columns-spanned="2" table:number-rows-spanned="1" table:style-name="ce59">
            <text:p>Preventivo 2026</text:p>
          </table:table-cell>
          <table:covered-table-cell/>
          <table:table-cell office:value-type="string" office:string-value="2027 (BT al 31/12/2023)" table:formula="of:=['https://enpaclcloud-my.sharepoint.com/personal/toti_enpacl_it/Documents/0 ASS25 PREV26/04 Assestato 2025 Preventivo 2026_DEFINITIVO_ottobre 2025.xlsx'#Budget.L1]" table:number-columns-spanned="2" table:number-rows-spanned="1" table:style-name="ce59">
            <text:p>2027 (BT al 31/12/2023)</text:p>
          </table:table-cell>
          <table:covered-table-cell/>
          <table:table-cell table:number-columns-repeated="2" table:style-name="ce2"/>
          <table:table-cell table:number-columns-repeated="16375"/>
        </table:table-row>
        <table:table-row table:style-name="ro2">
          <table:table-cell table:style-name="ce4"/>
          <table:table-cell office:value-type="string" office:string-value="Parziali" table:formula="of:=['https://enpaclcloud-my.sharepoint.com/personal/toti_enpacl_it/Documents/0 ASS25 PREV26/04 Assestato 2025 Preventivo 2026_DEFINITIVO_ottobre 2025.xlsx'#Budget.H2]" table:style-name="ce5">
            <text:p>Parziali</text:p>
          </table:table-cell>
          <table:table-cell office:value-type="string" office:string-value="Totali" table:formula="of:=['https://enpaclcloud-my.sharepoint.com/personal/toti_enpacl_it/Documents/0 ASS25 PREV26/04 Assestato 2025 Preventivo 2026_DEFINITIVO_ottobre 2025.xlsx'#Budget.I2]" table:style-name="ce7">
            <text:p><text:s/>Totali<text:s/></text:p>
          </table:table-cell>
          <table:table-cell office:value-type="string" office:string-value="Parziali" table:formula="of:=['https://enpaclcloud-my.sharepoint.com/personal/toti_enpacl_it/Documents/0 ASS25 PREV26/04 Assestato 2025 Preventivo 2026_DEFINITIVO_ottobre 2025.xlsx'#Budget.J2]" table:style-name="ce5">
            <text:p>Parziali</text:p>
          </table:table-cell>
          <table:table-cell office:value-type="string" office:string-value="Totali" table:formula="of:=['https://enpaclcloud-my.sharepoint.com/personal/toti_enpacl_it/Documents/0 ASS25 PREV26/04 Assestato 2025 Preventivo 2026_DEFINITIVO_ottobre 2025.xlsx'#Budget.K2]" table:style-name="ce50">
            <text:p>Totali</text:p>
          </table:table-cell>
          <table:table-cell office:value-type="string" office:string-value="Parziali" table:formula="of:=['https://enpaclcloud-my.sharepoint.com/personal/toti_enpacl_it/Documents/0 ASS25 PREV26/04 Assestato 2025 Preventivo 2026_DEFINITIVO_ottobre 2025.xlsx'#Budget.L2]" table:style-name="ce5">
            <text:p>Parziali</text:p>
          </table:table-cell>
          <table:table-cell office:value-type="string" office:string-value="Totali" table:formula="of:=['https://enpaclcloud-my.sharepoint.com/personal/toti_enpacl_it/Documents/0 ASS25 PREV26/04 Assestato 2025 Preventivo 2026_DEFINITIVO_ottobre 2025.xlsx'#Budget.M2]" table:style-name="ce6">
            <text:p>Totali</text:p>
          </table:table-cell>
          <table:table-cell table:number-columns-repeated="16377" table:style-name="ce3"/>
        </table:table-row>
        <table:table-row table:style-name="ro2">
          <table:table-cell office:value-type="string" office:string-value="A) VALORE DELLA PRODUZIONE" table:formula="of:=['https://enpaclcloud-my.sharepoint.com/personal/toti_enpacl_it/Documents/0 ASS25 PREV26/04 Assestato 2025 Preventivo 2026_DEFINITIVO_ottobre 2025.xlsx'#Budget.A3]" table:style-name="ce8">
            <text:p>A) VALORE DELLA PRODUZIONE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style-name="ce9"/>
          <table:table-cell table:style-name="ce10"/>
          <table:table-cell table:number-columns-repeated="16377" table:style-name="ce3"/>
        </table:table-row>
        <table:table-row table:style-name="ro2">
          <table:table-cell office:value-type="string" office:string-value="   1) ricavi e proventi per l'attività istituzionale" table:formula="of:=['https://enpaclcloud-my.sharepoint.com/personal/toti_enpacl_it/Documents/0 ASS25 PREV26/04 Assestato 2025 Preventivo 2026_DEFINITIVO_ottobre 2025.xlsx'#Budget.A4]" table:style-name="ce12">
            <text:p><text:s text:c="3"/>1) ricavi e proventi per l'attività istituzionale</text:p>
          </table:table-cell>
          <table:table-cell table:style-name="ce13"/>
          <table:table-cell office:value-type="float" office:value="269520000" table:formula="of:=['https://enpaclcloud-my.sharepoint.com/personal/toti_enpacl_it/Documents/0 ASS25 PREV26/04 Assestato 2025 Preventivo 2026_DEFINITIVO_ottobre 2025.xlsx'#Budget.I4]" table:style-name="ce15">
            <text:p><text:s/>269.520.000<text:s/></text:p>
          </table:table-cell>
          <table:table-cell table:style-name="ce13"/>
          <table:table-cell office:value-type="float" office:value="276538000" table:formula="of:=['https://enpaclcloud-my.sharepoint.com/personal/toti_enpacl_it/Documents/0 ASS25 PREV26/04 Assestato 2025 Preventivo 2026_DEFINITIVO_ottobre 2025.xlsx'#Budget.K4]" table:style-name="ce15">
            <text:p><text:s/>276.538.000<text:s/></text:p>
          </table:table-cell>
          <table:table-cell table:style-name="ce13"/>
          <table:table-cell office:value-type="float" office:value="267157000" table:formula="of:=['https://enpaclcloud-my.sharepoint.com/personal/toti_enpacl_it/Documents/0 ASS25 PREV26/04 Assestato 2025 Preventivo 2026_DEFINITIVO_ottobre 2025.xlsx'#Budget.M4]" table:style-name="ce14">
            <text:p>267.157.000</text:p>
          </table:table-cell>
          <table:table-cell table:number-columns-repeated="16377" table:style-name="ce3"/>
        </table:table-row>
        <table:table-row table:style-name="ro2">
          <table:table-cell office:value-type="string" office:string-value="       a) contributo ordinario dello Stato" table:formula="of:=['https://enpaclcloud-my.sharepoint.com/personal/toti_enpacl_it/Documents/0 ASS25 PREV26/04 Assestato 2025 Preventivo 2026_DEFINITIVO_ottobre 2025.xlsx'#Budget.A5]" table:style-name="ce12">
            <text:p><text:s text:c="7"/>a) contributo ordinario dello Stat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5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b) corrispettivi da contratto di servizio " table:formula="of:=['https://enpaclcloud-my.sharepoint.com/personal/toti_enpacl_it/Documents/0 ASS25 PREV26/04 Assestato 2025 Preventivo 2026_DEFINITIVO_ottobre 2025.xlsx'#Budget.A6]" table:style-name="ce12">
            <text:p><text:s text:c="7"/>b) corrispettivi da contratto di servizio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6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6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b.1) con lo Stato" table:formula="of:=['https://enpaclcloud-my.sharepoint.com/personal/toti_enpacl_it/Documents/0 ASS25 PREV26/04 Assestato 2025 Preventivo 2026_DEFINITIVO_ottobre 2025.xlsx'#Budget.A7]" table:style-name="ce12">
            <text:p><text:s text:c="10"/>b.1) con lo Stat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7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b.2) con le Regioni" table:formula="of:=['https://enpaclcloud-my.sharepoint.com/personal/toti_enpacl_it/Documents/0 ASS25 PREV26/04 Assestato 2025 Preventivo 2026_DEFINITIVO_ottobre 2025.xlsx'#Budget.A8]" table:style-name="ce12">
            <text:p><text:s text:c="10"/>b.2) con le Reg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8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8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b.3) con altri enti pubblici" table:formula="of:=['https://enpaclcloud-my.sharepoint.com/personal/toti_enpacl_it/Documents/0 ASS25 PREV26/04 Assestato 2025 Preventivo 2026_DEFINITIVO_ottobre 2025.xlsx'#Budget.A9]" table:style-name="ce12">
            <text:p><text:s text:c="10"/>b.3) con altri enti pubbli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9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9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9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b.4) con l'Unione Europea" table:formula="of:=['https://enpaclcloud-my.sharepoint.com/personal/toti_enpacl_it/Documents/0 ASS25 PREV26/04 Assestato 2025 Preventivo 2026_DEFINITIVO_ottobre 2025.xlsx'#Budget.A10]" table:style-name="ce12">
            <text:p><text:s text:c="10"/>b.4) con l'Unione Europe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0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0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0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c) contributi in conto esercizio" table:formula="of:=['https://enpaclcloud-my.sharepoint.com/personal/toti_enpacl_it/Documents/0 ASS25 PREV26/04 Assestato 2025 Preventivo 2026_DEFINITIVO_ottobre 2025.xlsx'#Budget.A11]" table:style-name="ce12">
            <text:p><text:s text:c="7"/>c) contributi in conto esercizio</text:p>
          </table:table-cell>
          <table:table-cell office:value-type="float" office:value="377003" table:formula="of:=['https://enpaclcloud-my.sharepoint.com/personal/toti_enpacl_it/Documents/0 ASS25 PREV26/04 Assestato 2025 Preventivo 2026_DEFINITIVO_ottobre 2025.xlsx'#Budget.H11]" table:style-name="ce19">
            <text:p>377.003</text:p>
          </table:table-cell>
          <table:table-cell table:style-name="ce18"/>
          <table:table-cell office:value-type="float" office:value="356392" table:formula="of:=['https://enpaclcloud-my.sharepoint.com/personal/toti_enpacl_it/Documents/0 ASS25 PREV26/04 Assestato 2025 Preventivo 2026_DEFINITIVO_ottobre 2025.xlsx'#Budget.J11]" table:style-name="ce19">
            <text:p>356.392</text:p>
          </table:table-cell>
          <table:table-cell table:style-name="ce18"/>
          <table:table-cell office:value-type="float" office:value="390000" table:formula="of:=['https://enpaclcloud-my.sharepoint.com/personal/toti_enpacl_it/Documents/0 ASS25 PREV26/04 Assestato 2025 Preventivo 2026_DEFINITIVO_ottobre 2025.xlsx'#Budget.L11]" table:style-name="ce19">
            <text:p>390.000</text:p>
          </table:table-cell>
          <table:table-cell table:style-name="ce14"/>
          <table:table-cell table:number-columns-repeated="16377" table:style-name="ce3"/>
        </table:table-row>
        <table:table-row table:style-name="ro2">
          <table:table-cell office:value-type="string" office:string-value="          c.1) contributi dallo Stato" table:formula="of:=['https://enpaclcloud-my.sharepoint.com/personal/toti_enpacl_it/Documents/0 ASS25 PREV26/04 Assestato 2025 Preventivo 2026_DEFINITIVO_ottobre 2025.xlsx'#Budget.A12]" table:style-name="ce12">
            <text:p><text:s text:c="10"/>c.1) contributi dallo Stato</text:p>
          </table:table-cell>
          <table:table-cell office:value-type="float" office:value="377003" table:formula="of:=['https://enpaclcloud-my.sharepoint.com/personal/toti_enpacl_it/Documents/0 ASS25 PREV26/04 Assestato 2025 Preventivo 2026_DEFINITIVO_ottobre 2025.xlsx'#Budget.H12]" table:style-name="ce19">
            <text:p>377.003</text:p>
          </table:table-cell>
          <table:table-cell table:style-name="ce18"/>
          <table:table-cell office:value-type="float" office:value="356392" table:formula="of:=['https://enpaclcloud-my.sharepoint.com/personal/toti_enpacl_it/Documents/0 ASS25 PREV26/04 Assestato 2025 Preventivo 2026_DEFINITIVO_ottobre 2025.xlsx'#Budget.J12]" table:style-name="ce19">
            <text:p>356.392</text:p>
          </table:table-cell>
          <table:table-cell table:style-name="ce18"/>
          <table:table-cell office:value-type="float" office:value="390000" table:formula="of:=['https://enpaclcloud-my.sharepoint.com/personal/toti_enpacl_it/Documents/0 ASS25 PREV26/04 Assestato 2025 Preventivo 2026_DEFINITIVO_ottobre 2025.xlsx'#Budget.L12]" table:style-name="ce19">
            <text:p>390.000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c.2) contributi da Regioni" table:formula="of:=['https://enpaclcloud-my.sharepoint.com/personal/toti_enpacl_it/Documents/0 ASS25 PREV26/04 Assestato 2025 Preventivo 2026_DEFINITIVO_ottobre 2025.xlsx'#Budget.A13]" table:style-name="ce12">
            <text:p><text:s text:c="10"/>c.2) contributi da Reg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3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3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3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c.3) contributi da altri enti pubblici" table:formula="of:=['https://enpaclcloud-my.sharepoint.com/personal/toti_enpacl_it/Documents/0 ASS25 PREV26/04 Assestato 2025 Preventivo 2026_DEFINITIVO_ottobre 2025.xlsx'#Budget.A14]" table:style-name="ce12">
            <text:p><text:s text:c="10"/>c.3) contributi da altri enti pubbli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4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4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4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   c.4) contributi dall'Unione Europea" table:formula="of:=['https://enpaclcloud-my.sharepoint.com/personal/toti_enpacl_it/Documents/0 ASS25 PREV26/04 Assestato 2025 Preventivo 2026_DEFINITIVO_ottobre 2025.xlsx'#Budget.A15]" table:style-name="ce12">
            <text:p><text:s text:c="10"/>c.4) contributi dall'Unione Europe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5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d) contributi da privati" table:formula="of:=['https://enpaclcloud-my.sharepoint.com/personal/toti_enpacl_it/Documents/0 ASS25 PREV26/04 Assestato 2025 Preventivo 2026_DEFINITIVO_ottobre 2025.xlsx'#Budget.A16]" table:style-name="ce12">
            <text:p><text:s text:c="7"/>d) contributi da priva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6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6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6]" table:style-name="ce16">
            <text:p><text:s/>-<text:s text:c="5"/></text:p>
          </table:table-cell>
          <table:table-cell table:style-name="ce17"/>
          <table:table-cell table:number-columns-repeated="16377" table:style-name="ce3"/>
        </table:table-row>
        <table:table-row table:style-name="ro2">
          <table:table-cell office:value-type="string" office:string-value="       e) proventi fiscali e parafiscali" table:formula="of:=['https://enpaclcloud-my.sharepoint.com/personal/toti_enpacl_it/Documents/0 ASS25 PREV26/04 Assestato 2025 Preventivo 2026_DEFINITIVO_ottobre 2025.xlsx'#Budget.A17]" table:style-name="ce12">
            <text:p><text:s text:c="7"/>e) proventi fiscali e parafiscali</text:p>
          </table:table-cell>
          <table:table-cell office:value-type="float" office:value="269142997" table:formula="of:=['https://enpaclcloud-my.sharepoint.com/personal/toti_enpacl_it/Documents/0 ASS25 PREV26/04 Assestato 2025 Preventivo 2026_DEFINITIVO_ottobre 2025.xlsx'#Budget.H17]" table:style-name="ce19">
            <text:p>269.142.997</text:p>
          </table:table-cell>
          <table:table-cell table:style-name="ce18"/>
          <table:table-cell office:value-type="float" office:value="276181608" table:formula="of:=['https://enpaclcloud-my.sharepoint.com/personal/toti_enpacl_it/Documents/0 ASS25 PREV26/04 Assestato 2025 Preventivo 2026_DEFINITIVO_ottobre 2025.xlsx'#Budget.J17]" table:style-name="ce19">
            <text:p>276.181.608</text:p>
          </table:table-cell>
          <table:table-cell table:style-name="ce18"/>
          <table:table-cell office:value-type="float" office:value="266767000" table:formula="of:=['https://enpaclcloud-my.sharepoint.com/personal/toti_enpacl_it/Documents/0 ASS25 PREV26/04 Assestato 2025 Preventivo 2026_DEFINITIVO_ottobre 2025.xlsx'#Budget.L17]" table:style-name="ce19">
            <text:p>266.767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f) ricavi per cessioni di prodotti e prestazioni di servizi" table:formula="of:=['https://enpaclcloud-my.sharepoint.com/personal/toti_enpacl_it/Documents/0 ASS25 PREV26/04 Assestato 2025 Preventivo 2026_DEFINITIVO_ottobre 2025.xlsx'#Budget.A18]" table:style-name="ce12">
            <text:p><text:s text:c="7"/>f) ricavi per cessioni di prodotti e prestazioni di serviz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8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18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18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2) variazione delle rimanenze dei prodotti in corso di lavorazione, semilavorati e finiti" table:formula="of:=['https://enpaclcloud-my.sharepoint.com/personal/toti_enpacl_it/Documents/0 ASS25 PREV26/04 Assestato 2025 Preventivo 2026_DEFINITIVO_ottobre 2025.xlsx'#Budget.A19]" table:style-name="ce12">
            <text:p><text:s text:c="3"/>2) variazione delle rimanenze dei prodotti in corso di lavorazione, semilavorati e fini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19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19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19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19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19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19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3) variazione dei lavori in corso su ordinazione" table:formula="of:=['https://enpaclcloud-my.sharepoint.com/personal/toti_enpacl_it/Documents/0 ASS25 PREV26/04 Assestato 2025 Preventivo 2026_DEFINITIVO_ottobre 2025.xlsx'#Budget.A20]" table:style-name="ce12">
            <text:p><text:s text:c="3"/>3) variazione dei lavori in corso su ordinazion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20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20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20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20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20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20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4) incremento di immobili per lavori interni" table:formula="of:=['https://enpaclcloud-my.sharepoint.com/personal/toti_enpacl_it/Documents/0 ASS25 PREV26/04 Assestato 2025 Preventivo 2026_DEFINITIVO_ottobre 2025.xlsx'#Budget.A21]" table:style-name="ce12">
            <text:p><text:s text:c="3"/>4) incremento di immobili per lavori inter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21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21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21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21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21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21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5) altri ricavi e proventi" table:formula="of:=['https://enpaclcloud-my.sharepoint.com/personal/toti_enpacl_it/Documents/0 ASS25 PREV26/04 Assestato 2025 Preventivo 2026_DEFINITIVO_ottobre 2025.xlsx'#Budget.A22]" table:style-name="ce12">
            <text:p><text:s text:c="3"/>5) altri ricavi e proventi</text:p>
          </table:table-cell>
          <table:table-cell table:style-name="ce21"/>
          <table:table-cell office:value-type="float" office:value="926000" table:formula="of:=['https://enpaclcloud-my.sharepoint.com/personal/toti_enpacl_it/Documents/0 ASS25 PREV26/04 Assestato 2025 Preventivo 2026_DEFINITIVO_ottobre 2025.xlsx'#Budget.I22]" table:style-name="ce15">
            <text:p><text:s/>926.000<text:s/></text:p>
          </table:table-cell>
          <table:table-cell table:style-name="ce21"/>
          <table:table-cell office:value-type="float" office:value="1165000" table:formula="of:=['https://enpaclcloud-my.sharepoint.com/personal/toti_enpacl_it/Documents/0 ASS25 PREV26/04 Assestato 2025 Preventivo 2026_DEFINITIVO_ottobre 2025.xlsx'#Budget.K22]" table:style-name="ce15">
            <text:p><text:s/>1.165.000<text:s/></text:p>
          </table:table-cell>
          <table:table-cell table:style-name="ce21"/>
          <table:table-cell office:value-type="float" office:value="550000" table:formula="of:=['https://enpaclcloud-my.sharepoint.com/personal/toti_enpacl_it/Documents/0 ASS25 PREV26/04 Assestato 2025 Preventivo 2026_DEFINITIVO_ottobre 2025.xlsx'#Budget.M22]" table:style-name="ce14">
            <text:p>550.000</text:p>
          </table:table-cell>
          <table:table-cell table:number-columns-repeated="16377"/>
        </table:table-row>
        <table:table-row table:style-name="ro2">
          <table:table-cell office:value-type="string" office:string-value="       a) quota contributi in conto capitale imputata all'esercizio" table:formula="of:=['https://enpaclcloud-my.sharepoint.com/personal/toti_enpacl_it/Documents/0 ASS25 PREV26/04 Assestato 2025 Preventivo 2026_DEFINITIVO_ottobre 2025.xlsx'#Budget.A23]" table:style-name="ce12">
            <text:p><text:s text:c="7"/>a) quota contributi in conto capitale imputata all'esercizio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23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23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23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b) altri ricavi e proventi" table:formula="of:=['https://enpaclcloud-my.sharepoint.com/personal/toti_enpacl_it/Documents/0 ASS25 PREV26/04 Assestato 2025 Preventivo 2026_DEFINITIVO_ottobre 2025.xlsx'#Budget.A24]" table:style-name="ce12">
            <text:p><text:s text:c="7"/>b) altri ricavi e proventi</text:p>
          </table:table-cell>
          <table:table-cell office:value-type="float" office:value="926000" table:formula="of:=['https://enpaclcloud-my.sharepoint.com/personal/toti_enpacl_it/Documents/0 ASS25 PREV26/04 Assestato 2025 Preventivo 2026_DEFINITIVO_ottobre 2025.xlsx'#Budget.H24]" table:style-name="ce22">
            <text:p>926.000</text:p>
          </table:table-cell>
          <table:table-cell table:style-name="ce23"/>
          <table:table-cell office:value-type="float" office:value="1165000" table:formula="of:=['https://enpaclcloud-my.sharepoint.com/personal/toti_enpacl_it/Documents/0 ASS25 PREV26/04 Assestato 2025 Preventivo 2026_DEFINITIVO_ottobre 2025.xlsx'#Budget.J24]" table:style-name="ce22">
            <text:p>1.165.000</text:p>
          </table:table-cell>
          <table:table-cell table:style-name="ce23"/>
          <table:table-cell office:value-type="float" office:value="550000" table:formula="of:=['https://enpaclcloud-my.sharepoint.com/personal/toti_enpacl_it/Documents/0 ASS25 PREV26/04 Assestato 2025 Preventivo 2026_DEFINITIVO_ottobre 2025.xlsx'#Budget.L24]" table:style-name="ce19">
            <text:p>550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Totale valore della produzione (A)" table:formula="of:=['https://enpaclcloud-my.sharepoint.com/personal/toti_enpacl_it/Documents/0 ASS25 PREV26/04 Assestato 2025 Preventivo 2026_DEFINITIVO_ottobre 2025.xlsx'#Budget.A25]" table:style-name="ce24">
            <text:p>Totale valore della produzione (A)</text:p>
          </table:table-cell>
          <table:table-cell table:style-name="ce25"/>
          <table:table-cell office:value-type="float" office:value="270446000" table:formula="of:=['https://enpaclcloud-my.sharepoint.com/personal/toti_enpacl_it/Documents/0 ASS25 PREV26/04 Assestato 2025 Preventivo 2026_DEFINITIVO_ottobre 2025.xlsx'#Budget.I25]" table:style-name="ce27">
            <text:p><text:s/>270.446.000<text:s/></text:p>
          </table:table-cell>
          <table:table-cell table:style-name="ce25"/>
          <table:table-cell office:value-type="float" office:value="277703000" table:formula="of:=['https://enpaclcloud-my.sharepoint.com/personal/toti_enpacl_it/Documents/0 ASS25 PREV26/04 Assestato 2025 Preventivo 2026_DEFINITIVO_ottobre 2025.xlsx'#Budget.K25]" table:style-name="ce27">
            <text:p><text:s/>277.703.000<text:s/></text:p>
          </table:table-cell>
          <table:table-cell table:style-name="ce25"/>
          <table:table-cell office:value-type="float" office:value="267707000" table:formula="of:=['https://enpaclcloud-my.sharepoint.com/personal/toti_enpacl_it/Documents/0 ASS25 PREV26/04 Assestato 2025 Preventivo 2026_DEFINITIVO_ottobre 2025.xlsx'#Budget.M25]" table:style-name="ce26">
            <text:p>267.707.000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4"/>
          <table:table-cell table:style-name="ce28"/>
          <table:table-cell table:style-name="ce4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office:string-value="B) COSTI DELLA PRODUZIONE" table:formula="of:=['https://enpaclcloud-my.sharepoint.com/personal/toti_enpacl_it/Documents/0 ASS25 PREV26/04 Assestato 2025 Preventivo 2026_DEFINITIVO_ottobre 2025.xlsx'#Budget.A27]" table:style-name="ce8">
            <text:p>B) COSTI DELLA PRODUZIONE</text:p>
          </table:table-cell>
          <table:table-cell table:style-name="ce9"/>
          <table:table-cell table:style-name="ce11"/>
          <table:table-cell table:style-name="ce9"/>
          <table:table-cell table:style-name="ce11"/>
          <table:table-cell table:number-columns-repeated="2" table:style-name="ce10"/>
          <table:table-cell table:number-columns-repeated="16377"/>
        </table:table-row>
        <table:table-row table:style-name="ro2">
          <table:table-cell office:value-type="string" office:string-value="   6) per materie prime, sussidiarie, di consumo e di merci" table:formula="of:=['https://enpaclcloud-my.sharepoint.com/personal/toti_enpacl_it/Documents/0 ASS25 PREV26/04 Assestato 2025 Preventivo 2026_DEFINITIVO_ottobre 2025.xlsx'#Budget.A28]" table:style-name="ce12">
            <text:p><text:s text:c="3"/>6) per materie prime, sussidiarie, di consumo e di merci</text:p>
          </table:table-cell>
          <table:table-cell office:value-type="float" office:value="150000" table:formula="of:=['https://enpaclcloud-my.sharepoint.com/personal/toti_enpacl_it/Documents/0 ASS25 PREV26/04 Assestato 2025 Preventivo 2026_DEFINITIVO_ottobre 2025.xlsx'#Budget.H28]" table:style-name="ce19">
            <text:p>150.000</text:p>
          </table:table-cell>
          <table:table-cell office:value-type="float" office:value="150000" table:formula="of:=['https://enpaclcloud-my.sharepoint.com/personal/toti_enpacl_it/Documents/0 ASS25 PREV26/04 Assestato 2025 Preventivo 2026_DEFINITIVO_ottobre 2025.xlsx'#Budget.I28]" table:style-name="ce15">
            <text:p><text:s/>150.000<text:s/></text:p>
          </table:table-cell>
          <table:table-cell office:value-type="float" office:value="160000" table:formula="of:=['https://enpaclcloud-my.sharepoint.com/personal/toti_enpacl_it/Documents/0 ASS25 PREV26/04 Assestato 2025 Preventivo 2026_DEFINITIVO_ottobre 2025.xlsx'#Budget.J28]" table:style-name="ce19">
            <text:p>160.000</text:p>
          </table:table-cell>
          <table:table-cell office:value-type="float" office:value="160000" table:formula="of:=['https://enpaclcloud-my.sharepoint.com/personal/toti_enpacl_it/Documents/0 ASS25 PREV26/04 Assestato 2025 Preventivo 2026_DEFINITIVO_ottobre 2025.xlsx'#Budget.K28]" table:style-name="ce15">
            <text:p><text:s/>160.000<text:s/></text:p>
          </table:table-cell>
          <table:table-cell office:value-type="float" office:value="79000" table:formula="of:=['https://enpaclcloud-my.sharepoint.com/personal/toti_enpacl_it/Documents/0 ASS25 PREV26/04 Assestato 2025 Preventivo 2026_DEFINITIVO_ottobre 2025.xlsx'#Budget.L28]" table:style-name="ce19">
            <text:p>79.000</text:p>
          </table:table-cell>
          <table:table-cell office:value-type="float" office:value="79000" table:formula="of:=['https://enpaclcloud-my.sharepoint.com/personal/toti_enpacl_it/Documents/0 ASS25 PREV26/04 Assestato 2025 Preventivo 2026_DEFINITIVO_ottobre 2025.xlsx'#Budget.M28]" table:style-name="ce14">
            <text:p>79.000</text:p>
          </table:table-cell>
          <table:table-cell table:number-columns-repeated="16377"/>
        </table:table-row>
        <table:table-row table:style-name="ro2">
          <table:table-cell office:value-type="string" office:string-value="   7) per servizi" table:formula="of:=['https://enpaclcloud-my.sharepoint.com/personal/toti_enpacl_it/Documents/0 ASS25 PREV26/04 Assestato 2025 Preventivo 2026_DEFINITIVO_ottobre 2025.xlsx'#Budget.A29]" table:style-name="ce12">
            <text:p><text:s text:c="3"/>7) per servizi</text:p>
          </table:table-cell>
          <table:table-cell table:style-name="ce21"/>
          <table:table-cell office:value-type="float" office:value="200309801.69" table:formula="of:=['https://enpaclcloud-my.sharepoint.com/personal/toti_enpacl_it/Documents/0 ASS25 PREV26/04 Assestato 2025 Preventivo 2026_DEFINITIVO_ottobre 2025.xlsx'#Budget.I29]" table:style-name="ce15">
            <text:p><text:s/>200.309.802<text:s/></text:p>
          </table:table-cell>
          <table:table-cell table:style-name="ce21"/>
          <table:table-cell office:value-type="float" office:value="206273609.2737" table:formula="of:=['https://enpaclcloud-my.sharepoint.com/personal/toti_enpacl_it/Documents/0 ASS25 PREV26/04 Assestato 2025 Preventivo 2026_DEFINITIVO_ottobre 2025.xlsx'#Budget.K29]" table:style-name="ce15">
            <text:p><text:s/>206.273.609<text:s/></text:p>
          </table:table-cell>
          <table:table-cell table:style-name="ce21"/>
          <table:table-cell office:value-type="float" office:value="200413235" table:formula="of:=['https://enpaclcloud-my.sharepoint.com/personal/toti_enpacl_it/Documents/0 ASS25 PREV26/04 Assestato 2025 Preventivo 2026_DEFINITIVO_ottobre 2025.xlsx'#Budget.M29]" table:style-name="ce14">
            <text:p>200.413.235</text:p>
          </table:table-cell>
          <table:table-cell table:number-columns-repeated="16377"/>
        </table:table-row>
        <table:table-row table:style-name="ro2">
          <table:table-cell office:value-type="string" office:string-value="       a) erogazione di servizi istituzionali" table:formula="of:=['https://enpaclcloud-my.sharepoint.com/personal/toti_enpacl_it/Documents/0 ASS25 PREV26/04 Assestato 2025 Preventivo 2026_DEFINITIVO_ottobre 2025.xlsx'#Budget.A30]" table:style-name="ce12">
            <text:p><text:s text:c="7"/>a) erogazione di servizi istituzionali</text:p>
          </table:table-cell>
          <table:table-cell office:value-type="float" office:value="193608801.69" table:formula="of:=['https://enpaclcloud-my.sharepoint.com/personal/toti_enpacl_it/Documents/0 ASS25 PREV26/04 Assestato 2025 Preventivo 2026_DEFINITIVO_ottobre 2025.xlsx'#Budget.H30]" table:style-name="ce19">
            <text:p>193.608.802</text:p>
          </table:table-cell>
          <table:table-cell table:style-name="ce18"/>
          <table:table-cell office:value-type="float" office:value="197427609.2737" table:formula="of:=['https://enpaclcloud-my.sharepoint.com/personal/toti_enpacl_it/Documents/0 ASS25 PREV26/04 Assestato 2025 Preventivo 2026_DEFINITIVO_ottobre 2025.xlsx'#Budget.J30]" table:style-name="ce19">
            <text:p>197.427.609</text:p>
          </table:table-cell>
          <table:table-cell table:style-name="ce18"/>
          <table:table-cell office:value-type="float" office:value="196031000" table:formula="of:=['https://enpaclcloud-my.sharepoint.com/personal/toti_enpacl_it/Documents/0 ASS25 PREV26/04 Assestato 2025 Preventivo 2026_DEFINITIVO_ottobre 2025.xlsx'#Budget.L30]" table:style-name="ce19">
            <text:p>196.031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b) acquisizione di servizi" table:formula="of:=['https://enpaclcloud-my.sharepoint.com/personal/toti_enpacl_it/Documents/0 ASS25 PREV26/04 Assestato 2025 Preventivo 2026_DEFINITIVO_ottobre 2025.xlsx'#Budget.A31]" table:style-name="ce12">
            <text:p><text:s text:c="7"/>b) acquisizione di servizi</text:p>
          </table:table-cell>
          <table:table-cell office:value-type="float" office:value="3571000" table:formula="of:=['https://enpaclcloud-my.sharepoint.com/personal/toti_enpacl_it/Documents/0 ASS25 PREV26/04 Assestato 2025 Preventivo 2026_DEFINITIVO_ottobre 2025.xlsx'#Budget.H31]" table:style-name="ce19">
            <text:p>3.571.000</text:p>
          </table:table-cell>
          <table:table-cell table:style-name="ce18"/>
          <table:table-cell office:value-type="float" office:value="5286000" table:formula="of:=['https://enpaclcloud-my.sharepoint.com/personal/toti_enpacl_it/Documents/0 ASS25 PREV26/04 Assestato 2025 Preventivo 2026_DEFINITIVO_ottobre 2025.xlsx'#Budget.J31]" table:style-name="ce19">
            <text:p>5.286.000</text:p>
          </table:table-cell>
          <table:table-cell table:style-name="ce18"/>
          <table:table-cell office:value-type="float" office:value="1663580" table:formula="of:=['https://enpaclcloud-my.sharepoint.com/personal/toti_enpacl_it/Documents/0 ASS25 PREV26/04 Assestato 2025 Preventivo 2026_DEFINITIVO_ottobre 2025.xlsx'#Budget.L31]" table:style-name="ce19">
            <text:p>1.663.58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c) consulenze, collaborazioni, altre prestazioni lavoro" table:formula="of:=['https://enpaclcloud-my.sharepoint.com/personal/toti_enpacl_it/Documents/0 ASS25 PREV26/04 Assestato 2025 Preventivo 2026_DEFINITIVO_ottobre 2025.xlsx'#Budget.A32]" table:style-name="ce12">
            <text:p><text:s text:c="7"/>c) consulenze, collaborazioni, altre prestazioni lavoro</text:p>
          </table:table-cell>
          <table:table-cell office:value-type="float" office:value="1550000" table:formula="of:=['https://enpaclcloud-my.sharepoint.com/personal/toti_enpacl_it/Documents/0 ASS25 PREV26/04 Assestato 2025 Preventivo 2026_DEFINITIVO_ottobre 2025.xlsx'#Budget.H32]" table:style-name="ce19">
            <text:p>1.550.000</text:p>
          </table:table-cell>
          <table:table-cell table:style-name="ce18"/>
          <table:table-cell office:value-type="float" office:value="1980000" table:formula="of:=['https://enpaclcloud-my.sharepoint.com/personal/toti_enpacl_it/Documents/0 ASS25 PREV26/04 Assestato 2025 Preventivo 2026_DEFINITIVO_ottobre 2025.xlsx'#Budget.J32]" table:style-name="ce19">
            <text:p>1.980.000</text:p>
          </table:table-cell>
          <table:table-cell table:style-name="ce18"/>
          <table:table-cell office:value-type="float" office:value="1068655" table:formula="of:=['https://enpaclcloud-my.sharepoint.com/personal/toti_enpacl_it/Documents/0 ASS25 PREV26/04 Assestato 2025 Preventivo 2026_DEFINITIVO_ottobre 2025.xlsx'#Budget.L32]" table:style-name="ce19">
            <text:p>1.068.655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d) compensi ad organi di amministrazione e controllo" table:formula="of:=['https://enpaclcloud-my.sharepoint.com/personal/toti_enpacl_it/Documents/0 ASS25 PREV26/04 Assestato 2025 Preventivo 2026_DEFINITIVO_ottobre 2025.xlsx'#Budget.A33]" table:style-name="ce12">
            <text:p><text:s text:c="7"/>d) compensi ad organi di amministrazione e controllo</text:p>
          </table:table-cell>
          <table:table-cell office:value-type="float" office:value="1580000" table:formula="of:=['https://enpaclcloud-my.sharepoint.com/personal/toti_enpacl_it/Documents/0 ASS25 PREV26/04 Assestato 2025 Preventivo 2026_DEFINITIVO_ottobre 2025.xlsx'#Budget.H33]" table:style-name="ce19">
            <text:p>1.580.000</text:p>
          </table:table-cell>
          <table:table-cell table:style-name="ce18"/>
          <table:table-cell office:value-type="float" office:value="1580000" table:formula="of:=['https://enpaclcloud-my.sharepoint.com/personal/toti_enpacl_it/Documents/0 ASS25 PREV26/04 Assestato 2025 Preventivo 2026_DEFINITIVO_ottobre 2025.xlsx'#Budget.J33]" table:style-name="ce19">
            <text:p>1.580.000</text:p>
          </table:table-cell>
          <table:table-cell table:style-name="ce18"/>
          <table:table-cell office:value-type="float" office:value="1650000" table:formula="of:=['https://enpaclcloud-my.sharepoint.com/personal/toti_enpacl_it/Documents/0 ASS25 PREV26/04 Assestato 2025 Preventivo 2026_DEFINITIVO_ottobre 2025.xlsx'#Budget.L33]" table:style-name="ce19">
            <text:p>1.650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8) per godimento di beni di terzi" table:formula="of:=['https://enpaclcloud-my.sharepoint.com/personal/toti_enpacl_it/Documents/0 ASS25 PREV26/04 Assestato 2025 Preventivo 2026_DEFINITIVO_ottobre 2025.xlsx'#Budget.A34]" table:style-name="ce12">
            <text:p><text:s text:c="3"/>8) per godimento di beni di terzi</text:p>
          </table:table-cell>
          <table:table-cell office:value-type="float" office:value="100000" table:formula="of:=['https://enpaclcloud-my.sharepoint.com/personal/toti_enpacl_it/Documents/0 ASS25 PREV26/04 Assestato 2025 Preventivo 2026_DEFINITIVO_ottobre 2025.xlsx'#Budget.H34]" table:style-name="ce19">
            <text:p>100.000</text:p>
          </table:table-cell>
          <table:table-cell office:value-type="float" office:value="100000" table:formula="of:=['https://enpaclcloud-my.sharepoint.com/personal/toti_enpacl_it/Documents/0 ASS25 PREV26/04 Assestato 2025 Preventivo 2026_DEFINITIVO_ottobre 2025.xlsx'#Budget.I34]" table:style-name="ce15">
            <text:p><text:s/>100.000<text:s/></text:p>
          </table:table-cell>
          <table:table-cell office:value-type="float" office:value="110000" table:formula="of:=['https://enpaclcloud-my.sharepoint.com/personal/toti_enpacl_it/Documents/0 ASS25 PREV26/04 Assestato 2025 Preventivo 2026_DEFINITIVO_ottobre 2025.xlsx'#Budget.J34]" table:style-name="ce19">
            <text:p>110.000</text:p>
          </table:table-cell>
          <table:table-cell office:value-type="float" office:value="110000" table:formula="of:=['https://enpaclcloud-my.sharepoint.com/personal/toti_enpacl_it/Documents/0 ASS25 PREV26/04 Assestato 2025 Preventivo 2026_DEFINITIVO_ottobre 2025.xlsx'#Budget.K34]" table:style-name="ce15">
            <text:p><text:s/>110.000<text:s/></text:p>
          </table:table-cell>
          <table:table-cell office:value-type="float" office:value="145700" table:formula="of:=['https://enpaclcloud-my.sharepoint.com/personal/toti_enpacl_it/Documents/0 ASS25 PREV26/04 Assestato 2025 Preventivo 2026_DEFINITIVO_ottobre 2025.xlsx'#Budget.L34]" table:style-name="ce19">
            <text:p>145.700</text:p>
          </table:table-cell>
          <table:table-cell office:value-type="float" office:value="145700" table:formula="of:=['https://enpaclcloud-my.sharepoint.com/personal/toti_enpacl_it/Documents/0 ASS25 PREV26/04 Assestato 2025 Preventivo 2026_DEFINITIVO_ottobre 2025.xlsx'#Budget.M34]" table:style-name="ce14">
            <text:p>145.700</text:p>
          </table:table-cell>
          <table:table-cell table:number-columns-repeated="16377"/>
        </table:table-row>
        <table:table-row table:style-name="ro2">
          <table:table-cell office:value-type="string" office:string-value="   9) per il personale" table:formula="of:=['https://enpaclcloud-my.sharepoint.com/personal/toti_enpacl_it/Documents/0 ASS25 PREV26/04 Assestato 2025 Preventivo 2026_DEFINITIVO_ottobre 2025.xlsx'#Budget.A35]" table:style-name="ce12">
            <text:p><text:s text:c="3"/>9) per il personal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35]" table:style-name="ce21">
            <text:p>0</text:p>
          </table:table-cell>
          <table:table-cell office:value-type="float" office:value="7350713.7226796802" table:formula="of:=['https://enpaclcloud-my.sharepoint.com/personal/toti_enpacl_it/Documents/0 ASS25 PREV26/04 Assestato 2025 Preventivo 2026_DEFINITIVO_ottobre 2025.xlsx'#Budget.I35]" table:style-name="ce15">
            <text:p><text:s/>7.350.714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35]" table:style-name="ce21">
            <text:p>0</text:p>
          </table:table-cell>
          <table:table-cell office:value-type="float" office:value="6600713.7226796802" table:formula="of:=['https://enpaclcloud-my.sharepoint.com/personal/toti_enpacl_it/Documents/0 ASS25 PREV26/04 Assestato 2025 Preventivo 2026_DEFINITIVO_ottobre 2025.xlsx'#Budget.K35]" table:style-name="ce15">
            <text:p><text:s/>6.600.714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35]" table:style-name="ce21">
            <text:p>0</text:p>
          </table:table-cell>
          <table:table-cell office:value-type="float" office:value="6033940" table:formula="of:=['https://enpaclcloud-my.sharepoint.com/personal/toti_enpacl_it/Documents/0 ASS25 PREV26/04 Assestato 2025 Preventivo 2026_DEFINITIVO_ottobre 2025.xlsx'#Budget.M35]" table:style-name="ce14">
            <text:p>6.033.940</text:p>
          </table:table-cell>
          <table:table-cell table:number-columns-repeated="16377"/>
        </table:table-row>
        <table:table-row table:style-name="ro2">
          <table:table-cell office:value-type="string" office:string-value="       a) salari e stipendi" table:formula="of:=['https://enpaclcloud-my.sharepoint.com/personal/toti_enpacl_it/Documents/0 ASS25 PREV26/04 Assestato 2025 Preventivo 2026_DEFINITIVO_ottobre 2025.xlsx'#Budget.A36]" table:style-name="ce12">
            <text:p><text:s text:c="7"/>a) salari e stipendi</text:p>
          </table:table-cell>
          <table:table-cell office:value-type="float" office:value="4390000" table:formula="of:=['https://enpaclcloud-my.sharepoint.com/personal/toti_enpacl_it/Documents/0 ASS25 PREV26/04 Assestato 2025 Preventivo 2026_DEFINITIVO_ottobre 2025.xlsx'#Budget.H36]" table:style-name="ce19">
            <text:p>4.390.000</text:p>
          </table:table-cell>
          <table:table-cell table:style-name="ce18"/>
          <table:table-cell office:value-type="float" office:value="4390000" table:formula="of:=['https://enpaclcloud-my.sharepoint.com/personal/toti_enpacl_it/Documents/0 ASS25 PREV26/04 Assestato 2025 Preventivo 2026_DEFINITIVO_ottobre 2025.xlsx'#Budget.J36]" table:style-name="ce19">
            <text:p>4.390.000</text:p>
          </table:table-cell>
          <table:table-cell table:style-name="ce18"/>
          <table:table-cell office:value-type="float" office:value="4150000" table:formula="of:=['https://enpaclcloud-my.sharepoint.com/personal/toti_enpacl_it/Documents/0 ASS25 PREV26/04 Assestato 2025 Preventivo 2026_DEFINITIVO_ottobre 2025.xlsx'#Budget.L36]" table:style-name="ce19">
            <text:p>4.150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b) oneri sociali" table:formula="of:=['https://enpaclcloud-my.sharepoint.com/personal/toti_enpacl_it/Documents/0 ASS25 PREV26/04 Assestato 2025 Preventivo 2026_DEFINITIVO_ottobre 2025.xlsx'#Budget.A37]" table:style-name="ce12">
            <text:p><text:s text:c="7"/>b) oneri sociali</text:p>
          </table:table-cell>
          <table:table-cell office:value-type="float" office:value="1220713.7226796797" table:formula="of:=['https://enpaclcloud-my.sharepoint.com/personal/toti_enpacl_it/Documents/0 ASS25 PREV26/04 Assestato 2025 Preventivo 2026_DEFINITIVO_ottobre 2025.xlsx'#Budget.H37]" table:style-name="ce19">
            <text:p>1.220.714</text:p>
          </table:table-cell>
          <table:table-cell table:style-name="ce18"/>
          <table:table-cell office:value-type="float" office:value="1220713.7226796797" table:formula="of:=['https://enpaclcloud-my.sharepoint.com/personal/toti_enpacl_it/Documents/0 ASS25 PREV26/04 Assestato 2025 Preventivo 2026_DEFINITIVO_ottobre 2025.xlsx'#Budget.J37]" table:style-name="ce19">
            <text:p>1.220.714</text:p>
          </table:table-cell>
          <table:table-cell table:style-name="ce18"/>
          <table:table-cell office:value-type="float" office:value="1200600" table:formula="of:=['https://enpaclcloud-my.sharepoint.com/personal/toti_enpacl_it/Documents/0 ASS25 PREV26/04 Assestato 2025 Preventivo 2026_DEFINITIVO_ottobre 2025.xlsx'#Budget.L37]" table:style-name="ce19">
            <text:p>1.200.6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c) trattamento di fine rapporto" table:formula="of:=['https://enpaclcloud-my.sharepoint.com/personal/toti_enpacl_it/Documents/0 ASS25 PREV26/04 Assestato 2025 Preventivo 2026_DEFINITIVO_ottobre 2025.xlsx'#Budget.A38]" table:style-name="ce12">
            <text:p><text:s text:c="7"/>c) trattamento di fine rapporto</text:p>
          </table:table-cell>
          <table:table-cell office:value-type="float" office:value="330000" table:formula="of:=['https://enpaclcloud-my.sharepoint.com/personal/toti_enpacl_it/Documents/0 ASS25 PREV26/04 Assestato 2025 Preventivo 2026_DEFINITIVO_ottobre 2025.xlsx'#Budget.H38]" table:style-name="ce19">
            <text:p>330.000</text:p>
          </table:table-cell>
          <table:table-cell table:style-name="ce18"/>
          <table:table-cell office:value-type="float" office:value="330000" table:formula="of:=['https://enpaclcloud-my.sharepoint.com/personal/toti_enpacl_it/Documents/0 ASS25 PREV26/04 Assestato 2025 Preventivo 2026_DEFINITIVO_ottobre 2025.xlsx'#Budget.J38]" table:style-name="ce19">
            <text:p>330.000</text:p>
          </table:table-cell>
          <table:table-cell table:style-name="ce18"/>
          <table:table-cell office:value-type="float" office:value="303340" table:formula="of:=['https://enpaclcloud-my.sharepoint.com/personal/toti_enpacl_it/Documents/0 ASS25 PREV26/04 Assestato 2025 Preventivo 2026_DEFINITIVO_ottobre 2025.xlsx'#Budget.L38]" table:style-name="ce19">
            <text:p>303.34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d) trattamento di quiescenza e simili" table:formula="of:=['https://enpaclcloud-my.sharepoint.com/personal/toti_enpacl_it/Documents/0 ASS25 PREV26/04 Assestato 2025 Preventivo 2026_DEFINITIVO_ottobre 2025.xlsx'#Budget.A39]" table:style-name="ce12">
            <text:p><text:s text:c="7"/>d) trattamento di quiescenza e simil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39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39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39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e) altri costi" table:formula="of:=['https://enpaclcloud-my.sharepoint.com/personal/toti_enpacl_it/Documents/0 ASS25 PREV26/04 Assestato 2025 Preventivo 2026_DEFINITIVO_ottobre 2025.xlsx'#Budget.A40]" table:style-name="ce12">
            <text:p><text:s text:c="7"/>e) altri costi</text:p>
          </table:table-cell>
          <table:table-cell office:value-type="float" office:value="1410000" table:formula="of:=['https://enpaclcloud-my.sharepoint.com/personal/toti_enpacl_it/Documents/0 ASS25 PREV26/04 Assestato 2025 Preventivo 2026_DEFINITIVO_ottobre 2025.xlsx'#Budget.H40]" table:style-name="ce19">
            <text:p>1.410.000</text:p>
          </table:table-cell>
          <table:table-cell table:style-name="ce18"/>
          <table:table-cell office:value-type="float" office:value="660000" table:formula="of:=['https://enpaclcloud-my.sharepoint.com/personal/toti_enpacl_it/Documents/0 ASS25 PREV26/04 Assestato 2025 Preventivo 2026_DEFINITIVO_ottobre 2025.xlsx'#Budget.J40]" table:style-name="ce19">
            <text:p>660.000</text:p>
          </table:table-cell>
          <table:table-cell table:style-name="ce18"/>
          <table:table-cell office:value-type="float" office:value="380000" table:formula="of:=['https://enpaclcloud-my.sharepoint.com/personal/toti_enpacl_it/Documents/0 ASS25 PREV26/04 Assestato 2025 Preventivo 2026_DEFINITIVO_ottobre 2025.xlsx'#Budget.L40]" table:style-name="ce19">
            <text:p>380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10) ammortamenti e svalutazioni" table:formula="of:=['https://enpaclcloud-my.sharepoint.com/personal/toti_enpacl_it/Documents/0 ASS25 PREV26/04 Assestato 2025 Preventivo 2026_DEFINITIVO_ottobre 2025.xlsx'#Budget.A41]" table:style-name="ce12">
            <text:p><text:s text:c="2"/>10) ammortamenti e svalutazioni</text:p>
          </table:table-cell>
          <table:table-cell table:style-name="ce21"/>
          <table:table-cell office:value-type="float" office:value="871000" table:formula="of:=['https://enpaclcloud-my.sharepoint.com/personal/toti_enpacl_it/Documents/0 ASS25 PREV26/04 Assestato 2025 Preventivo 2026_DEFINITIVO_ottobre 2025.xlsx'#Budget.I41]" table:style-name="ce15">
            <text:p><text:s/>871.000<text:s/></text:p>
          </table:table-cell>
          <table:table-cell table:style-name="ce21"/>
          <table:table-cell office:value-type="float" office:value="855000" table:formula="of:=['https://enpaclcloud-my.sharepoint.com/personal/toti_enpacl_it/Documents/0 ASS25 PREV26/04 Assestato 2025 Preventivo 2026_DEFINITIVO_ottobre 2025.xlsx'#Budget.K41]" table:style-name="ce15">
            <text:p><text:s/>855.000<text:s/></text:p>
          </table:table-cell>
          <table:table-cell table:style-name="ce21"/>
          <table:table-cell office:value-type="float" office:value="996000" table:formula="of:=['https://enpaclcloud-my.sharepoint.com/personal/toti_enpacl_it/Documents/0 ASS25 PREV26/04 Assestato 2025 Preventivo 2026_DEFINITIVO_ottobre 2025.xlsx'#Budget.M41]" table:style-name="ce14">
            <text:p>996.000</text:p>
          </table:table-cell>
          <table:table-cell table:number-columns-repeated="16377"/>
        </table:table-row>
        <table:table-row table:style-name="ro2">
          <table:table-cell office:value-type="string" office:string-value="       a) ammortamento delle immobilizzazioni immateriali" table:formula="of:=['https://enpaclcloud-my.sharepoint.com/personal/toti_enpacl_it/Documents/0 ASS25 PREV26/04 Assestato 2025 Preventivo 2026_DEFINITIVO_ottobre 2025.xlsx'#Budget.A42]" table:style-name="ce12">
            <text:p><text:s text:c="7"/>a) ammortamento delle immobilizzazioni immaterial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42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42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42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b) ammortamento delle immobilizzazioni materiali" table:formula="of:=['https://enpaclcloud-my.sharepoint.com/personal/toti_enpacl_it/Documents/0 ASS25 PREV26/04 Assestato 2025 Preventivo 2026_DEFINITIVO_ottobre 2025.xlsx'#Budget.A43]" table:style-name="ce12">
            <text:p><text:s text:c="7"/>b) ammortamento delle immobilizzazioni materiali</text:p>
          </table:table-cell>
          <table:table-cell office:value-type="float" office:value="871000" table:formula="of:=['https://enpaclcloud-my.sharepoint.com/personal/toti_enpacl_it/Documents/0 ASS25 PREV26/04 Assestato 2025 Preventivo 2026_DEFINITIVO_ottobre 2025.xlsx'#Budget.H43]" table:style-name="ce19">
            <text:p>871.000</text:p>
          </table:table-cell>
          <table:table-cell table:style-name="ce18"/>
          <table:table-cell office:value-type="float" office:value="855000" table:formula="of:=['https://enpaclcloud-my.sharepoint.com/personal/toti_enpacl_it/Documents/0 ASS25 PREV26/04 Assestato 2025 Preventivo 2026_DEFINITIVO_ottobre 2025.xlsx'#Budget.J43]" table:style-name="ce19">
            <text:p>855.000</text:p>
          </table:table-cell>
          <table:table-cell table:style-name="ce18"/>
          <table:table-cell office:value-type="float" office:value="996000" table:formula="of:=['https://enpaclcloud-my.sharepoint.com/personal/toti_enpacl_it/Documents/0 ASS25 PREV26/04 Assestato 2025 Preventivo 2026_DEFINITIVO_ottobre 2025.xlsx'#Budget.L43]" table:style-name="ce19">
            <text:p>996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c) altre svalutazioni delle immobilizzazioni" table:formula="of:=['https://enpaclcloud-my.sharepoint.com/personal/toti_enpacl_it/Documents/0 ASS25 PREV26/04 Assestato 2025 Preventivo 2026_DEFINITIVO_ottobre 2025.xlsx'#Budget.A44]" table:style-name="ce12">
            <text:p><text:s text:c="7"/>c) altre svalutazioni delle immobilizz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44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44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44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d) svalutazione dei crediti compresi nell'attivo circolante e delle disponibilità liquide" table:formula="of:=['https://enpaclcloud-my.sharepoint.com/personal/toti_enpacl_it/Documents/0 ASS25 PREV26/04 Assestato 2025 Preventivo 2026_DEFINITIVO_ottobre 2025.xlsx'#Budget.A45]" table:style-name="ce12">
            <text:p><text:s text:c="7"/>d) svalutazione dei crediti compresi nell'attivo circolante e delle disponibilità liquid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4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45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45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11) variazioni delle rimanenze  di materie prime, secondarie, di consumo e merci" table:formula="of:=['https://enpaclcloud-my.sharepoint.com/personal/toti_enpacl_it/Documents/0 ASS25 PREV26/04 Assestato 2025 Preventivo 2026_DEFINITIVO_ottobre 2025.xlsx'#Budget.A46]" table:style-name="ce12">
            <text:p><text:s text:c="2"/>11) variazioni delle rimanenze <text:s/>di materie prime, secondarie, di consumo e merc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46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46]" table:style-name="ce15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46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46]" table:style-name="ce15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46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46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12) accantonamento per rischi" table:formula="of:=['https://enpaclcloud-my.sharepoint.com/personal/toti_enpacl_it/Documents/0 ASS25 PREV26/04 Assestato 2025 Preventivo 2026_DEFINITIVO_ottobre 2025.xlsx'#Budget.A47]" table:style-name="ce12">
            <text:p><text:s text:c="2"/>12) accantonamento per rischi</text:p>
          </table:table-cell>
          <table:table-cell office:value-type="float" office:value="500000" table:formula="of:=['https://enpaclcloud-my.sharepoint.com/personal/toti_enpacl_it/Documents/0 ASS25 PREV26/04 Assestato 2025 Preventivo 2026_DEFINITIVO_ottobre 2025.xlsx'#Budget.H47]" table:style-name="ce19">
            <text:p>500.000</text:p>
          </table:table-cell>
          <table:table-cell office:value-type="float" office:value="500000" table:formula="of:=['https://enpaclcloud-my.sharepoint.com/personal/toti_enpacl_it/Documents/0 ASS25 PREV26/04 Assestato 2025 Preventivo 2026_DEFINITIVO_ottobre 2025.xlsx'#Budget.I47]" table:style-name="ce15">
            <text:p><text:s/>500.000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47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47]" table:style-name="ce15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47]" table:style-name="ce16">
            <text:p><text:s/>-<text:s text:c="5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47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13) altri accantonamenti" table:formula="of:=['https://enpaclcloud-my.sharepoint.com/personal/toti_enpacl_it/Documents/0 ASS25 PREV26/04 Assestato 2025 Preventivo 2026_DEFINITIVO_ottobre 2025.xlsx'#Budget.A48]" table:style-name="ce12">
            <text:p><text:s text:c="2"/>13) altri accantonamenti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H48]" table:style-name="ce19">
            <text:p>2.000.000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I48]" table:style-name="ce15">
            <text:p><text:s/>2.000.000<text:s/>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J48]" table:style-name="ce19">
            <text:p>2.000.000</text:p>
          </table:table-cell>
          <table:table-cell office:value-type="float" office:value="2000000" table:formula="of:=['https://enpaclcloud-my.sharepoint.com/personal/toti_enpacl_it/Documents/0 ASS25 PREV26/04 Assestato 2025 Preventivo 2026_DEFINITIVO_ottobre 2025.xlsx'#Budget.K48]" table:style-name="ce15">
            <text:p><text:s/>2.000.000<text:s/></text:p>
          </table:table-cell>
          <table:table-cell office:value-type="float" office:value="1350000" table:formula="of:=['https://enpaclcloud-my.sharepoint.com/personal/toti_enpacl_it/Documents/0 ASS25 PREV26/04 Assestato 2025 Preventivo 2026_DEFINITIVO_ottobre 2025.xlsx'#Budget.L48]" table:style-name="ce19">
            <text:p>1.350.000</text:p>
          </table:table-cell>
          <table:table-cell office:value-type="float" office:value="1350000" table:formula="of:=['https://enpaclcloud-my.sharepoint.com/personal/toti_enpacl_it/Documents/0 ASS25 PREV26/04 Assestato 2025 Preventivo 2026_DEFINITIVO_ottobre 2025.xlsx'#Budget.M48]" table:style-name="ce14">
            <text:p>1.350.000</text:p>
          </table:table-cell>
          <table:table-cell table:number-columns-repeated="16377"/>
        </table:table-row>
        <table:table-row table:style-name="ro2">
          <table:table-cell office:value-type="string" office:string-value="  14) oneri diversi di gestione" table:formula="of:=['https://enpaclcloud-my.sharepoint.com/personal/toti_enpacl_it/Documents/0 ASS25 PREV26/04 Assestato 2025 Preventivo 2026_DEFINITIVO_ottobre 2025.xlsx'#Budget.A49]" table:style-name="ce12">
            <text:p><text:s text:c="2"/>14) oneri diversi di gestione</text:p>
          </table:table-cell>
          <table:table-cell table:style-name="ce21"/>
          <table:table-cell office:value-type="float" office:value="10369000" table:formula="of:=['https://enpaclcloud-my.sharepoint.com/personal/toti_enpacl_it/Documents/0 ASS25 PREV26/04 Assestato 2025 Preventivo 2026_DEFINITIVO_ottobre 2025.xlsx'#Budget.I49]" table:style-name="ce15">
            <text:p><text:s/>10.369.000<text:s/></text:p>
          </table:table-cell>
          <table:table-cell table:style-name="ce21"/>
          <table:table-cell office:value-type="float" office:value="8509500" table:formula="of:=['https://enpaclcloud-my.sharepoint.com/personal/toti_enpacl_it/Documents/0 ASS25 PREV26/04 Assestato 2025 Preventivo 2026_DEFINITIVO_ottobre 2025.xlsx'#Budget.K49]" table:style-name="ce15">
            <text:p><text:s/>8.509.500<text:s/></text:p>
          </table:table-cell>
          <table:table-cell table:style-name="ce21"/>
          <table:table-cell office:value-type="float" office:value="9665500" table:formula="of:=['https://enpaclcloud-my.sharepoint.com/personal/toti_enpacl_it/Documents/0 ASS25 PREV26/04 Assestato 2025 Preventivo 2026_DEFINITIVO_ottobre 2025.xlsx'#Budget.M49]" table:style-name="ce14">
            <text:p>9.665.500</text:p>
          </table:table-cell>
          <table:table-cell table:number-columns-repeated="16377"/>
        </table:table-row>
        <table:table-row table:style-name="ro2">
          <table:table-cell office:value-type="string" office:string-value="       a) oneri per provvedimenti di contenimento della spesa pubblica" table:formula="of:=['https://enpaclcloud-my.sharepoint.com/personal/toti_enpacl_it/Documents/0 ASS25 PREV26/04 Assestato 2025 Preventivo 2026_DEFINITIVO_ottobre 2025.xlsx'#Budget.A50]" table:style-name="ce12">
            <text:p><text:s text:c="7"/>a) oneri per provvedimenti di contenimento della spesa pubblica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50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50]" table:style-name="ce16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50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b) altri oneri diversi di gestione" table:formula="of:=['https://enpaclcloud-my.sharepoint.com/personal/toti_enpacl_it/Documents/0 ASS25 PREV26/04 Assestato 2025 Preventivo 2026_DEFINITIVO_ottobre 2025.xlsx'#Budget.A51]" table:style-name="ce12">
            <text:p><text:s text:c="7"/>b) altri oneri diversi di gestione</text:p>
          </table:table-cell>
          <table:table-cell office:value-type="float" office:value="10369000" table:formula="of:=['https://enpaclcloud-my.sharepoint.com/personal/toti_enpacl_it/Documents/0 ASS25 PREV26/04 Assestato 2025 Preventivo 2026_DEFINITIVO_ottobre 2025.xlsx'#Budget.H51]" table:style-name="ce22">
            <text:p>10.369.000</text:p>
          </table:table-cell>
          <table:table-cell table:style-name="ce23"/>
          <table:table-cell office:value-type="float" office:value="8509500" table:formula="of:=['https://enpaclcloud-my.sharepoint.com/personal/toti_enpacl_it/Documents/0 ASS25 PREV26/04 Assestato 2025 Preventivo 2026_DEFINITIVO_ottobre 2025.xlsx'#Budget.J51]" table:style-name="ce22">
            <text:p>8.509.500</text:p>
          </table:table-cell>
          <table:table-cell table:style-name="ce23"/>
          <table:table-cell office:value-type="float" office:value="9665500" table:formula="of:=['https://enpaclcloud-my.sharepoint.com/personal/toti_enpacl_it/Documents/0 ASS25 PREV26/04 Assestato 2025 Preventivo 2026_DEFINITIVO_ottobre 2025.xlsx'#Budget.L51]" table:style-name="ce22">
            <text:p>9.665.5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Totale costi (B)" table:formula="of:=['https://enpaclcloud-my.sharepoint.com/personal/toti_enpacl_it/Documents/0 ASS25 PREV26/04 Assestato 2025 Preventivo 2026_DEFINITIVO_ottobre 2025.xlsx'#Budget.A52]" table:style-name="ce24">
            <text:p>Totale costi (B)</text:p>
          </table:table-cell>
          <table:table-cell table:style-name="ce25"/>
          <table:table-cell office:value-type="float" office:value="221650515.41267967" table:formula="of:=['https://enpaclcloud-my.sharepoint.com/personal/toti_enpacl_it/Documents/0 ASS25 PREV26/04 Assestato 2025 Preventivo 2026_DEFINITIVO_ottobre 2025.xlsx'#Budget.I52]" table:style-name="ce27">
            <text:p><text:s/>221.650.515<text:s/></text:p>
          </table:table-cell>
          <table:table-cell table:style-name="ce25"/>
          <table:table-cell office:value-type="float" office:value="224508822.99637967" table:formula="of:=['https://enpaclcloud-my.sharepoint.com/personal/toti_enpacl_it/Documents/0 ASS25 PREV26/04 Assestato 2025 Preventivo 2026_DEFINITIVO_ottobre 2025.xlsx'#Budget.K52]" table:style-name="ce27">
            <text:p><text:s/>224.508.823<text:s/></text:p>
          </table:table-cell>
          <table:table-cell table:style-name="ce25"/>
          <table:table-cell office:value-type="float" office:value="218683375" table:formula="of:=['https://enpaclcloud-my.sharepoint.com/personal/toti_enpacl_it/Documents/0 ASS25 PREV26/04 Assestato 2025 Preventivo 2026_DEFINITIVO_ottobre 2025.xlsx'#Budget.M52]" table:style-name="ce26">
            <text:p>218.683.375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4"/>
          <table:table-cell table:style-name="ce28"/>
          <table:table-cell table:style-name="ce4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office:string-value="DIFFERENZA TRA VALORE E COSTI DELLA PRODUZIONE ( A - B)" table:formula="of:=['https://enpaclcloud-my.sharepoint.com/personal/toti_enpacl_it/Documents/0 ASS25 PREV26/04 Assestato 2025 Preventivo 2026_DEFINITIVO_ottobre 2025.xlsx'#Budget.A54]" table:style-name="ce8">
            <text:p>DIFFERENZA TRA VALORE E COSTI DELLA PRODUZIONE ( A - B)</text:p>
          </table:table-cell>
          <table:table-cell table:style-name="ce30"/>
          <table:table-cell office:value-type="float" office:value="48795484.587320328" table:formula="of:=['https://enpaclcloud-my.sharepoint.com/personal/toti_enpacl_it/Documents/0 ASS25 PREV26/04 Assestato 2025 Preventivo 2026_DEFINITIVO_ottobre 2025.xlsx'#Budget.I54]" table:style-name="ce27">
            <text:p><text:s/>48.795.485<text:s/></text:p>
          </table:table-cell>
          <table:table-cell table:style-name="ce30"/>
          <table:table-cell office:value-type="float" office:value="53194177.003620327" table:formula="of:=['https://enpaclcloud-my.sharepoint.com/personal/toti_enpacl_it/Documents/0 ASS25 PREV26/04 Assestato 2025 Preventivo 2026_DEFINITIVO_ottobre 2025.xlsx'#Budget.K54]" table:style-name="ce27">
            <text:p><text:s/>53.194.177<text:s/></text:p>
          </table:table-cell>
          <table:table-cell table:style-name="ce30"/>
          <table:table-cell office:value-type="float" office:value="49023625" table:formula="of:=['https://enpaclcloud-my.sharepoint.com/personal/toti_enpacl_it/Documents/0 ASS25 PREV26/04 Assestato 2025 Preventivo 2026_DEFINITIVO_ottobre 2025.xlsx'#Budget.M54]" table:style-name="ce26">
            <text:p>49.023.625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4"/>
          <table:table-cell table:style-name="ce28"/>
          <table:table-cell table:style-name="ce4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office:string-value="C) PROVENTI ED ONERI FINANZIARI" table:formula="of:=['https://enpaclcloud-my.sharepoint.com/personal/toti_enpacl_it/Documents/0 ASS25 PREV26/04 Assestato 2025 Preventivo 2026_DEFINITIVO_ottobre 2025.xlsx'#Budget.A56]" table:style-name="ce8">
            <text:p>C) PROVENTI ED ONERI FINANZIARI</text:p>
          </table:table-cell>
          <table:table-cell table:style-name="ce31"/>
          <table:table-cell table:style-name="ce11"/>
          <table:table-cell table:style-name="ce31"/>
          <table:table-cell table:style-name="ce11"/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office:string-value=" 15) proventi da partecipazioni, con separata indicazione di quelli relativi ad imprese controllate e collegate" table:formula="of:=['https://enpaclcloud-my.sharepoint.com/personal/toti_enpacl_it/Documents/0 ASS25 PREV26/04 Assestato 2025 Preventivo 2026_DEFINITIVO_ottobre 2025.xlsx'#Budget.A57]" table:style-name="ce12">
            <text:p><text:s/>15) proventi da partecipazioni, con separata indicazione di quelli relativi ad imprese controllate e collegate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H57]" table:style-name="ce32">
            <text:p>4.400.000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I57]" table:style-name="ce15">
            <text:p><text:s/>4.400.000<text:s/>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J57]" table:style-name="ce32">
            <text:p>4.400.000</text:p>
          </table:table-cell>
          <table:table-cell office:value-type="float" office:value="4400000" table:formula="of:=['https://enpaclcloud-my.sharepoint.com/personal/toti_enpacl_it/Documents/0 ASS25 PREV26/04 Assestato 2025 Preventivo 2026_DEFINITIVO_ottobre 2025.xlsx'#Budget.K57]" table:style-name="ce15">
            <text:p><text:s/>4.400.000<text:s/></text:p>
          </table:table-cell>
          <table:table-cell office:value-type="float" office:value="7000000" table:formula="of:=['https://enpaclcloud-my.sharepoint.com/personal/toti_enpacl_it/Documents/0 ASS25 PREV26/04 Assestato 2025 Preventivo 2026_DEFINITIVO_ottobre 2025.xlsx'#Budget.L57]" table:style-name="ce19">
            <text:p>7.000.000</text:p>
          </table:table-cell>
          <table:table-cell office:value-type="float" office:value="7000000" table:formula="of:=['https://enpaclcloud-my.sharepoint.com/personal/toti_enpacl_it/Documents/0 ASS25 PREV26/04 Assestato 2025 Preventivo 2026_DEFINITIVO_ottobre 2025.xlsx'#Budget.M57]" table:style-name="ce14">
            <text:p>7.000.000</text:p>
          </table:table-cell>
          <table:table-cell table:number-columns-repeated="16377"/>
        </table:table-row>
        <table:table-row table:style-name="ro2">
          <table:table-cell office:value-type="string" office:string-value=" 16) altri proventi finanziari" table:formula="of:=['https://enpaclcloud-my.sharepoint.com/personal/toti_enpacl_it/Documents/0 ASS25 PREV26/04 Assestato 2025 Preventivo 2026_DEFINITIVO_ottobre 2025.xlsx'#Budget.A58]" table:style-name="ce12">
            <text:p><text:s/>16) altri proventi finanziari</text:p>
          </table:table-cell>
          <table:table-cell table:style-name="ce32"/>
          <table:table-cell office:value-type="float" office:value="45853000" table:formula="of:=['https://enpaclcloud-my.sharepoint.com/personal/toti_enpacl_it/Documents/0 ASS25 PREV26/04 Assestato 2025 Preventivo 2026_DEFINITIVO_ottobre 2025.xlsx'#Budget.I58]" table:style-name="ce15">
            <text:p><text:s/>45.853.000<text:s/></text:p>
          </table:table-cell>
          <table:table-cell table:style-name="ce32"/>
          <table:table-cell office:value-type="float" office:value="33600000" table:formula="of:=['https://enpaclcloud-my.sharepoint.com/personal/toti_enpacl_it/Documents/0 ASS25 PREV26/04 Assestato 2025 Preventivo 2026_DEFINITIVO_ottobre 2025.xlsx'#Budget.K58]" table:style-name="ce15">
            <text:p><text:s/>33.600.000<text:s/></text:p>
          </table:table-cell>
          <table:table-cell table:style-name="ce19"/>
          <table:table-cell office:value-type="float" office:value="55346000" table:formula="of:=['https://enpaclcloud-my.sharepoint.com/personal/toti_enpacl_it/Documents/0 ASS25 PREV26/04 Assestato 2025 Preventivo 2026_DEFINITIVO_ottobre 2025.xlsx'#Budget.M58]" table:style-name="ce14">
            <text:p>55.346.000</text:p>
          </table:table-cell>
          <table:table-cell table:number-columns-repeated="16377"/>
        </table:table-row>
        <table:table-row table:style-name="ro2">
          <table:table-cell office:value-type="string" office:string-value="      a) da crediti iscritti nelle immobilizzazioni, con separata indicazione di quelli da imprese controllate e" table:formula="of:=['https://enpaclcloud-my.sharepoint.com/personal/toti_enpacl_it/Documents/0 ASS25 PREV26/04 Assestato 2025 Preventivo 2026_DEFINITIVO_ottobre 2025.xlsx'#Budget.A59]" table:style-name="ce12">
            <text:p><text:s text:c="6"/>a) da crediti iscritti nelle immobilizzazioni, con separata indicazione di quelli da imprese controllate 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59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59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59]" table:style-name="ce33">
            <text:p><text:s/>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   collegate e di quelli da controllanti" table:formula="of:=['https://enpaclcloud-my.sharepoint.com/personal/toti_enpacl_it/Documents/0 ASS25 PREV26/04 Assestato 2025 Preventivo 2026_DEFINITIVO_ottobre 2025.xlsx'#Budget.A60]" table:style-name="ce12">
            <text:p><text:s text:c="10"/>collegate e di quelli da controllant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0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60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60]" table:style-name="ce33">
            <text:p><text:s/>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b) da titoli iscritti nelle immobilizzazioni  che non costituiscono partecipazioni" table:formula="of:=['https://enpaclcloud-my.sharepoint.com/personal/toti_enpacl_it/Documents/0 ASS25 PREV26/04 Assestato 2025 Preventivo 2026_DEFINITIVO_ottobre 2025.xlsx'#Budget.A61]" table:style-name="ce12">
            <text:p><text:s text:c="6"/>b) da titoli iscritti nelle immobilizzazioni <text:s/>che non costituiscono partecipazioni</text:p>
          </table:table-cell>
          <table:table-cell office:value-type="float" office:value="23450000" table:formula="of:=['https://enpaclcloud-my.sharepoint.com/personal/toti_enpacl_it/Documents/0 ASS25 PREV26/04 Assestato 2025 Preventivo 2026_DEFINITIVO_ottobre 2025.xlsx'#Budget.H61]" table:style-name="ce32">
            <text:p>23.450.000</text:p>
          </table:table-cell>
          <table:table-cell table:style-name="ce18"/>
          <table:table-cell office:value-type="float" office:value="16450000" table:formula="of:=['https://enpaclcloud-my.sharepoint.com/personal/toti_enpacl_it/Documents/0 ASS25 PREV26/04 Assestato 2025 Preventivo 2026_DEFINITIVO_ottobre 2025.xlsx'#Budget.J61]" table:style-name="ce32">
            <text:p>16.450.000</text:p>
          </table:table-cell>
          <table:table-cell table:style-name="ce18"/>
          <table:table-cell office:value-type="float" office:value="34996000" table:formula="of:=['https://enpaclcloud-my.sharepoint.com/personal/toti_enpacl_it/Documents/0 ASS25 PREV26/04 Assestato 2025 Preventivo 2026_DEFINITIVO_ottobre 2025.xlsx'#Budget.L61]" table:style-name="ce19">
            <text:p>34.996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c) da titoli iscritti nell'attivo circolante  che non costituiscono partecipazioni" table:formula="of:=['https://enpaclcloud-my.sharepoint.com/personal/toti_enpacl_it/Documents/0 ASS25 PREV26/04 Assestato 2025 Preventivo 2026_DEFINITIVO_ottobre 2025.xlsx'#Budget.A62]" table:style-name="ce12">
            <text:p><text:s text:c="6"/>c) da titoli iscritti nell'attivo circolant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2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62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62]" table:style-name="ce33">
            <text:p><text:s/>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d) proventi diversi dai precedenti, con separata indicazione  di quelli da imprese controllate e collegate e " table:formula="of:=['https://enpaclcloud-my.sharepoint.com/personal/toti_enpacl_it/Documents/0 ASS25 PREV26/04 Assestato 2025 Preventivo 2026_DEFINITIVO_ottobre 2025.xlsx'#Budget.A63]" table:style-name="ce12">
            <text:p><text:s text:c="6"/>d) proventi diversi dai precedenti, con separata indicazione <text:s/>di quelli da imprese controllate e collegate e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3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63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63]" table:style-name="ce33">
            <text:p><text:s/>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    di quelli da controllanti" table:formula="of:=['https://enpaclcloud-my.sharepoint.com/personal/toti_enpacl_it/Documents/0 ASS25 PREV26/04 Assestato 2025 Preventivo 2026_DEFINITIVO_ottobre 2025.xlsx'#Budget.A64]" table:style-name="ce12">
            <text:p><text:s text:c="10"/>di quelli da controllanti</text:p>
          </table:table-cell>
          <table:table-cell office:value-type="float" office:value="22403000" table:formula="of:=['https://enpaclcloud-my.sharepoint.com/personal/toti_enpacl_it/Documents/0 ASS25 PREV26/04 Assestato 2025 Preventivo 2026_DEFINITIVO_ottobre 2025.xlsx'#Budget.H64]" table:style-name="ce32">
            <text:p>22.403.000</text:p>
          </table:table-cell>
          <table:table-cell table:style-name="ce18"/>
          <table:table-cell office:value-type="float" office:value="17150000" table:formula="of:=['https://enpaclcloud-my.sharepoint.com/personal/toti_enpacl_it/Documents/0 ASS25 PREV26/04 Assestato 2025 Preventivo 2026_DEFINITIVO_ottobre 2025.xlsx'#Budget.J64]" table:style-name="ce32">
            <text:p>17.150.000</text:p>
          </table:table-cell>
          <table:table-cell table:style-name="ce18"/>
          <table:table-cell office:value-type="float" office:value="20350000" table:formula="of:=['https://enpaclcloud-my.sharepoint.com/personal/toti_enpacl_it/Documents/0 ASS25 PREV26/04 Assestato 2025 Preventivo 2026_DEFINITIVO_ottobre 2025.xlsx'#Budget.L64]" table:style-name="ce19">
            <text:p>20.350.000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17) interessi ed altri oneri finanziari" table:formula="of:=['https://enpaclcloud-my.sharepoint.com/personal/toti_enpacl_it/Documents/0 ASS25 PREV26/04 Assestato 2025 Preventivo 2026_DEFINITIVO_ottobre 2025.xlsx'#Budget.A65]" table:style-name="ce12">
            <text:p><text:s/>17) interessi ed altri oneri finanziari</text:p>
          </table:table-cell>
          <table:table-cell table:style-name="ce35"/>
          <table:table-cell office:value-type="float" office:value="545000" table:formula="of:=['https://enpaclcloud-my.sharepoint.com/personal/toti_enpacl_it/Documents/0 ASS25 PREV26/04 Assestato 2025 Preventivo 2026_DEFINITIVO_ottobre 2025.xlsx'#Budget.I65]" table:style-name="ce15">
            <text:p><text:s/>545.000<text:s/></text:p>
          </table:table-cell>
          <table:table-cell table:style-name="ce35"/>
          <table:table-cell office:value-type="float" office:value="555000" table:formula="of:=['https://enpaclcloud-my.sharepoint.com/personal/toti_enpacl_it/Documents/0 ASS25 PREV26/04 Assestato 2025 Preventivo 2026_DEFINITIVO_ottobre 2025.xlsx'#Budget.K65]" table:style-name="ce15">
            <text:p><text:s/>555.000<text:s/></text:p>
          </table:table-cell>
          <table:table-cell table:style-name="ce21"/>
          <table:table-cell office:value-type="float" office:value="215500" table:formula="of:=['https://enpaclcloud-my.sharepoint.com/personal/toti_enpacl_it/Documents/0 ASS25 PREV26/04 Assestato 2025 Preventivo 2026_DEFINITIVO_ottobre 2025.xlsx'#Budget.M65]" table:style-name="ce14">
            <text:p>215.500</text:p>
          </table:table-cell>
          <table:table-cell table:number-columns-repeated="16377"/>
        </table:table-row>
        <table:table-row table:style-name="ro2">
          <table:table-cell office:value-type="string" office:string-value="      a) interessi passivi" table:formula="of:=['https://enpaclcloud-my.sharepoint.com/personal/toti_enpacl_it/Documents/0 ASS25 PREV26/04 Assestato 2025 Preventivo 2026_DEFINITIVO_ottobre 2025.xlsx'#Budget.A66]" table:style-name="ce12">
            <text:p><text:s text:c="6"/>a) interessi passivi</text:p>
          </table:table-cell>
          <table:table-cell office:value-type="float" office:value="105000" table:formula="of:=['https://enpaclcloud-my.sharepoint.com/personal/toti_enpacl_it/Documents/0 ASS25 PREV26/04 Assestato 2025 Preventivo 2026_DEFINITIVO_ottobre 2025.xlsx'#Budget.H66]" table:style-name="ce32">
            <text:p>105.000</text:p>
          </table:table-cell>
          <table:table-cell table:style-name="ce18"/>
          <table:table-cell office:value-type="float" office:value="105000" table:formula="of:=['https://enpaclcloud-my.sharepoint.com/personal/toti_enpacl_it/Documents/0 ASS25 PREV26/04 Assestato 2025 Preventivo 2026_DEFINITIVO_ottobre 2025.xlsx'#Budget.J66]" table:style-name="ce32">
            <text:p>105.000</text:p>
          </table:table-cell>
          <table:table-cell table:style-name="ce18"/>
          <table:table-cell office:value-type="float" office:value="115301" table:formula="of:=['https://enpaclcloud-my.sharepoint.com/personal/toti_enpacl_it/Documents/0 ASS25 PREV26/04 Assestato 2025 Preventivo 2026_DEFINITIVO_ottobre 2025.xlsx'#Budget.L66]" table:style-name="ce19">
            <text:p>115.301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b) oneri per la copertura perdite di imprese controllate e collegate" table:formula="of:=['https://enpaclcloud-my.sharepoint.com/personal/toti_enpacl_it/Documents/0 ASS25 PREV26/04 Assestato 2025 Preventivo 2026_DEFINITIVO_ottobre 2025.xlsx'#Budget.A67]" table:style-name="ce12">
            <text:p><text:s text:c="6"/>b) oneri per la copertura perdite di imprese controllate e collegate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7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67]" table:style-name="ce34">
            <text:p><text:s/>-<text:s text:c="3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L67]" table:style-name="ce33">
            <text:p><text:s/>-<text:s text:c="3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c) altri interessi ed oneri finanziari" table:formula="of:=['https://enpaclcloud-my.sharepoint.com/personal/toti_enpacl_it/Documents/0 ASS25 PREV26/04 Assestato 2025 Preventivo 2026_DEFINITIVO_ottobre 2025.xlsx'#Budget.A68]" table:style-name="ce12">
            <text:p><text:s text:c="6"/>c) altri interessi ed oneri finanziari</text:p>
          </table:table-cell>
          <table:table-cell office:value-type="float" office:value="440000" table:formula="of:=['https://enpaclcloud-my.sharepoint.com/personal/toti_enpacl_it/Documents/0 ASS25 PREV26/04 Assestato 2025 Preventivo 2026_DEFINITIVO_ottobre 2025.xlsx'#Budget.H68]" table:style-name="ce32">
            <text:p>440.000</text:p>
          </table:table-cell>
          <table:table-cell table:style-name="ce18"/>
          <table:table-cell office:value-type="float" office:value="450000" table:formula="of:=['https://enpaclcloud-my.sharepoint.com/personal/toti_enpacl_it/Documents/0 ASS25 PREV26/04 Assestato 2025 Preventivo 2026_DEFINITIVO_ottobre 2025.xlsx'#Budget.J68]" table:style-name="ce32">
            <text:p>450.000</text:p>
          </table:table-cell>
          <table:table-cell table:style-name="ce18"/>
          <table:table-cell office:value-type="float" office:value="100199" table:formula="of:=['https://enpaclcloud-my.sharepoint.com/personal/toti_enpacl_it/Documents/0 ASS25 PREV26/04 Assestato 2025 Preventivo 2026_DEFINITIVO_ottobre 2025.xlsx'#Budget.L68]" table:style-name="ce19">
            <text:p>100.199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17bis) utili e perdite su cambi" table:formula="of:=['https://enpaclcloud-my.sharepoint.com/personal/toti_enpacl_it/Documents/0 ASS25 PREV26/04 Assestato 2025 Preventivo 2026_DEFINITIVO_ottobre 2025.xlsx'#Budget.A69]" table:style-name="ce12">
            <text:p><text:s/>17bis) utili e perdite su camb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69]" table:style-name="ce34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69]" table:style-name="ce23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69]" table:style-name="ce34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69]" table:style-name="ce23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69]" table:style-name="ce33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69]" table:style-name="ce36">
            <text:p><text:s/>-<text:s text:c="3"/></text:p>
          </table:table-cell>
          <table:table-cell table:number-columns-repeated="16377"/>
        </table:table-row>
        <table:table-row table:style-name="ro2">
          <table:table-cell office:value-type="string" office:string-value="Totale proventi ed oneri finanziari (15+16-17+-17bis)" table:formula="of:=['https://enpaclcloud-my.sharepoint.com/personal/toti_enpacl_it/Documents/0 ASS25 PREV26/04 Assestato 2025 Preventivo 2026_DEFINITIVO_ottobre 2025.xlsx'#Budget.A70]" table:style-name="ce24">
            <text:p>Totale proventi ed oneri finanziari (15+16-17+-17bis)</text:p>
          </table:table-cell>
          <table:table-cell table:style-name="ce25"/>
          <table:table-cell office:value-type="float" office:value="49708000" table:formula="of:=['https://enpaclcloud-my.sharepoint.com/personal/toti_enpacl_it/Documents/0 ASS25 PREV26/04 Assestato 2025 Preventivo 2026_DEFINITIVO_ottobre 2025.xlsx'#Budget.I70]" table:style-name="ce27">
            <text:p><text:s/>49.708.000<text:s/></text:p>
          </table:table-cell>
          <table:table-cell table:style-name="ce25"/>
          <table:table-cell office:value-type="float" office:value="37445000" table:formula="of:=['https://enpaclcloud-my.sharepoint.com/personal/toti_enpacl_it/Documents/0 ASS25 PREV26/04 Assestato 2025 Preventivo 2026_DEFINITIVO_ottobre 2025.xlsx'#Budget.K70]" table:style-name="ce27">
            <text:p><text:s/>37.445.000<text:s/></text:p>
          </table:table-cell>
          <table:table-cell table:style-name="ce25"/>
          <table:table-cell office:value-type="float" office:value="62130500" table:formula="of:=['https://enpaclcloud-my.sharepoint.com/personal/toti_enpacl_it/Documents/0 ASS25 PREV26/04 Assestato 2025 Preventivo 2026_DEFINITIVO_ottobre 2025.xlsx'#Budget.M70]" table:style-name="ce26">
            <text:p>62.130.500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4"/>
          <table:table-cell table:style-name="ce37"/>
          <table:table-cell table:style-name="ce4"/>
          <table:table-cell table:style-name="ce37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office:string-value="D) RETTIFICHE DI VALORE DI ATTIVITA' FINANZIARIE" table:formula="of:=['https://enpaclcloud-my.sharepoint.com/personal/toti_enpacl_it/Documents/0 ASS25 PREV26/04 Assestato 2025 Preventivo 2026_DEFINITIVO_ottobre 2025.xlsx'#Budget.A72]" table:style-name="ce8">
            <text:p>D) RETTIFICHE DI VALORE DI ATTIVITA' FINANZIARIE</text:p>
          </table:table-cell>
          <table:table-cell table:style-name="ce31"/>
          <table:table-cell table:style-name="ce11"/>
          <table:table-cell table:number-columns-repeated="2" table:style-name="ce31"/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office:string-value=" 18) rivalutazioni" table:formula="of:=['https://enpaclcloud-my.sharepoint.com/personal/toti_enpacl_it/Documents/0 ASS25 PREV26/04 Assestato 2025 Preventivo 2026_DEFINITIVO_ottobre 2025.xlsx'#Budget.A73]" table:style-name="ce12">
            <text:p><text:s/>18) rivalutazioni</text:p>
          </table:table-cell>
          <table:table-cell table:style-name="ce35"/>
          <table:table-cell office:value-type="float" office:value="0" table:formula="of:=['https://enpaclcloud-my.sharepoint.com/personal/toti_enpacl_it/Documents/0 ASS25 PREV26/04 Assestato 2025 Preventivo 2026_DEFINITIVO_ottobre 2025.xlsx'#Budget.I73]" table:style-name="ce18">
            <text:p><text:s/>-<text:s text:c="3"/></text:p>
          </table:table-cell>
          <table:table-cell table:style-name="ce35"/>
          <table:table-cell office:value-type="float" office:value="0" table:formula="of:=['https://enpaclcloud-my.sharepoint.com/personal/toti_enpacl_it/Documents/0 ASS25 PREV26/04 Assestato 2025 Preventivo 2026_DEFINITIVO_ottobre 2025.xlsx'#Budget.K73]" table:style-name="ce18">
            <text:p><text:s/>-<text:s text:c="3"/></text:p>
          </table:table-cell>
          <table:table-cell table:style-name="ce21"/>
          <table:table-cell office:value-type="float" office:value="0" table:formula="of:=['https://enpaclcloud-my.sharepoint.com/personal/toti_enpacl_it/Documents/0 ASS25 PREV26/04 Assestato 2025 Preventivo 2026_DEFINITIVO_ottobre 2025.xlsx'#Budget.M73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   a) di partecipazioni" table:formula="of:=['https://enpaclcloud-my.sharepoint.com/personal/toti_enpacl_it/Documents/0 ASS25 PREV26/04 Assestato 2025 Preventivo 2026_DEFINITIVO_ottobre 2025.xlsx'#Budget.A74]" table:style-name="ce12">
            <text:p><text:s text:c="6"/>a) di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4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4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74]" table:style-name="ce16">
            <text:p><text:s/>-<text:s text:c="5"/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office:string-value="      b) di immobilizzazioni finanziarie  che non costituiscono partecipazioni" table:formula="of:=['https://enpaclcloud-my.sharepoint.com/personal/toti_enpacl_it/Documents/0 ASS25 PREV26/04 Assestato 2025 Preventivo 2026_DEFINITIVO_ottobre 2025.xlsx'#Budget.A75]" table:style-name="ce12">
            <text:p><text:s text:c="6"/>b) di immobilizzazioni finanziari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5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5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75]" table:style-name="ce16">
            <text:p><text:s/>-<text:s text:c="5"/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office:string-value="      c) di titoli iscritti nell'attivo circolante che non costituiscono partecipazioni" table:formula="of:=['https://enpaclcloud-my.sharepoint.com/personal/toti_enpacl_it/Documents/0 ASS25 PREV26/04 Assestato 2025 Preventivo 2026_DEFINITIVO_ottobre 2025.xlsx'#Budget.A76]" table:style-name="ce12">
            <text:p><text:s text:c="6"/>c) di titoli iscritti nell'attivo circolante 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6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6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76]" table:style-name="ce16">
            <text:p><text:s/>-<text:s text:c="5"/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office:string-value=" 19) svalutazioni" table:formula="of:=['https://enpaclcloud-my.sharepoint.com/personal/toti_enpacl_it/Documents/0 ASS25 PREV26/04 Assestato 2025 Preventivo 2026_DEFINITIVO_ottobre 2025.xlsx'#Budget.A77]" table:style-name="ce12">
            <text:p><text:s/>19) svalutazioni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I77]" table:style-name="ce18">
            <text:p><text:s/>-<text:s text:c="3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K77]" table:style-name="ce18">
            <text:p><text:s/>-<text:s text:c="3"/></text:p>
          </table:table-cell>
          <table:table-cell table:style-name="ce16"/>
          <table:table-cell office:value-type="float" office:value="0" table:formula="of:=['https://enpaclcloud-my.sharepoint.com/personal/toti_enpacl_it/Documents/0 ASS25 PREV26/04 Assestato 2025 Preventivo 2026_DEFINITIVO_ottobre 2025.xlsx'#Budget.M77]" table:style-name="ce20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   a) di partecipazioni" table:formula="of:=['https://enpaclcloud-my.sharepoint.com/personal/toti_enpacl_it/Documents/0 ASS25 PREV26/04 Assestato 2025 Preventivo 2026_DEFINITIVO_ottobre 2025.xlsx'#Budget.A78]" table:style-name="ce12">
            <text:p><text:s text:c="6"/>a) di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8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8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78]" table:style-name="ce16">
            <text:p><text:s/>-<text:s text:c="5"/>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office:string-value="      b) di immobilizzazioni finanziarie  che non costituiscono partecipazioni" table:formula="of:=['https://enpaclcloud-my.sharepoint.com/personal/toti_enpacl_it/Documents/0 ASS25 PREV26/04 Assestato 2025 Preventivo 2026_DEFINITIVO_ottobre 2025.xlsx'#Budget.A79]" table:style-name="ce12">
            <text:p><text:s text:c="6"/>b) di immobilizzazioni finanziarie <text:s/>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79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79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79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      c) di titoli iscritti nell'attivo circolante che non costituiscono partecipazioni" table:formula="of:=['https://enpaclcloud-my.sharepoint.com/personal/toti_enpacl_it/Documents/0 ASS25 PREV26/04 Assestato 2025 Preventivo 2026_DEFINITIVO_ottobre 2025.xlsx'#Budget.A80]" table:style-name="ce12">
            <text:p><text:s text:c="6"/>c) di titoli iscritti nell'attivo circolante che non costituiscono partecipazioni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0]" table:style-name="ce39">
            <text:p><text:s/>-<text:s text:c="5"/></text:p>
          </table:table-cell>
          <table:table-cell table:style-name="ce18"/>
          <table:table-cell office:value-type="float" office:value="0" table:formula="of:=['https://enpaclcloud-my.sharepoint.com/personal/toti_enpacl_it/Documents/0 ASS25 PREV26/04 Assestato 2025 Preventivo 2026_DEFINITIVO_ottobre 2025.xlsx'#Budget.J80]" table:style-name="ce39">
            <text:p><text:s/>-<text:s text:c="5"/></text:p>
          </table:table-cell>
          <table:table-cell table:style-name="ce39"/>
          <table:table-cell office:value-type="float" office:value="0" table:formula="of:=['https://enpaclcloud-my.sharepoint.com/personal/toti_enpacl_it/Documents/0 ASS25 PREV26/04 Assestato 2025 Preventivo 2026_DEFINITIVO_ottobre 2025.xlsx'#Budget.L80]" table:style-name="ce16">
            <text:p><text:s/>-<text:s text:c="5"/>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office:string-value="Totale delle rettifiche di valore (18-19)" table:formula="of:=['https://enpaclcloud-my.sharepoint.com/personal/toti_enpacl_it/Documents/0 ASS25 PREV26/04 Assestato 2025 Preventivo 2026_DEFINITIVO_ottobre 2025.xlsx'#Budget.A81]" table:style-name="ce24">
            <text:p>Totale delle rettifiche di valore (18-19)</text:p>
          </table:table-cell>
          <table:table-cell table:style-name="ce25"/>
          <table:table-cell office:value-type="float" office:value="0" table:formula="of:=['https://enpaclcloud-my.sharepoint.com/personal/toti_enpacl_it/Documents/0 ASS25 PREV26/04 Assestato 2025 Preventivo 2026_DEFINITIVO_ottobre 2025.xlsx'#Budget.I81]" table:style-name="ce41">
            <text:p><text:s/>-<text:s text:c="3"/></text:p>
          </table:table-cell>
          <table:table-cell table:style-name="ce25"/>
          <table:table-cell office:value-type="float" office:value="0" table:formula="of:=['https://enpaclcloud-my.sharepoint.com/personal/toti_enpacl_it/Documents/0 ASS25 PREV26/04 Assestato 2025 Preventivo 2026_DEFINITIVO_ottobre 2025.xlsx'#Budget.K81]" table:style-name="ce41">
            <text:p><text:s/>-<text:s text:c="3"/></text:p>
          </table:table-cell>
          <table:table-cell table:style-name="ce25"/>
          <table:table-cell office:value-type="float" office:value="0" table:formula="of:=['https://enpaclcloud-my.sharepoint.com/personal/toti_enpacl_it/Documents/0 ASS25 PREV26/04 Assestato 2025 Preventivo 2026_DEFINITIVO_ottobre 2025.xlsx'#Budget.M81]" table:style-name="ce40">
            <text:p><text:s/>-<text:s text:c="5"/>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4"/>
          <table:table-cell table:style-name="ce42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office:string-value="E) PROVENTI ED ONERI STRAORDINARI" table:formula="of:=['https://enpaclcloud-my.sharepoint.com/personal/toti_enpacl_it/Documents/0 ASS25 PREV26/04 Assestato 2025 Preventivo 2026_DEFINITIVO_ottobre 2025.xlsx'#Budget.A83]" table:style-name="ce8">
            <text:p>E) PROVENTI ED ONERI STRAORDINARI</text:p>
          </table:table-cell>
          <table:table-cell table:style-name="ce31"/>
          <table:table-cell office:value-type="float" office:value="0" table:formula="of:=['https://enpaclcloud-my.sharepoint.com/personal/toti_enpacl_it/Documents/0 ASS25 PREV26/04 Assestato 2025 Preventivo 2026_DEFINITIVO_ottobre 2025.xlsx'#Budget.I83]" table:style-name="ce11">
            <text:p><text:s/>-<text:s text:c="3"/></text:p>
          </table:table-cell>
          <table:table-cell table:number-columns-repeated="2" table:style-name="ce31"/>
          <table:table-cell table:style-name="ce9"/>
          <table:table-cell table:style-name="ce10"/>
          <table:table-cell table:number-columns-repeated="16377"/>
        </table:table-row>
        <table:table-row table:style-name="ro2">
          <table:table-cell office:value-type="string" office:string-value=" 20) Proventi, con separata indicazione  delle plusvalenze da alienazioni i cui ricavi non sono iscrivibili al n. 5" table:formula="of:=['https://enpaclcloud-my.sharepoint.com/personal/toti_enpacl_it/Documents/0 ASS25 PREV26/04 Assestato 2025 Preventivo 2026_DEFINITIVO_ottobre 2025.xlsx'#Budget.A84]" table:style-name="ce12">
            <text:p><text:s/>20) Proventi, con separata indicazione <text:s/>delle plusvalenze da alienazioni i cui ricavi non sono iscrivibili al n. 5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4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84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84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84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84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84]" table:style-name="ce44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21) Oneri, con separata indicazione delle minusvalenze da alienazioni i cui effetti contabili " table:formula="of:=['https://enpaclcloud-my.sharepoint.com/personal/toti_enpacl_it/Documents/0 ASS25 PREV26/04 Assestato 2025 Preventivo 2026_DEFINITIVO_ottobre 2025.xlsx'#Budget.A85]" table:style-name="ce12">
            <text:p><text:s/>21) Oneri, con separata indicazione delle minusvalenze da alienazioni i cui effetti contabili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H85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I85]" table:style-name="ce18">
            <text:p><text:s/>-<text:s text:c="3"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85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85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85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85]" table:style-name="ce16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      non sono ascrivibili al n. 14 e delle imposte relative ad esercizi precedenti" table:formula="of:=['https://enpaclcloud-my.sharepoint.com/personal/toti_enpacl_it/Documents/0 ASS25 PREV26/04 Assestato 2025 Preventivo 2026_DEFINITIVO_ottobre 2025.xlsx'#Budget.A86]" table:style-name="ce12">
            <text:p><text:s text:c="6"/>non sono ascrivibili al n. 14 e delle imposte relative ad esercizi precedenti</text:p>
          </table:table-cell>
          <table:table-cell office:value-type="float" office:value="300000" table:formula="of:=['https://enpaclcloud-my.sharepoint.com/personal/toti_enpacl_it/Documents/0 ASS25 PREV26/04 Assestato 2025 Preventivo 2026_DEFINITIVO_ottobre 2025.xlsx'#Budget.H86]" table:style-name="ce45">
            <text:p><text:s/>300.000<text:s/></text:p>
          </table:table-cell>
          <table:table-cell office:value-type="float" office:value="300000" table:formula="of:=['https://enpaclcloud-my.sharepoint.com/personal/toti_enpacl_it/Documents/0 ASS25 PREV26/04 Assestato 2025 Preventivo 2026_DEFINITIVO_ottobre 2025.xlsx'#Budget.I86]" table:style-name="ce18">
            <text:p><text:s/>300.000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J86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K86]" table:style-name="ce45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L86]" table:style-name="ce43">
            <text:p><text:s/>-<text:s/></text:p>
          </table:table-cell>
          <table:table-cell office:value-type="float" office:value="0" table:formula="of:=['https://enpaclcloud-my.sharepoint.com/personal/toti_enpacl_it/Documents/0 ASS25 PREV26/04 Assestato 2025 Preventivo 2026_DEFINITIVO_ottobre 2025.xlsx'#Budget.M86]" table:style-name="ce46">
            <text:p><text:s/>-<text:s text:c="5"/></text:p>
          </table:table-cell>
          <table:table-cell table:number-columns-repeated="16377"/>
        </table:table-row>
        <table:table-row table:style-name="ro2">
          <table:table-cell office:value-type="string" office:string-value="Totale delle partite straordinarie (20-21)" table:formula="of:=['https://enpaclcloud-my.sharepoint.com/personal/toti_enpacl_it/Documents/0 ASS25 PREV26/04 Assestato 2025 Preventivo 2026_DEFINITIVO_ottobre 2025.xlsx'#Budget.A87]" table:style-name="ce24">
            <text:p>Totale delle partite straordinarie (20-21)</text:p>
          </table:table-cell>
          <table:table-cell table:style-name="ce47"/>
          <table:table-cell office:value-type="float" office:value="-300000" table:formula="of:=['https://enpaclcloud-my.sharepoint.com/personal/toti_enpacl_it/Documents/0 ASS25 PREV26/04 Assestato 2025 Preventivo 2026_DEFINITIVO_ottobre 2025.xlsx'#Budget.I87]" table:style-name="ce27">
            <text:p>-300.000<text:s/></text:p>
          </table:table-cell>
          <table:table-cell table:style-name="ce47"/>
          <table:table-cell office:value-type="float" office:value="0" table:formula="of:=['https://enpaclcloud-my.sharepoint.com/personal/toti_enpacl_it/Documents/0 ASS25 PREV26/04 Assestato 2025 Preventivo 2026_DEFINITIVO_ottobre 2025.xlsx'#Budget.K87]" table:style-name="ce51">
            <text:p><text:s/>-<text:s text:c="3"/></text:p>
          </table:table-cell>
          <table:table-cell table:style-name="ce47"/>
          <table:table-cell office:value-type="float" office:value="0" table:formula="of:=['https://enpaclcloud-my.sharepoint.com/personal/toti_enpacl_it/Documents/0 ASS25 PREV26/04 Assestato 2025 Preventivo 2026_DEFINITIVO_ottobre 2025.xlsx'#Budget.M87]" table:style-name="ce48">
            <text:p><text:s/>-<text:s text:c="3"/></text:p>
          </table:table-cell>
          <table:table-cell table:number-columns-repeated="16377"/>
        </table:table-row>
        <table:table-row table:style-name="ro2">
          <table:table-cell table:style-name="ce24"/>
          <table:table-cell table:style-name="ce4"/>
          <table:table-cell table:style-name="ce42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office:string-value="Risultato prima delle imposte" table:formula="of:=['https://enpaclcloud-my.sharepoint.com/personal/toti_enpacl_it/Documents/0 ASS25 PREV26/04 Assestato 2025 Preventivo 2026_DEFINITIVO_ottobre 2025.xlsx'#Budget.A89]" table:style-name="ce8">
            <text:p>Risultato prima delle imposte</text:p>
          </table:table-cell>
          <table:table-cell office:value-type="float" office:value="98203484.587320328" table:formula="of:=['https://enpaclcloud-my.sharepoint.com/personal/toti_enpacl_it/Documents/0 ASS25 PREV26/04 Assestato 2025 Preventivo 2026_DEFINITIVO_ottobre 2025.xlsx'#Budget.H89]" table:number-columns-spanned="2" table:number-rows-spanned="1" table:style-name="ce60">
            <text:p><text:s/>98.203.485<text:s/></text:p>
          </table:table-cell>
          <table:covered-table-cell/>
          <table:table-cell office:value-type="float" office:value="90639177.003620327" table:formula="of:=['https://enpaclcloud-my.sharepoint.com/personal/toti_enpacl_it/Documents/0 ASS25 PREV26/04 Assestato 2025 Preventivo 2026_DEFINITIVO_ottobre 2025.xlsx'#Budget.J89]" table:number-columns-spanned="2" table:number-rows-spanned="1" table:style-name="ce61">
            <text:p>90.639.177</text:p>
          </table:table-cell>
          <table:covered-table-cell/>
          <table:table-cell table:style-name="ce52"/>
          <table:table-cell office:value-type="float" office:value="111154125" table:formula="of:=['https://enpaclcloud-my.sharepoint.com/personal/toti_enpacl_it/Documents/0 ASS25 PREV26/04 Assestato 2025 Preventivo 2026_DEFINITIVO_ottobre 2025.xlsx'#Budget.M89]" table:style-name="ce26">
            <text:p>111.154.125</text:p>
          </table:table-cell>
          <table:table-cell table:number-columns-repeated="16377"/>
        </table:table-row>
        <table:table-row table:style-name="ro2">
          <table:table-cell table:style-name="ce8"/>
          <table:table-cell table:style-name="ce4"/>
          <table:table-cell table:style-name="ce49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office:string-value="Imposte dell'esercizio, correnti, differite e anticipate" table:formula="of:=['https://enpaclcloud-my.sharepoint.com/personal/toti_enpacl_it/Documents/0 ASS25 PREV26/04 Assestato 2025 Preventivo 2026_DEFINITIVO_ottobre 2025.xlsx'#Budget.A91]" table:style-name="ce12">
            <text:p>Imposte dell'esercizio, correnti, differite e anticipate</text:p>
          </table:table-cell>
          <table:table-cell office:value-type="float" office:value="1362200" table:formula="of:=['https://enpaclcloud-my.sharepoint.com/personal/toti_enpacl_it/Documents/0 ASS25 PREV26/04 Assestato 2025 Preventivo 2026_DEFINITIVO_ottobre 2025.xlsx'#Budget.H91]" table:number-columns-spanned="2" table:number-rows-spanned="1" table:style-name="ce60">
            <text:p><text:s/>1.362.200<text:s/></text:p>
          </table:table-cell>
          <table:covered-table-cell/>
          <table:table-cell office:value-type="float" office:value="1416200" table:formula="of:=['https://enpaclcloud-my.sharepoint.com/personal/toti_enpacl_it/Documents/0 ASS25 PREV26/04 Assestato 2025 Preventivo 2026_DEFINITIVO_ottobre 2025.xlsx'#Budget.J91]" table:number-columns-spanned="2" table:number-rows-spanned="1" table:style-name="ce61">
            <text:p>1.416.200</text:p>
          </table:table-cell>
          <table:covered-table-cell/>
          <table:table-cell table:style-name="ce52"/>
          <table:table-cell office:value-type="float" office:value="1877125" table:formula="of:=['https://enpaclcloud-my.sharepoint.com/personal/toti_enpacl_it/Documents/0 ASS25 PREV26/04 Assestato 2025 Preventivo 2026_DEFINITIVO_ottobre 2025.xlsx'#Budget.M91]" table:style-name="ce26">
            <text:p>1.877.125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4"/>
          <table:table-cell table:style-name="ce49"/>
          <table:table-cell table:number-columns-repeated="4" table:style-name="ce4"/>
          <table:table-cell table:number-columns-repeated="16377"/>
        </table:table-row>
        <table:table-row table:style-name="ro2">
          <table:table-cell office:value-type="string" office:string-value="AVANZO (DISAVANZO) ECONOMICO DELL'ESERCIZIO " table:formula="of:=['https://enpaclcloud-my.sharepoint.com/personal/toti_enpacl_it/Documents/0 ASS25 PREV26/04 Assestato 2025 Preventivo 2026_DEFINITIVO_ottobre 2025.xlsx'#Budget.A93]" table:style-name="ce24">
            <text:p>AVANZO (DISAVANZO) ECONOMICO DELL'ESERCIZIO<text:s/></text:p>
          </table:table-cell>
          <table:table-cell office:value-type="float" office:value="96841284.587320328" table:formula="of:=['https://enpaclcloud-my.sharepoint.com/personal/toti_enpacl_it/Documents/0 ASS25 PREV26/04 Assestato 2025 Preventivo 2026_DEFINITIVO_ottobre 2025.xlsx'#Budget.H93]" table:number-columns-spanned="2" table:number-rows-spanned="1" table:style-name="ce60">
            <text:p><text:s/>96.841.285<text:s/></text:p>
          </table:table-cell>
          <table:covered-table-cell/>
          <table:table-cell office:value-type="float" office:value="89222977.003620327" table:formula="of:=['https://enpaclcloud-my.sharepoint.com/personal/toti_enpacl_it/Documents/0 ASS25 PREV26/04 Assestato 2025 Preventivo 2026_DEFINITIVO_ottobre 2025.xlsx'#Budget.J93]" table:number-columns-spanned="2" table:number-rows-spanned="1" table:style-name="ce61">
            <text:p>89.222.977</text:p>
          </table:table-cell>
          <table:covered-table-cell/>
          <table:table-cell table:style-name="ce52"/>
          <table:table-cell office:value-type="float" office:value="109277000" table:formula="of:=['https://enpaclcloud-my.sharepoint.com/personal/toti_enpacl_it/Documents/0 ASS25 PREV26/04 Assestato 2025 Preventivo 2026_DEFINITIVO_ottobre 2025.xlsx'#Budget.M93]" table:style-name="ce26">
            <text:p>109.277.000</text:p>
          </table:table-cell>
          <table:table-cell table:number-columns-repeated="16377"/>
        </table:table-row>
        <table:table-row table:number-rows-repeated="1048483" table:style-name="ro3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Copertina_SECONDO_ESAME" table:style-name="ta3">
        <table:table-source xlink:href="https://enpaclcloud-my.sharepoint.com/personal/toti_enpacl_it/Documents/0%20ASS25%20PREV26/04%20Assestato%202025%20Preventivo%202026_DEFINITIVO_ottobre%202025.xlsx" table:table-name="Copertina_SECONDO_ESAM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sintetico_costi-ricavi" table:style-name="ta3">
        <table:table-source xlink:href="https://enpaclcloud-my.sharepoint.com/personal/toti_enpacl_it/Documents/0%20ASS25%20PREV26/04%20Assestato%202025%20Preventivo%202026_DEFINITIVO_ottobre%202025.xlsx" table:table-name="sintetico_costi-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costi" table:style-name="ta3">
        <table:table-source xlink:href="https://enpaclcloud-my.sharepoint.com/personal/toti_enpacl_it/Documents/0%20ASS25%20PREV26/04%20Assestato%202025%20Preventivo%202026_DEFINITIVO_ottobre%202025.xlsx" table:table-name="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ricavi" table:style-name="ta3">
        <table:table-source xlink:href="https://enpaclcloud-my.sharepoint.com/personal/toti_enpacl_it/Documents/0%20ASS25%20PREV26/04%20Assestato%202025%20Preventivo%202026_DEFINITIVO_ottobre%202025.xlsx" table:table-name="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cassa" table:style-name="ta3">
        <table:table-source xlink:href="https://enpaclcloud-my.sharepoint.com/personal/toti_enpacl_it/Documents/0%20ASS25%20PREV26/04%20Assestato%202025%20Preventivo%202026_DEFINITIVO_ottobre%202025.xlsx" table:table-name="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riclassificato_per_gestioni" table:style-name="ta3">
        <table:table-source xlink:href="https://enpaclcloud-my.sharepoint.com/personal/toti_enpacl_it/Documents/0%20ASS25%20PREV26/04%20Assestato%202025%20Preventivo%202026_DEFINITIVO_ottobre%202025.xlsx" table:table-name="riclassificato_per_gest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Budget" table:style-name="ta3">
        <table:table-source xlink:href="https://enpaclcloud-my.sharepoint.com/personal/toti_enpacl_it/Documents/0%20ASS25%20PREV26/04%20Assestato%202025%20Preventivo%202026_DEFINITIVO_ottobre%202025.xlsx" table:table-name="Budget" table:mode="copy-results-only"/>
        <table:table-column/>
        <table:table-row>
          <table:table-cell office:value-type="string" office:string-value="BUDGET ECONOMICO ANNUALE"/>
          <table:table-cell table:number-columns-repeated="2"/>
          <table:table-cell office:value-type="string" office:string-value="Assestato 2024"/>
          <table:table-cell table:number-columns-repeated="3"/>
          <table:table-cell office:value-type="string" office:string-value="Assestato 2025"/>
          <table:table-cell/>
          <table:table-cell office:value-type="string" office:string-value="Preventivo 2026"/>
          <table:table-cell/>
          <table:table-cell office:value-type="string" office:string-value="2027 (BT al 31/12/2023)"/>
          <table:table-cell table:number-columns-repeated="16372"/>
        </table:table-row>
        <table:table-row>
          <table:table-cell table:number-columns-repeated="3"/>
          <table:table-cell office:value-type="string" office:string-value="Parziali"/>
          <table:table-cell office:value-type="string" office:string-value="Totali"/>
          <table:table-cell table:number-columns-repeated="2"/>
          <table:table-cell office:value-type="string" office:string-value="Parziali"/>
          <table:table-cell office:value-type="string" office:string-value="Totali"/>
          <table:table-cell office:value-type="string" office:string-value="Parziali"/>
          <table:table-cell office:value-type="string" office:string-value="Totali"/>
          <table:table-cell office:value-type="string" office:string-value="Parziali"/>
          <table:table-cell office:value-type="string" office:string-value="Totali"/>
          <table:table-cell table:number-columns-repeated="16371"/>
        </table:table-row>
        <table:table-row>
          <table:table-cell office:value-type="string" office:string-value="A) VALORE DELLA PRODUZIONE"/>
          <table:table-cell table:number-columns-repeated="16383"/>
        </table:table-row>
        <table:table-row>
          <table:table-cell office:value-type="string" office:string-value="   1) ricavi e proventi per l'attività istituzionale"/>
          <table:table-cell table:number-columns-repeated="3"/>
          <table:table-cell office:value-type="float" office:value="259020000"/>
          <table:table-cell table:number-columns-repeated="3"/>
          <table:table-cell office:value-type="float" office:value="269520000"/>
          <table:table-cell/>
          <table:table-cell office:value-type="float" office:value="276538000"/>
          <table:table-cell/>
          <table:table-cell office:value-type="float" office:value="267157000"/>
          <table:table-cell table:number-columns-repeated="16371"/>
        </table:table-row>
        <table:table-row>
          <table:table-cell office:value-type="string" office:string-value="       a) contributo ordinario dello Stato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b) corrispettivi da contratto di servizio 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b.1) con lo Stato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b.2) con le Reg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b.3) con altri enti pubblic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b.4) con l'Unione Europea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c) contributi in conto esercizio"/>
          <table:table-cell table:number-columns-repeated="2"/>
          <table:table-cell office:value-type="float" office:value="398000"/>
          <table:table-cell table:number-columns-repeated="3"/>
          <table:table-cell office:value-type="float" office:value="377003"/>
          <table:table-cell/>
          <table:table-cell office:value-type="float" office:value="356392"/>
          <table:table-cell/>
          <table:table-cell office:value-type="float" office:value="390000"/>
          <table:table-cell table:number-columns-repeated="16372"/>
        </table:table-row>
        <table:table-row>
          <table:table-cell office:value-type="string" office:string-value="          c.1) contributi dallo Stato"/>
          <table:table-cell table:number-columns-repeated="2"/>
          <table:table-cell office:value-type="float" office:value="398000"/>
          <table:table-cell table:number-columns-repeated="3"/>
          <table:table-cell office:value-type="float" office:value="377003"/>
          <table:table-cell/>
          <table:table-cell office:value-type="float" office:value="356392"/>
          <table:table-cell/>
          <table:table-cell office:value-type="float" office:value="390000"/>
          <table:table-cell table:number-columns-repeated="16372"/>
        </table:table-row>
        <table:table-row>
          <table:table-cell office:value-type="string" office:string-value="          c.2) contributi da Reg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c.3) contributi da altri enti pubblic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   c.4) contributi dall'Unione Europea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d) contributi da privat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e) proventi fiscali e parafiscali"/>
          <table:table-cell table:number-columns-repeated="2"/>
          <table:table-cell office:value-type="float" office:value="258622000"/>
          <table:table-cell table:number-columns-repeated="3"/>
          <table:table-cell office:value-type="float" office:value="269142997"/>
          <table:table-cell/>
          <table:table-cell office:value-type="float" office:value="276181608"/>
          <table:table-cell/>
          <table:table-cell office:value-type="float" office:value="266767000"/>
          <table:table-cell table:number-columns-repeated="16372"/>
        </table:table-row>
        <table:table-row>
          <table:table-cell office:value-type="string" office:string-value="       f) ricavi per cessioni di prodotti e prestazioni di serviz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2) variazione delle rimanenze dei prodotti in corso di lavorazione, semilavorati e finiti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   3) variazione dei lavori in corso su ordinazione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   4) incremento di immobili per lavori interni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   5) altri ricavi e proventi"/>
          <table:table-cell table:number-columns-repeated="3"/>
          <table:table-cell office:value-type="float" office:value="1017000"/>
          <table:table-cell table:number-columns-repeated="3"/>
          <table:table-cell office:value-type="float" office:value="926000"/>
          <table:table-cell/>
          <table:table-cell office:value-type="float" office:value="1165000"/>
          <table:table-cell/>
          <table:table-cell office:value-type="float" office:value="550000"/>
          <table:table-cell table:number-columns-repeated="16371"/>
        </table:table-row>
        <table:table-row>
          <table:table-cell office:value-type="string" office:string-value="       a) quota contributi in conto capitale imputata all'esercizio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b) altri ricavi e proventi"/>
          <table:table-cell table:number-columns-repeated="2"/>
          <table:table-cell office:value-type="float" office:value="1017000"/>
          <table:table-cell table:number-columns-repeated="3"/>
          <table:table-cell office:value-type="float" office:value="926000"/>
          <table:table-cell/>
          <table:table-cell office:value-type="float" office:value="1165000"/>
          <table:table-cell/>
          <table:table-cell office:value-type="float" office:value="550000"/>
          <table:table-cell table:number-columns-repeated="16372"/>
        </table:table-row>
        <table:table-row>
          <table:table-cell office:value-type="string" office:string-value="Totale valore della produzione (A)"/>
          <table:table-cell table:number-columns-repeated="3"/>
          <table:table-cell office:value-type="float" office:value="260037000"/>
          <table:table-cell table:number-columns-repeated="3"/>
          <table:table-cell office:value-type="float" office:value="270446000"/>
          <table:table-cell/>
          <table:table-cell office:value-type="float" office:value="277703000"/>
          <table:table-cell/>
          <table:table-cell office:value-type="float" office:value="267707000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B) COSTI DELLA PRODUZIONE"/>
          <table:table-cell table:number-columns-repeated="16383"/>
        </table:table-row>
        <table:table-row>
          <table:table-cell office:value-type="string" office:string-value="   6) per materie prime, sussidiarie, di consumo e di merci"/>
          <table:table-cell table:number-columns-repeated="2"/>
          <table:table-cell office:value-type="float" office:value="115000"/>
          <table:table-cell office:value-type="float" office:value="115000"/>
          <table:table-cell table:number-columns-repeated="2"/>
          <table:table-cell office:value-type="float" office:value="150000"/>
          <table:table-cell office:value-type="float" office:value="150000"/>
          <table:table-cell office:value-type="float" office:value="160000"/>
          <table:table-cell office:value-type="float" office:value="160000"/>
          <table:table-cell office:value-type="float" office:value="79000"/>
          <table:table-cell office:value-type="float" office:value="79000"/>
          <table:table-cell table:number-columns-repeated="16371"/>
        </table:table-row>
        <table:table-row>
          <table:table-cell office:value-type="string" office:string-value="   7) per servizi"/>
          <table:table-cell table:number-columns-repeated="3"/>
          <table:table-cell office:value-type="float" office:value="193050467.94819999"/>
          <table:table-cell table:number-columns-repeated="3"/>
          <table:table-cell office:value-type="float" office:value="200309801.69"/>
          <table:table-cell/>
          <table:table-cell office:value-type="float" office:value="206273609.2737"/>
          <table:table-cell/>
          <table:table-cell office:value-type="float" office:value="200413235"/>
          <table:table-cell table:number-columns-repeated="16371"/>
        </table:table-row>
        <table:table-row>
          <table:table-cell office:value-type="string" office:string-value="       a) erogazione di servizi istituzionali"/>
          <table:table-cell table:number-columns-repeated="2"/>
          <table:table-cell office:value-type="float" office:value="186504467.94819999"/>
          <table:table-cell table:number-columns-repeated="3"/>
          <table:table-cell office:value-type="float" office:value="193608801.69"/>
          <table:table-cell/>
          <table:table-cell office:value-type="float" office:value="197427609.2737"/>
          <table:table-cell/>
          <table:table-cell office:value-type="float" office:value="196031000"/>
          <table:table-cell table:number-columns-repeated="16372"/>
        </table:table-row>
        <table:table-row>
          <table:table-cell office:value-type="string" office:string-value="       b) acquisizione di servizi"/>
          <table:table-cell table:number-columns-repeated="2"/>
          <table:table-cell office:value-type="float" office:value="3106000"/>
          <table:table-cell table:number-columns-repeated="3"/>
          <table:table-cell office:value-type="float" office:value="3571000"/>
          <table:table-cell/>
          <table:table-cell office:value-type="float" office:value="5286000"/>
          <table:table-cell/>
          <table:table-cell office:value-type="float" office:value="1663580"/>
          <table:table-cell table:number-columns-repeated="16372"/>
        </table:table-row>
        <table:table-row>
          <table:table-cell office:value-type="string" office:string-value="       c) consulenze, collaborazioni, altre prestazioni lavoro"/>
          <table:table-cell table:number-columns-repeated="2"/>
          <table:table-cell office:value-type="float" office:value="1600000"/>
          <table:table-cell table:number-columns-repeated="3"/>
          <table:table-cell office:value-type="float" office:value="1550000"/>
          <table:table-cell/>
          <table:table-cell office:value-type="float" office:value="1980000"/>
          <table:table-cell/>
          <table:table-cell office:value-type="float" office:value="1068655"/>
          <table:table-cell table:number-columns-repeated="16372"/>
        </table:table-row>
        <table:table-row>
          <table:table-cell office:value-type="string" office:string-value="       d) compensi ad organi di amministrazione e controllo"/>
          <table:table-cell table:number-columns-repeated="2"/>
          <table:table-cell office:value-type="float" office:value="1840000"/>
          <table:table-cell table:number-columns-repeated="3"/>
          <table:table-cell office:value-type="float" office:value="1580000"/>
          <table:table-cell/>
          <table:table-cell office:value-type="float" office:value="1580000"/>
          <table:table-cell/>
          <table:table-cell office:value-type="float" office:value="1650000"/>
          <table:table-cell table:number-columns-repeated="16372"/>
        </table:table-row>
        <table:table-row>
          <table:table-cell office:value-type="string" office:string-value="   8) per godimento di beni di terzi"/>
          <table:table-cell table:number-columns-repeated="2"/>
          <table:table-cell office:value-type="float" office:value="20000"/>
          <table:table-cell office:value-type="float" office:value="20000"/>
          <table:table-cell table:number-columns-repeated="2"/>
          <table:table-cell office:value-type="float" office:value="100000"/>
          <table:table-cell office:value-type="float" office:value="100000"/>
          <table:table-cell office:value-type="float" office:value="110000"/>
          <table:table-cell office:value-type="float" office:value="110000"/>
          <table:table-cell office:value-type="float" office:value="145700"/>
          <table:table-cell office:value-type="float" office:value="145700"/>
          <table:table-cell table:number-columns-repeated="16371"/>
        </table:table-row>
        <table:table-row>
          <table:table-cell office:value-type="string" office:string-value="   9) per il personale"/>
          <table:table-cell table:number-columns-repeated="3"/>
          <table:table-cell office:value-type="float" office:value="6299151.7214999991"/>
          <table:table-cell table:number-columns-repeated="3"/>
          <table:table-cell office:value-type="float" office:value="7350713.7226796802"/>
          <table:table-cell/>
          <table:table-cell office:value-type="float" office:value="6600713.7226796802"/>
          <table:table-cell/>
          <table:table-cell office:value-type="float" office:value="6033940"/>
          <table:table-cell table:number-columns-repeated="16371"/>
        </table:table-row>
        <table:table-row>
          <table:table-cell office:value-type="string" office:string-value="       a) salari e stipendi"/>
          <table:table-cell table:number-columns-repeated="2"/>
          <table:table-cell office:value-type="float" office:value="4272714.4499999993"/>
          <table:table-cell table:number-columns-repeated="3"/>
          <table:table-cell office:value-type="float" office:value="4390000"/>
          <table:table-cell/>
          <table:table-cell office:value-type="float" office:value="4390000"/>
          <table:table-cell/>
          <table:table-cell office:value-type="float" office:value="4150000"/>
          <table:table-cell table:number-columns-repeated="16372"/>
        </table:table-row>
        <table:table-row>
          <table:table-cell office:value-type="string" office:string-value="       b) oneri sociali"/>
          <table:table-cell table:number-columns-repeated="2"/>
          <table:table-cell office:value-type="float" office:value="1199147.26"/>
          <table:table-cell table:number-columns-repeated="3"/>
          <table:table-cell office:value-type="float" office:value="1220713.7226796797"/>
          <table:table-cell/>
          <table:table-cell office:value-type="float" office:value="1220713.7226796797"/>
          <table:table-cell/>
          <table:table-cell office:value-type="float" office:value="1200600"/>
          <table:table-cell table:number-columns-repeated="16372"/>
        </table:table-row>
        <table:table-row>
          <table:table-cell office:value-type="string" office:string-value="       c) trattamento di fine rapporto"/>
          <table:table-cell table:number-columns-repeated="2"/>
          <table:table-cell office:value-type="float" office:value="296290.01149999996"/>
          <table:table-cell table:number-columns-repeated="3"/>
          <table:table-cell office:value-type="float" office:value="330000"/>
          <table:table-cell/>
          <table:table-cell office:value-type="float" office:value="330000"/>
          <table:table-cell/>
          <table:table-cell office:value-type="float" office:value="303340"/>
          <table:table-cell table:number-columns-repeated="16372"/>
        </table:table-row>
        <table:table-row>
          <table:table-cell office:value-type="string" office:string-value="       d) trattamento di quiescenza e simil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e) altri costi"/>
          <table:table-cell table:number-columns-repeated="2"/>
          <table:table-cell office:value-type="float" office:value="531000"/>
          <table:table-cell table:number-columns-repeated="3"/>
          <table:table-cell office:value-type="float" office:value="1410000"/>
          <table:table-cell/>
          <table:table-cell office:value-type="float" office:value="660000"/>
          <table:table-cell/>
          <table:table-cell office:value-type="float" office:value="380000"/>
          <table:table-cell table:number-columns-repeated="16372"/>
        </table:table-row>
        <table:table-row>
          <table:table-cell office:value-type="string" office:string-value="  10) ammortamenti e svalutazioni"/>
          <table:table-cell table:number-columns-repeated="3"/>
          <table:table-cell office:value-type="float" office:value="951000"/>
          <table:table-cell table:number-columns-repeated="3"/>
          <table:table-cell office:value-type="float" office:value="871000"/>
          <table:table-cell/>
          <table:table-cell office:value-type="float" office:value="855000"/>
          <table:table-cell/>
          <table:table-cell office:value-type="float" office:value="996000"/>
          <table:table-cell table:number-columns-repeated="16371"/>
        </table:table-row>
        <table:table-row>
          <table:table-cell office:value-type="string" office:string-value="       a) ammortamento delle immobilizzazioni immaterial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b) ammortamento delle immobilizzazioni materiali"/>
          <table:table-cell table:number-columns-repeated="2"/>
          <table:table-cell office:value-type="float" office:value="951000"/>
          <table:table-cell table:number-columns-repeated="3"/>
          <table:table-cell office:value-type="float" office:value="871000"/>
          <table:table-cell/>
          <table:table-cell office:value-type="float" office:value="855000"/>
          <table:table-cell/>
          <table:table-cell office:value-type="float" office:value="996000"/>
          <table:table-cell table:number-columns-repeated="16372"/>
        </table:table-row>
        <table:table-row>
          <table:table-cell office:value-type="string" office:string-value="       c) altre svalutazioni delle immobilizz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d) svalutazione dei crediti compresi nell'attivo circolante e delle disponibilità liquide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11) variazioni delle rimanenze  di materie prime, secondarie, di consumo e merci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  12) accantonamento per rischi"/>
          <table:table-cell table:number-columns-repeated="2"/>
          <table:table-cell office:value-type="float" office:value="2100000"/>
          <table:table-cell office:value-type="float" office:value="2100000"/>
          <table:table-cell table:number-columns-repeated="2"/>
          <table:table-cell office:value-type="float" office:value="50000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  13) altri accantonamenti"/>
          <table:table-cell table:number-columns-repeated="2"/>
          <table:table-cell office:value-type="float" office:value="1700000"/>
          <table:table-cell office:value-type="float" office:value="1700000"/>
          <table:table-cell table:number-columns-repeated="2"/>
          <table:table-cell office:value-type="float" office:value="2000000"/>
          <table:table-cell office:value-type="float" office:value="2000000"/>
          <table:table-cell office:value-type="float" office:value="2000000"/>
          <table:table-cell office:value-type="float" office:value="2000000"/>
          <table:table-cell office:value-type="float" office:value="1350000"/>
          <table:table-cell office:value-type="float" office:value="1350000"/>
          <table:table-cell table:number-columns-repeated="16371"/>
        </table:table-row>
        <table:table-row>
          <table:table-cell office:value-type="string" office:string-value="  14) oneri diversi di gestione"/>
          <table:table-cell table:number-columns-repeated="3"/>
          <table:table-cell office:value-type="float" office:value="8945000"/>
          <table:table-cell table:number-columns-repeated="3"/>
          <table:table-cell office:value-type="float" office:value="10369000"/>
          <table:table-cell/>
          <table:table-cell office:value-type="float" office:value="8509500"/>
          <table:table-cell/>
          <table:table-cell office:value-type="float" office:value="9665500"/>
          <table:table-cell table:number-columns-repeated="16371"/>
        </table:table-row>
        <table:table-row>
          <table:table-cell office:value-type="string" office:string-value="       a) oneri per provvedimenti di contenimento della spesa pubblica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 b) altri oneri diversi di gestione"/>
          <table:table-cell table:number-columns-repeated="2"/>
          <table:table-cell office:value-type="float" office:value="8945000"/>
          <table:table-cell table:number-columns-repeated="3"/>
          <table:table-cell office:value-type="float" office:value="10369000"/>
          <table:table-cell/>
          <table:table-cell office:value-type="float" office:value="8509500"/>
          <table:table-cell/>
          <table:table-cell office:value-type="float" office:value="9665500"/>
          <table:table-cell table:number-columns-repeated="16372"/>
        </table:table-row>
        <table:table-row>
          <table:table-cell office:value-type="string" office:string-value="Totale costi (B)"/>
          <table:table-cell table:number-columns-repeated="3"/>
          <table:table-cell office:value-type="float" office:value="213180619.6697"/>
          <table:table-cell table:number-columns-repeated="3"/>
          <table:table-cell office:value-type="float" office:value="221650515.41267967"/>
          <table:table-cell/>
          <table:table-cell office:value-type="float" office:value="224508822.99637967"/>
          <table:table-cell/>
          <table:table-cell office:value-type="float" office:value="218683375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DIFFERENZA TRA VALORE E COSTI DELLA PRODUZIONE ( A - B)"/>
          <table:table-cell table:number-columns-repeated="3"/>
          <table:table-cell office:value-type="float" office:value="46856380.330300003"/>
          <table:table-cell table:number-columns-repeated="3"/>
          <table:table-cell office:value-type="float" office:value="48795484.587320328"/>
          <table:table-cell/>
          <table:table-cell office:value-type="float" office:value="53194177.003620327"/>
          <table:table-cell/>
          <table:table-cell office:value-type="float" office:value="49023625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C) PROVENTI ED ONERI FINANZIARI"/>
          <table:table-cell table:number-columns-repeated="16383"/>
        </table:table-row>
        <table:table-row>
          <table:table-cell office:value-type="string" office:string-value=" 15) proventi da partecipazioni, con separata indicazione di quelli relativi ad imprese controllate e collegate"/>
          <table:table-cell table:number-columns-repeated="2"/>
          <table:table-cell office:value-type="float" office:value="4850000"/>
          <table:table-cell office:value-type="float" office:value="4850000"/>
          <table:table-cell table:number-columns-repeated="2"/>
          <table:table-cell office:value-type="float" office:value="4400000"/>
          <table:table-cell office:value-type="float" office:value="4400000"/>
          <table:table-cell office:value-type="float" office:value="4400000"/>
          <table:table-cell office:value-type="float" office:value="4400000"/>
          <table:table-cell office:value-type="float" office:value="7000000"/>
          <table:table-cell office:value-type="float" office:value="7000000"/>
          <table:table-cell table:number-columns-repeated="16371"/>
        </table:table-row>
        <table:table-row>
          <table:table-cell office:value-type="string" office:string-value=" 16) altri proventi finanziari"/>
          <table:table-cell table:number-columns-repeated="3"/>
          <table:table-cell office:value-type="float" office:value="44078000"/>
          <table:table-cell table:number-columns-repeated="3"/>
          <table:table-cell office:value-type="float" office:value="45853000"/>
          <table:table-cell/>
          <table:table-cell office:value-type="float" office:value="33600000"/>
          <table:table-cell/>
          <table:table-cell office:value-type="float" office:value="55346000"/>
          <table:table-cell table:number-columns-repeated="16371"/>
        </table:table-row>
        <table:table-row>
          <table:table-cell office:value-type="string" office:string-value="      a) da crediti iscritti nelle immobilizzazioni, con separata indicazione di quelli da imprese controllate e"/>
          <table:table-cell table:number-columns-repeated="16383"/>
        </table:table-row>
        <table:table-row>
          <table:table-cell office:value-type="string" office:string-value="          collegate e di quelli da controllant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b) da titoli iscritti nelle immobilizzazioni  che non costituiscono partecipazioni"/>
          <table:table-cell table:number-columns-repeated="2"/>
          <table:table-cell office:value-type="float" office:value="24575000"/>
          <table:table-cell table:number-columns-repeated="3"/>
          <table:table-cell office:value-type="float" office:value="23450000"/>
          <table:table-cell/>
          <table:table-cell office:value-type="float" office:value="16450000"/>
          <table:table-cell/>
          <table:table-cell office:value-type="float" office:value="34996000"/>
          <table:table-cell table:number-columns-repeated="16372"/>
        </table:table-row>
        <table:table-row>
          <table:table-cell office:value-type="string" office:string-value="      c) da titoli iscritti nell'attivo circolante  che non costituiscono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d) proventi diversi dai precedenti, con separata indicazione  di quelli da imprese controllate e collegate e "/>
          <table:table-cell table:number-columns-repeated="16383"/>
        </table:table-row>
        <table:table-row>
          <table:table-cell office:value-type="string" office:string-value="          di quelli da controllanti"/>
          <table:table-cell table:number-columns-repeated="2"/>
          <table:table-cell office:value-type="float" office:value="19503000"/>
          <table:table-cell table:number-columns-repeated="3"/>
          <table:table-cell office:value-type="float" office:value="22403000"/>
          <table:table-cell/>
          <table:table-cell office:value-type="float" office:value="17150000"/>
          <table:table-cell/>
          <table:table-cell office:value-type="float" office:value="20350000"/>
          <table:table-cell table:number-columns-repeated="16372"/>
        </table:table-row>
        <table:table-row>
          <table:table-cell office:value-type="string" office:string-value=" 17) interessi ed altri oneri finanziari"/>
          <table:table-cell table:number-columns-repeated="3"/>
          <table:table-cell office:value-type="float" office:value="665000"/>
          <table:table-cell table:number-columns-repeated="3"/>
          <table:table-cell office:value-type="float" office:value="545000"/>
          <table:table-cell/>
          <table:table-cell office:value-type="float" office:value="555000"/>
          <table:table-cell/>
          <table:table-cell office:value-type="float" office:value="215500"/>
          <table:table-cell table:number-columns-repeated="16371"/>
        </table:table-row>
        <table:table-row>
          <table:table-cell office:value-type="string" office:string-value="      a) interessi passivi"/>
          <table:table-cell table:number-columns-repeated="2"/>
          <table:table-cell office:value-type="float" office:value="105000"/>
          <table:table-cell table:number-columns-repeated="3"/>
          <table:table-cell office:value-type="float" office:value="105000"/>
          <table:table-cell/>
          <table:table-cell office:value-type="float" office:value="105000"/>
          <table:table-cell/>
          <table:table-cell office:value-type="float" office:value="115301"/>
          <table:table-cell table:number-columns-repeated="16372"/>
        </table:table-row>
        <table:table-row>
          <table:table-cell office:value-type="string" office:string-value="      b) oneri per la copertura perdite di imprese controllate e collegate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c) altri interessi ed oneri finanziari"/>
          <table:table-cell table:number-columns-repeated="2"/>
          <table:table-cell office:value-type="float" office:value="560000"/>
          <table:table-cell table:number-columns-repeated="3"/>
          <table:table-cell office:value-type="float" office:value="440000"/>
          <table:table-cell/>
          <table:table-cell office:value-type="float" office:value="450000"/>
          <table:table-cell/>
          <table:table-cell office:value-type="float" office:value="100199"/>
          <table:table-cell table:number-columns-repeated="16372"/>
        </table:table-row>
        <table:table-row>
          <table:table-cell office:value-type="string" office:string-value=" 17bis) utili e perdite su cambi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otale proventi ed oneri finanziari (15+16-17+-17bis)"/>
          <table:table-cell table:number-columns-repeated="3"/>
          <table:table-cell office:value-type="float" office:value="48263000"/>
          <table:table-cell table:number-columns-repeated="3"/>
          <table:table-cell office:value-type="float" office:value="49708000"/>
          <table:table-cell/>
          <table:table-cell office:value-type="float" office:value="37445000"/>
          <table:table-cell/>
          <table:table-cell office:value-type="float" office:value="62130500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D) RETTIFICHE DI VALORE DI ATTIVITA' FINANZIARIE"/>
          <table:table-cell table:number-columns-repeated="16383"/>
        </table:table-row>
        <table:table-row>
          <table:table-cell office:value-type="string" office:string-value=" 18) rivalutazioni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      a) di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b) di immobilizzazioni finanziarie  che non costituiscono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c) di titoli iscritti nell'attivo circolante che non costituiscono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19) svalutazioni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office:value-type="string" office:string-value="      a) di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b) di immobilizzazioni finanziarie  che non costituiscono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      c) di titoli iscritti nell'attivo circolante che non costituiscono partecipazioni"/>
          <table:table-cell table:number-columns-repeated="2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 office:value-type="string" office:string-value="Totale delle rettifiche di valore (18-19)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E) PROVENTI ED ONERI STRAORDINARI"/>
          <table:table-cell table:number-columns-repeated="16383"/>
        </table:table-row>
        <table:table-row>
          <table:table-cell office:value-type="string" office:string-value=" 20) Proventi, con separata indicazione  delle plusvalenze da alienazioni i cui ricavi non sono iscrivibili al n. 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 21) Oneri, con separata indicazione delle minusvalenze da alienazioni i cui effetti contabili "/>
          <table:table-cell table:number-columns-repeated="16383"/>
        </table:table-row>
        <table:table-row>
          <table:table-cell office:value-type="string" office:string-value="      non sono ascrivibili al n. 14 e delle imposte relative ad esercizi precedenti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00000"/>
          <table:table-cell office:value-type="float" office:value="3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 office:value-type="string" office:string-value="Totale delle partite straordinarie (20-21)"/>
          <table:table-cell table:number-columns-repeated="3"/>
          <table:table-cell office:value-type="float" office:value="0"/>
          <table:table-cell table:number-columns-repeated="3"/>
          <table:table-cell office:value-type="float" office:value="-300000"/>
          <table:table-cell/>
          <table:table-cell office:value-type="float" office:value="0"/>
          <table:table-cell/>
          <table:table-cell office:value-type="float" office:value="0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sultato prima delle imposte"/>
          <table:table-cell table:number-columns-repeated="3"/>
          <table:table-cell office:value-type="float" office:value="95119380.330300003"/>
          <table:table-cell table:number-columns-repeated="2"/>
          <table:table-cell office:value-type="float" office:value="98203484.587320328"/>
          <table:table-cell/>
          <table:table-cell office:value-type="float" office:value="90639177.003620327"/>
          <table:table-cell table:number-columns-repeated="2"/>
          <table:table-cell office:value-type="float" office:value="111154125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Imposte dell'esercizio, correnti, differite e anticipate"/>
          <table:table-cell table:number-columns-repeated="3"/>
          <table:table-cell office:value-type="float" office:value="1290000"/>
          <table:table-cell table:number-columns-repeated="2"/>
          <table:table-cell office:value-type="float" office:value="1362200"/>
          <table:table-cell/>
          <table:table-cell office:value-type="float" office:value="1416200"/>
          <table:table-cell table:number-columns-repeated="2"/>
          <table:table-cell office:value-type="float" office:value="1877125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VANZO (DISAVANZO) ECONOMICO DELL'ESERCIZIO "/>
          <table:table-cell table:number-columns-repeated="3"/>
          <table:table-cell office:value-type="float" office:value="93829380.330300003"/>
          <table:table-cell table:number-columns-repeated="2"/>
          <table:table-cell office:value-type="float" office:value="96841284.587320328"/>
          <table:table-cell/>
          <table:table-cell office:value-type="float" office:value="89222977.003620327"/>
          <table:table-cell table:number-columns-repeated="2"/>
          <table:table-cell office:value-type="float" office:value="109277000"/>
          <table:table-cell table:number-columns-repeated="16371"/>
        </table:table-row>
        <table:table-row table:number-rows-repeated="1048483">
          <table:table-cell table:number-columns-repeated="16371"/>
        </table:table-row>
      </table:table>
      <table:table table:name="'https://enpaclcloud-my.sharepoint.com/personal/toti_enpacl_it/Documents/0%20ASS25%20PREV26/04%20Assestato%202025%20Preventivo%202026_DEFINITIVO_ottobre%202025.xlsx'#Budget_(2)" table:style-name="ta3">
        <table:table-source xlink:href="https://enpaclcloud-my.sharepoint.com/personal/toti_enpacl_it/Documents/0%20ASS25%20PREV26/04%20Assestato%202025%20Preventivo%202026_DEFINITIVO_ottobre%202025.xlsx" table:table-name="Budge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dD" table:style-name="ta3">
        <table:table-source xlink:href="https://enpaclcloud-my.sharepoint.com/personal/toti_enpacl_it/Documents/0%20ASS25%20PREV26/04%20Assestato%202025%20Preventivo%202026_DEFINITIVO_ottobre%202025.xlsx" table:table-name="A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Quadro_di_raccordo" table:style-name="ta3">
        <table:table-source xlink:href="https://enpaclcloud-my.sharepoint.com/personal/toti_enpacl_it/Documents/0%20ASS25%20PREV26/04%20Assestato%202025%20Preventivo%202026_DEFINITIVO_ottobre%202025.xlsx" table:table-name="Quadro_di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EST25_tavv_costi" table:style-name="ta3">
        <table:table-source xlink:href="https://enpaclcloud-my.sharepoint.com/personal/toti_enpacl_it/Documents/0%20ASS25%20PREV26/04%20Assestato%202025%20Preventivo%202026_DEFINITIVO_ottobre%202025.xlsx" table:table-name="ASSEST25_tavv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EST25_tavv_ricavi" table:style-name="ta3">
        <table:table-source xlink:href="https://enpaclcloud-my.sharepoint.com/personal/toti_enpacl_it/Documents/0%20ASS25%20PREV26/04%20Assestato%202025%20Preventivo%202026_DEFINITIVO_ottobre%202025.xlsx" table:table-name="ASSEST25_tavv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stampa_sintetico" table:style-name="ta3">
        <table:table-source xlink:href="https://enpaclcloud-my.sharepoint.com/personal/toti_enpacl_it/Documents/0%20ASS25%20PREV26/04%20Assestato%202025%20Preventivo%202026_DEFINITIVO_ottobre%202025.xlsx" table:table-name="ASS25_stampa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prospetto_costi" table:style-name="ta3">
        <table:table-source xlink:href="https://enpaclcloud-my.sharepoint.com/personal/toti_enpacl_it/Documents/0%20ASS25%20PREV26/04%20Assestato%202025%20Preventivo%202026_DEFINITIVO_ottobre%202025.xlsx" table:table-name="ASS25_prospet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prospetto_ricavi" table:style-name="ta3">
        <table:table-source xlink:href="https://enpaclcloud-my.sharepoint.com/personal/toti_enpacl_it/Documents/0%20ASS25%20PREV26/04%20Assestato%202025%20Preventivo%202026_DEFINITIVO_ottobre%202025.xlsx" table:table-name="ASS25_prospet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budget_annuale" table:style-name="ta3">
        <table:table-source xlink:href="https://enpaclcloud-my.sharepoint.com/personal/toti_enpacl_it/Documents/0%20ASS25%20PREV26/04%20Assestato%202025%20Preventivo%202026_DEFINITIVO_ottobre%202025.xlsx" table:table-name="ASS25_budget_ann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ASS25_budget_pluriennale" table:style-name="ta3">
        <table:table-source xlink:href="https://enpaclcloud-my.sharepoint.com/personal/toti_enpacl_it/Documents/0%20ASS25%20PREV26/04%20Assestato%202025%20Preventivo%202026_DEFINITIVO_ottobre%202025.xlsx" table:table-name="ASS25_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1_raccordo" table:style-name="ta3">
        <table:table-source xlink:href="https://enpaclcloud-my.sharepoint.com/personal/toti_enpacl_it/Documents/0%20ASS25%20PREV26/04%20Assestato%202025%20Preventivo%202026_DEFINITIVO_ottobre%202025.xlsx" table:table-name="1_raccord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2_24-25-26" table:style-name="ta3">
        <table:table-source xlink:href="https://enpaclcloud-my.sharepoint.com/personal/toti_enpacl_it/Documents/0%20ASS25%20PREV26/04%20Assestato%202025%20Preventivo%202026_DEFINITIVO_ottobre%202025.xlsx" table:table-name="2_24-25-2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3_avanzi" table:style-name="ta3">
        <table:table-source xlink:href="https://enpaclcloud-my.sharepoint.com/personal/toti_enpacl_it/Documents/0%20ASS25%20PREV26/04%20Assestato%202025%20Preventivo%202026_DEFINITIVO_ottobre%202025.xlsx" table:table-name="3_avanz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4_confronto_costi" table:style-name="ta3">
        <table:table-source xlink:href="https://enpaclcloud-my.sharepoint.com/personal/toti_enpacl_it/Documents/0%20ASS25%20PREV26/04%20Assestato%202025%20Preventivo%202026_DEFINITIVO_ottobre%202025.xlsx" table:table-name="4_confronto_cos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5_confronto_ricavi" table:style-name="ta3">
        <table:table-source xlink:href="https://enpaclcloud-my.sharepoint.com/personal/toti_enpacl_it/Documents/0%20ASS25%20PREV26/04%20Assestato%202025%20Preventivo%202026_DEFINITIVO_ottobre%202025.xlsx" table:table-name="5_confront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6_gestione_prev" table:style-name="ta3">
        <table:table-source xlink:href="https://enpaclcloud-my.sharepoint.com/personal/toti_enpacl_it/Documents/0%20ASS25%20PREV26/04%20Assestato%202025%20Preventivo%202026_DEFINITIVO_ottobre%202025.xlsx" table:table-name="6_gestione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v_7_8_prestazioni" table:style-name="ta3">
        <table:table-source xlink:href="https://enpaclcloud-my.sharepoint.com/personal/toti_enpacl_it/Documents/0%20ASS25%20PREV26/04%20Assestato%202025%20Preventivo%202026_DEFINITIVO_ottobre%202025.xlsx" table:table-name="Tavv_7_8_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v_9_10" table:style-name="ta3">
        <table:table-source xlink:href="https://enpaclcloud-my.sharepoint.com/personal/toti_enpacl_it/Documents/0%20ASS25%20PREV26/04%20Assestato%202025%20Preventivo%202026_DEFINITIVO_ottobre%202025.xlsx" table:table-name="Tavv_9_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STIMA_Brusco_2025" table:style-name="ta3">
        <table:table-source xlink:href="https://enpaclcloud-my.sharepoint.com/personal/toti_enpacl_it/Documents/0%20ASS25%20PREV26/04%20Assestato%202025%20Preventivo%202026_DEFINITIVO_ottobre%202025.xlsx" table:table-name="STIMA_Brusc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1_iscritti_pens" table:style-name="ta3">
        <table:table-source xlink:href="https://enpaclcloud-my.sharepoint.com/personal/toti_enpacl_it/Documents/0%20ASS25%20PREV26/04%20Assestato%202025%20Preventivo%202026_DEFINITIVO_ottobre%202025.xlsx" table:table-name="Tav_11_iscritti_pe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4_rendimenti" table:style-name="ta3">
        <table:table-source xlink:href="https://enpaclcloud-my.sharepoint.com/personal/toti_enpacl_it/Documents/0%20ASS25%20PREV26/04%20Assestato%202025%20Preventivo%202026_DEFINITIVO_ottobre%202025.xlsx" table:table-name="Tav_14_rendi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npaclcloud-my.sharepoint.com/personal/toti_enpacl_it/Documents/0%20ASS25%20PREV26/04%20Assestato%202025%20Preventivo%202026_DEFINITIVO_ottobre%202025.xlsx'#Tav_17_costi_amministrazione" table:style-name="ta3">
        <table:table-source xlink:href="https://enpaclcloud-my.sharepoint.com/personal/toti_enpacl_it/Documents/0%20ASS25%20PREV26/04%20Assestato%202025%20Preventivo%202026_DEFINITIVO_ottobre%202025.xlsx" table:table-name="Tav_17_costi_amministrazion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ova" svg:font-family="&quot;Arial Nova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P2">
      <number:text> </number:text>
      <number:fill-character> </number:fill-character>
      <number:text>-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118110236220472in" fo:margin-right="0in" fo:margin-bottom="0in"/>
      </style:header-style>
      <style:footer-style>
        <style:header-footer-properties fo:min-height="0.433070866141732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oti Giulia</meta:initial-creator>
    <dc:creator>Toti Giulia</dc:creator>
    <meta:creation-date>2025-12-04T11:51:07Z</meta:creation-date>
    <dc:date>2025-12-04T11:52:28Z</dc:date>
  </office:meta>
</office:document-meta>
</file>