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3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Migliaia" style:data-style-name="N36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54" style:family="table-cell" style:parent-style-name="Migliaia" style:data-style-name="N36">
      <style:table-cell-properties fo:border="thin solid #000000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Migliaia" style:data-style-name="N36">
      <style:table-cell-properties fo:border-top="none" fo:border-bottom="thin solid #000000" fo:border-left="none" fo:border-right="thin solid #000000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 table:visibility="collapse"/>
        <table:table-column table:style-name="co1" table:default-cell-style-name="ce5"/>
        <table:table-column table:style-name="co5" table:number-columns-repeated="3" table:default-cell-style-name="ce5"/>
        <table:table-column table:style-name="co1" table:number-columns-repeated="16375" table:default-cell-style-name="ce5"/>
        <table:table-row table:style-name="ro1">
          <table:table-cell office:value-type="string" table:number-columns-spanned="2" table:number-rows-spanned="2" table:style-name="ce68">
            <text:p>RENDICONTO FINANZIARIO</text:p>
          </table:table-cell>
          <table:covered-table-cell/>
          <table:table-cell office:value-type="string" table:number-columns-spanned="1" table:number-rows-spanned="2" table:style-name="ce69">
            <text:p>Consuntivo 2020</text:p>
          </table:table-cell>
          <table:table-cell office:value-type="string" table:number-columns-spanned="1" table:number-rows-spanned="2" table:style-name="ce69">
            <text:p>Consuntivo 2019</text:p>
          </table:table-cell>
          <table:table-cell office:value-type="string" table:number-columns-spanned="1" table:number-rows-spanned="2" table:style-name="ce70">
            <text:p>Consuntivo 2018</text:p>
          </table:table-cell>
          <table:table-cell table:number-columns-repeated="1637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3">
            <text:p>A. Flussi finanziari derivanti dalla gestione reddituale (metodo indiretto)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71">
            <text:p>Utile (perdita) dell'esercizio</text:p>
          </table:table-cell>
          <table:covered-table-cell/>
          <table:table-cell office:value-type="float" office:value="51702764.979999959" table:style-name="ce16">
            <text:p><text:s/>51.702.765<text:s/></text:p>
          </table:table-cell>
          <table:table-cell office:value-type="float" office:value="80608274" table:style-name="ce16">
            <text:p><text:s/>80.608.274<text:s/></text:p>
          </table:table-cell>
          <table:table-cell office:value-type="float" office:value="96507588" table:style-name="ce16">
            <text:p><text:s/>96.507.58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Imposte sul reddito</text:p>
          </table:table-cell>
          <table:covered-table-cell/>
          <table:table-cell office:value-type="float" office:value="1232698" table:style-name="ce19">
            <text:p><text:s/>1.232.698<text:s/></text:p>
          </table:table-cell>
          <table:table-cell office:value-type="float" office:value="1020311" table:style-name="ce19">
            <text:p><text:s/>1.020.311<text:s/></text:p>
          </table:table-cell>
          <table:table-cell office:value-type="float" office:value="809236" table:style-name="ce19">
            <text:p><text:s/>809.23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Interessi passivi/(interessi attivi)</text:p>
          </table:table-cell>
          <table:covered-table-cell/>
          <table:table-cell office:value-type="float" office:value="-2217902" table:style-name="ce19">
            <text:p>-2.217.902<text:s/></text:p>
          </table:table-cell>
          <table:table-cell office:value-type="float" office:value="-4069628" table:style-name="ce19">
            <text:p>-4.069.628<text:s/></text:p>
          </table:table-cell>
          <table:table-cell office:value-type="float" office:value="-10243482" table:style-name="ce19">
            <text:p>-10.243.482<text:s/></text:p>
          </table:table-cell>
          <table:table-cell table:style-name="ce5"/>
          <table:table-cell table:number-columns-repeated="5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(Dividendi)</text:p>
          </table:table-cell>
          <table:covered-table-cell/>
          <table:table-cell office:value-type="float" office:value="-9854357" table:style-name="ce19">
            <text:p>-9.854.357<text:s/></text:p>
          </table:table-cell>
          <table:table-cell office:value-type="float" office:value="-20524699" table:style-name="ce19">
            <text:p>-20.524.699<text:s/></text:p>
          </table:table-cell>
          <table:table-cell office:value-type="float" office:value="-10853868" table:style-name="ce19">
            <text:p>-10.853.86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2">
            <text:p>(Plusvalenze)/minusvalenze derivante dalla cessione di attività</text:p>
          </table:table-cell>
          <table:covered-table-cell/>
          <table:table-cell office:value-type="float" office:value="-7587966" table:style-name="ce19">
            <text:p>-7.587.966<text:s/></text:p>
          </table:table-cell>
          <table:table-cell office:value-type="float" office:value="-13245983" table:style-name="ce19">
            <text:p>-13.245.983<text:s/></text:p>
          </table:table-cell>
          <table:table-cell office:value-type="float" office:value="-22952328" table:style-name="ce19">
            <text:p>-22.952.328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3">
            <text:p>1. Utile (perdita) dell'esercizio prima d'imposte sul reddito, interessi, dividendi e plus/minus da cessione</text:p>
          </table:table-cell>
          <table:covered-table-cell/>
          <table:table-cell office:value-type="float" office:value="33275237.979999959" table:style-name="ce13">
            <text:p>33.275.238</text:p>
          </table:table-cell>
          <table:table-cell office:value-type="float" office:value="43788275" table:style-name="ce13">
            <text:p>43.788.275</text:p>
          </table:table-cell>
          <table:table-cell office:value-type="float" office:value="53267146" table:style-name="ce13">
            <text:p>53.267.146</text:p>
          </table:table-cell>
          <table:table-cell table:style-name="ce5"/>
          <table:table-cell table:number-columns-repeated="5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7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25"/>
          <table:table-cell table:style-name="ce26"/>
          <table:table-cell table:style-name="ce5"/>
          <table:table-cell table:number-columns-repeated="5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Accantonamento ai fondi</text:p>
          </table:table-cell>
          <table:covered-table-cell/>
          <table:table-cell office:value-type="float" office:value="8124731.46" table:style-name="ce19">
            <text:p><text:s/>8.124.731<text:s/></text:p>
          </table:table-cell>
          <table:table-cell office:value-type="float" office:value="4069482" table:style-name="ce19">
            <text:p><text:s/>4.069.482<text:s/></text:p>
          </table:table-cell>
          <table:table-cell office:value-type="float" office:value="6853961" table:style-name="ce19">
            <text:p><text:s/>6.853.96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Ammortamento delle immobilizzazioni</text:p>
          </table:table-cell>
          <table:covered-table-cell/>
          <table:table-cell office:value-type="float" office:value="976834" table:style-name="ce19">
            <text:p><text:s/>976.834<text:s/></text:p>
          </table:table-cell>
          <table:table-cell office:value-type="float" office:value="954986" table:style-name="ce19">
            <text:p><text:s/>954.986<text:s/></text:p>
          </table:table-cell>
          <table:table-cell office:value-type="float" office:value="895115" table:style-name="ce19">
            <text:p><text:s/>895.115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Svalutazioni per perdite durevoli di valo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Altre rettifiche per elementi non monetari</text:p>
          </table:table-cell>
          <table:covered-table-cell/>
          <table:table-cell office:value-type="float" office:value="-76857" table:style-name="ce19">
            <text:p>-76.857<text:s/></text:p>
          </table:table-cell>
          <table:table-cell office:value-type="float" office:value="-238699" table:style-name="ce19">
            <text:p>-238.699<text:s/></text:p>
          </table:table-cell>
          <table:table-cell office:value-type="float" office:value="-1899" table:style-name="ce19">
            <text:p>-1.899<text:s/>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office:value-type="string" table:style-name="ce30">
            <text:p>Totale</text:p>
          </table:table-cell>
          <table:table-cell office:value-type="float" office:value="9024708.4600000009" table:style-name="ce26">
            <text:p>9.024.708</text:p>
          </table:table-cell>
          <table:table-cell office:value-type="float" office:value="4785769" table:style-name="ce26">
            <text:p>4.785.769</text:p>
          </table:table-cell>
          <table:table-cell office:value-type="float" office:value="7747177" table:style-name="ce26">
            <text:p>7.747.177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3">
            <text:p>2. Flusso finanziario prima delle variazioni del c.c.n.</text:p>
          </table:table-cell>
          <table:covered-table-cell/>
          <table:table-cell office:value-type="float" office:value="42299946.43999996" table:style-name="ce13">
            <text:p>42.299.946</text:p>
          </table:table-cell>
          <table:table-cell office:value-type="float" office:value="48574044" table:style-name="ce13">
            <text:p>48.574.044</text:p>
          </table:table-cell>
          <table:table-cell office:value-type="float" office:value="61014323" table:style-name="ce13">
            <text:p>61.014.323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7">
            <text:p>Variazioni del capitale circolante netto</text:p>
          </table:table-cell>
          <table:covered-table-cell/>
          <table:table-cell table:number-columns-repeated="2" table:style-name="ce25"/>
          <table:table-cell table:style-name="ce3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Decremento/(incremento) dei crediti verso clienti</text:p>
          </table:table-cell>
          <table:covered-table-cell/>
          <table:table-cell office:value-type="float" office:value="-97530738" table:style-name="ce19">
            <text:p>-97.530.738<text:s/></text:p>
          </table:table-cell>
          <table:table-cell office:value-type="float" office:value="-11894452" table:style-name="ce19">
            <text:p>-11.894.452<text:s/></text:p>
          </table:table-cell>
          <table:table-cell office:value-type="float" office:value="-12151790" table:style-name="ce19">
            <text:p>-12.151.79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Incremento/(Decremento) dei debiti verso fornitori</text:p>
          </table:table-cell>
          <table:covered-table-cell/>
          <table:table-cell office:value-type="float" office:value="313978.74" table:style-name="ce19">
            <text:p><text:s/>313.979<text:s/></text:p>
          </table:table-cell>
          <table:table-cell office:value-type="float" office:value="-317809" table:style-name="ce19">
            <text:p>-317.809<text:s/></text:p>
          </table:table-cell>
          <table:table-cell office:value-type="float" office:value="-18051" table:style-name="ce19">
            <text:p>-18.05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Decremento/(incremento) dei ratei e risconti attivi<text:s text:c="7"/></text:p>
          </table:table-cell>
          <table:covered-table-cell/>
          <table:table-cell office:value-type="float" office:value="197772" table:style-name="ce19">
            <text:p><text:s/>197.772<text:s/></text:p>
          </table:table-cell>
          <table:table-cell office:value-type="float" office:value="1238949" table:style-name="ce19">
            <text:p><text:s/>1.238.949<text:s/></text:p>
          </table:table-cell>
          <table:table-cell office:value-type="float" office:value="488460" table:style-name="ce19">
            <text:p><text:s/>488.46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Incremento/(Decremento) dei ratei e risconti passivi</text:p>
          </table:table-cell>
          <table:covered-table-cell/>
          <table:table-cell office:value-type="float" office:value="380284" table:style-name="ce19">
            <text:p><text:s/>380.284<text:s/></text:p>
          </table:table-cell>
          <table:table-cell office:value-type="float" office:value="355451" table:style-name="ce19">
            <text:p><text:s/>355.451<text:s/></text:p>
          </table:table-cell>
          <table:table-cell office:value-type="float" office:value="251466" table:style-name="ce19">
            <text:p><text:s/>251.46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64">
            <text:p>Altre variazioni del capitale circolante netto</text:p>
          </table:table-cell>
          <table:covered-table-cell/>
          <table:table-cell office:value-type="float" office:value="-489223" table:style-name="ce19">
            <text:p>-489.223<text:s/></text:p>
          </table:table-cell>
          <table:table-cell office:value-type="float" office:value="-2118754" table:style-name="ce19">
            <text:p>-2.118.754<text:s/></text:p>
          </table:table-cell>
          <table:table-cell office:value-type="float" office:value="3971907" table:style-name="ce19">
            <text:p><text:s/>3.971.907<text:s/></text:p>
          </table:table-cell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table:number-columns-repeated="16376" table:style-name="ce5"/>
        </table:table-row>
        <table:table-row table:style-name="ro4">
          <table:table-cell table:style-name="ce29"/>
          <table:table-cell office:value-type="string" table:style-name="ce30">
            <text:p>Totale</text:p>
          </table:table-cell>
          <table:table-cell office:value-type="float" office:value="-97127926.260000005" table:style-name="ce19">
            <text:p>-97.127.926<text:s/></text:p>
          </table:table-cell>
          <table:table-cell office:value-type="float" office:value="-12736615" table:style-name="ce19">
            <text:p>-12.736.615<text:s/></text:p>
          </table:table-cell>
          <table:table-cell office:value-type="float" office:value="-7458008" table:style-name="ce19">
            <text:p>-7.458.008<text:s/>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63">
            <text:p>3. Flusso finanziario dopo le variazioni del c.c.n.</text:p>
          </table:table-cell>
          <table:covered-table-cell/>
          <table:table-cell office:value-type="float" office:value="-54827979.820000045" table:style-name="ce13">
            <text:p>-54.827.980</text:p>
          </table:table-cell>
          <table:table-cell office:value-type="float" office:value="35837429" table:style-name="ce13">
            <text:p>35.837.429</text:p>
          </table:table-cell>
          <table:table-cell office:value-type="float" office:value="53556315" table:style-name="ce13">
            <text:p>53.556.315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67">
            <text:p>Altre rettifiche</text:p>
          </table:table-cell>
          <table:covered-table-cell/>
          <table:table-cell table:number-columns-repeated="2" table:style-name="ce25"/>
          <table:table-cell table:style-name="ce31"/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64">
            <text:p>Interessi incassati/(pagati)<text:s text:c="7"/></text:p>
          </table:table-cell>
          <table:covered-table-cell/>
          <table:table-cell office:value-type="float" office:value="2036481" table:style-name="ce19">
            <text:p><text:s/>2.036.481<text:s/></text:p>
          </table:table-cell>
          <table:table-cell office:value-type="float" office:value="3735434" table:style-name="ce19">
            <text:p><text:s/>3.735.434<text:s/></text:p>
          </table:table-cell>
          <table:table-cell office:value-type="float" office:value="9533331" table:style-name="ce19">
            <text:p><text:s/>9.533.331<text:s/>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64">
            <text:p>(imposte sul reddito pagate)</text:p>
          </table:table-cell>
          <table:covered-table-cell/>
          <table:table-cell office:value-type="float" office:value="-951821" table:style-name="ce19">
            <text:p>-951.821<text:s/></text:p>
          </table:table-cell>
          <table:table-cell office:value-type="float" office:value="-808357" table:style-name="ce19">
            <text:p>-808.357<text:s/></text:p>
          </table:table-cell>
          <table:table-cell office:value-type="float" office:value="-809236" table:style-name="ce19">
            <text:p>-809.236<text:s/></text:p>
          </table:table-cell>
          <table:table-cell table:style-name="ce5"/>
          <table:table-cell table:number-columns-repeated="3" table:style-name="ce3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4">
            <text:p>Dividendi incassati</text:p>
          </table:table-cell>
          <table:covered-table-cell/>
          <table:table-cell office:value-type="float" office:value="9854357" table:style-name="ce19">
            <text:p><text:s/>9.854.357<text:s/></text:p>
          </table:table-cell>
          <table:table-cell office:value-type="float" office:value="20524699" table:style-name="ce19">
            <text:p><text:s/>20.524.699<text:s/></text:p>
          </table:table-cell>
          <table:table-cell office:value-type="float" office:value="10853868" table:style-name="ce19">
            <text:p><text:s/>10.853.868<text:s/></text:p>
          </table:table-cell>
          <table:table-cell table:style-name="ce5"/>
          <table:table-cell table:number-columns-repeated="3"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4">
            <text:p>(Utilizzo dei fondi)</text:p>
          </table:table-cell>
          <table:covered-table-cell/>
          <table:table-cell office:value-type="float" office:value="-2045579.92" table:style-name="ce19">
            <text:p>-2.045.580<text:s/></text:p>
          </table:table-cell>
          <table:table-cell office:value-type="float" office:value="-2066337" table:style-name="ce19">
            <text:p>-2.066.337<text:s/></text:p>
          </table:table-cell>
          <table:table-cell office:value-type="float" office:value="-1455736" table:style-name="ce19">
            <text:p>-1.455.736<text:s/>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office:value-type="string" table:style-name="ce30">
            <text:p>Totale</text:p>
          </table:table-cell>
          <table:table-cell office:value-type="float" office:value="8893437.0800000001" table:style-name="ce26">
            <text:p>8.893.437</text:p>
          </table:table-cell>
          <table:table-cell office:value-type="float" office:value="21385439" table:style-name="ce26">
            <text:p>21.385.439</text:p>
          </table:table-cell>
          <table:table-cell office:value-type="float" office:value="18122227" table:style-name="ce26">
            <text:p>18.122.227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1">
            <text:p>Flusso finanziario della gestione reddituale <text:s/>(A)</text:p>
          </table:table-cell>
          <table:covered-table-cell/>
          <table:table-cell office:value-type="float" office:value="-45934542.740000047" table:style-name="ce13">
            <text:p>-45.934.543</text:p>
          </table:table-cell>
          <table:table-cell office:value-type="float" office:value="57222868" table:style-name="ce13">
            <text:p>57.222.868</text:p>
          </table:table-cell>
          <table:table-cell office:value-type="float" office:value="71678542" table:style-name="ce13">
            <text:p>71.678.542</text:p>
          </table:table-cell>
          <table:table-cell table:number-columns-repeated="16379" table:style-name="ce5"/>
        </table:table-row>
        <table:table-row table:style-name="ro4">
          <table:table-cell table:number-columns-spanned="4" table:number-rows-spanned="1" table:style-name="ce35"/>
          <table:covered-table-cell table:number-columns-repeated="3"/>
          <table:table-cell table:style-name="ce36"/>
          <table:table-cell table:number-columns-repeated="16379" table:style-name="ce5"/>
        </table:table-row>
        <table:table-row table:style-name="ro5">
          <table:table-cell office:value-type="string" table:number-columns-spanned="4" table:number-rows-spanned="1" table:style-name="ce63">
            <text:p>B. Flussi finanziari derivanti dall'attività d'investimento</text:p>
          </table:table-cell>
          <table:covered-table-cell table:number-columns-repeated="3"/>
          <table:table-cell table:style-name="ce38"/>
          <table:table-cell table:number-columns-repeated="16379"/>
        </table:table-row>
        <table:table-row table:style-name="ro4">
          <table:table-cell table:number-columns-spanned="2" table:number-rows-spanned="1" table:style-name="ce65"/>
          <table:covered-table-cell/>
          <table:table-cell table:style-name="ce41"/>
          <table:table-cell table:style-name="ce42"/>
          <table:table-cell table:style-name="ce3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Immobilizzazioni materiali</text:p>
          </table:table-cell>
          <table:covered-table-cell/>
          <table:table-cell office:value-type="float" office:value="-113017" table:style-name="ce45">
            <text:p>-113.017<text:s/></text:p>
          </table:table-cell>
          <table:table-cell office:value-type="float" office:value="81350" table:style-name="ce46">
            <text:p><text:s/>81.350<text:s/></text:p>
          </table:table-cell>
          <table:table-cell office:value-type="float" office:value="-333146" table:style-name="ce46">
            <text:p>-333.1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(Investimenti)</text:p>
          </table:table-cell>
          <table:covered-table-cell/>
          <table:table-cell office:value-type="float" office:value="-115012" table:style-name="ce47">
            <text:p>-115.012<text:s/></text:p>
          </table:table-cell>
          <table:table-cell office:value-type="float" office:value="-159845" table:style-name="ce19">
            <text:p>-159.845<text:s/></text:p>
          </table:table-cell>
          <table:table-cell office:value-type="float" office:value="-333146" table:style-name="ce19">
            <text:p>-333.1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Prezzo di realizzo disinvestimenti<text:s text:c="114"/></text:p>
          </table:table-cell>
          <table:covered-table-cell/>
          <table:table-cell office:value-type="float" office:value="1995" table:style-name="ce47">
            <text:p><text:s/>1.995<text:s/></text:p>
          </table:table-cell>
          <table:table-cell office:value-type="float" office:value="241195" table:style-name="ce19">
            <text:p><text:s/>241.19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47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Immobilizzazioni immateriali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96181" table:style-name="ce46">
            <text:p>-96.1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(Investimenti)</text:p>
          </table:table-cell>
          <table:covered-table-cell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181" table:style-name="ce19">
            <text:p>-96.1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Prezzo di realizzo disinvestimenti</text:p>
          </table:table-cell>
          <table:covered-table-cell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47"/>
          <table:table-cell table:style-name="ce19"/>
          <table:table-cell table:style-name="ce2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Immobilizzazioni finanziarie</text:p>
          </table:table-cell>
          <table:covered-table-cell/>
          <table:table-cell office:value-type="float" office:value="24665676" table:style-name="ce45">
            <text:p><text:s/>24.665.676<text:s/></text:p>
          </table:table-cell>
          <table:table-cell office:value-type="float" office:value="-43165451" table:style-name="ce46">
            <text:p>-43.165.451<text:s/></text:p>
          </table:table-cell>
          <table:table-cell office:value-type="float" office:value="-76680561" table:style-name="ce46">
            <text:p>-76.680.5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(Investimenti)</text:p>
          </table:table-cell>
          <table:covered-table-cell/>
          <table:table-cell office:value-type="float" office:value="-119691441" table:style-name="ce19">
            <text:p>-119.691.441<text:s/></text:p>
          </table:table-cell>
          <table:table-cell office:value-type="float" office:value="-181168412" table:style-name="ce19">
            <text:p>-181.168.412<text:s/></text:p>
          </table:table-cell>
          <table:table-cell office:value-type="float" office:value="-160473210" table:style-name="ce19">
            <text:p>-160.473.2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Prezzo di realizzo disinvestimenti</text:p>
          </table:table-cell>
          <table:covered-table-cell/>
          <table:table-cell office:value-type="float" office:value="144357117" table:style-name="ce47">
            <text:p><text:s/>144.357.117<text:s/></text:p>
          </table:table-cell>
          <table:table-cell office:value-type="float" office:value="138002961" table:style-name="ce19">
            <text:p><text:s/>138.002.961<text:s/></text:p>
          </table:table-cell>
          <table:table-cell office:value-type="float" office:value="83792649" table:style-name="ce19">
            <text:p><text:s/>83.792.649<text:s/>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48"/>
          <table:table-cell table:style-name="ce47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Attività finanziarie non immobilizzate</text:p>
          </table:table-cell>
          <table:covered-table-cell/>
          <table:table-cell office:value-type="float" office:value="5000000" table:style-name="ce46">
            <text:p><text:s/>5.000.000<text:s/></text:p>
          </table:table-cell>
          <table:table-cell office:value-type="float" office:value="-4938625" table:style-name="ce46">
            <text:p>-4.938.625<text:s/></text:p>
          </table:table-cell>
          <table:table-cell office:value-type="float" office:value="15201361" table:style-name="ce49">
            <text:p>15.201.361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(Investimenti)</text:p>
          </table:table-cell>
          <table:covered-table-cell/>
          <table:table-cell office:value-type="float" office:value="0" table:style-name="ce47">
            <text:p><text:s/>-<text:s text:c="3"/></text:p>
          </table:table-cell>
          <table:table-cell office:value-type="float" office:value="-5000000" table:style-name="ce19">
            <text:p>-5.000.000<text:s/></text:p>
          </table:table-cell>
          <table:table-cell office:value-type="float" office:value="-61375" table:style-name="ce19">
            <text:p>-61.3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Prezzo di realizzo disinvestimenti</text:p>
          </table:table-cell>
          <table:covered-table-cell/>
          <table:table-cell office:value-type="float" office:value="5000000" table:style-name="ce47">
            <text:p><text:s/>5.000.000<text:s/></text:p>
          </table:table-cell>
          <table:table-cell office:value-type="float" office:value="61375" table:style-name="ce19">
            <text:p><text:s/>61.375<text:s/></text:p>
          </table:table-cell>
          <table:table-cell office:value-type="float" office:value="15262736" table:style-name="ce19">
            <text:p><text:s/>15.262.736<text:s/>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48"/>
          <table:table-cell table:style-name="ce47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Acquisizione o cessione di società controllate o di rami d'azienda al netto delle disponibilità liquide</text:p>
          </table:table-cell>
          <table:covered-table-cell/>
          <table:table-cell table:style-name="ce47"/>
          <table:table-cell table:number-columns-repeated="2" table:style-name="ce19"/>
          <table:table-cell table:number-columns-repeated="16379"/>
        </table:table-row>
        <table:table-row table:style-name="ro4">
          <table:table-cell table:number-columns-spanned="2" table:number-rows-spanned="1" table:style-name="ce62"/>
          <table:covered-table-cell/>
          <table:table-cell table:style-name="ce47"/>
          <table:table-cell table:style-name="ce50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1">
            <text:p>Flusso finanziario dell'attività d'investimento <text:s/>(B)</text:p>
          </table:table-cell>
          <table:covered-table-cell/>
          <table:table-cell office:value-type="float" office:value="29552659" table:style-name="ce52">
            <text:p><text:s/>29.552.659<text:s/></text:p>
          </table:table-cell>
          <table:table-cell office:value-type="float" office:value="-48022726" table:style-name="ce52">
            <text:p>-48.022.726<text:s/></text:p>
          </table:table-cell>
          <table:table-cell office:value-type="float" office:value="-61908527" table:style-name="ce52">
            <text:p>-61.908.527<text:s/>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35"/>
          <table:covered-table-cell table:number-columns-repeated="3"/>
          <table:table-cell table:style-name="ce5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3">
            <text:p>C. Flussi finanziari derivanti dall'attività di finanziamento</text:p>
          </table:table-cell>
          <table:covered-table-cell table:number-columns-repeated="3"/>
          <table:table-cell table:style-name="ce38"/>
          <table:table-cell table:number-columns-repeated="16379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Mezzi di terzi</text:p>
          </table:table-cell>
          <table:covered-table-cell/>
          <table:table-cell table:number-columns-repeated="2" table:style-name="ce19"/>
          <table:table-cell table:style-name="ce2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Incremento (decremento) debiti a breve verso banch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Accensione finanziamen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(Rimborso finanziamenti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48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6">
            <text:p>Mezzi propri</text:p>
          </table:table-cell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Aumento di capitale a pag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Riserva per arrotondamento ad unità di Eur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Cessione (acquisto di azioni proprie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4">
            <text:p>Dividendi (e acconti su dividendi) paga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62"/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1">
            <text:p>Flusso finanziario dell'attività di finanziamento <text:s/>(C)</text:p>
          </table:table-cell>
          <table:covered-table-cell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3">
            <text:p>Incremento (decremento) delle disponibilità liquide (A ± B ± C)</text:p>
          </table:table-cell>
          <table:covered-table-cell/>
          <table:table-cell office:value-type="float" office:value="-16381883.740000047" table:style-name="ce55">
            <text:p>-16.381.884</text:p>
          </table:table-cell>
          <table:table-cell office:value-type="float" office:value="9200142" table:style-name="ce55">
            <text:p>9.200.142</text:p>
          </table:table-cell>
          <table:table-cell office:value-type="float" office:value="9770015" table:style-name="ce55">
            <text:p>9.770.015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5">
            <text:p>Disponibilità liquide all'inizio del periodo</text:p>
          </table:table-cell>
          <table:covered-table-cell/>
          <table:table-cell office:value-type="float" office:value="55933139" table:style-name="ce56">
            <text:p><text:s/>55.933.139<text:s/></text:p>
          </table:table-cell>
          <table:table-cell office:value-type="float" office:value="46732997" table:style-name="ce19">
            <text:p><text:s/>46.732.997<text:s/></text:p>
          </table:table-cell>
          <table:table-cell office:value-type="float" office:value="36962982" table:style-name="ce57">
            <text:p><text:s/>36.962.9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2">
            <text:p>Disponibilità liquide alla fine del periodo</text:p>
          </table:table-cell>
          <table:covered-table-cell/>
          <table:table-cell office:value-type="float" office:value="39551255" table:style-name="ce50">
            <text:p><text:s/>39.551.255<text:s/></text:p>
          </table:table-cell>
          <table:table-cell office:value-type="float" office:value="55933139" table:style-name="ce50">
            <text:p><text:s/>55.933.139<text:s/></text:p>
          </table:table-cell>
          <table:table-cell office:value-type="float" office:value="46732997" table:style-name="ce59">
            <text:p><text:s/>46.732.9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3">
            <text:p>SALDO A PAREGGIO</text:p>
          </table:table-cell>
          <table:covered-table-cell/>
          <table:table-cell office:value-type="float" office:value="-16381884" table:style-name="ce60">
            <text:p>-16.381.884</text:p>
          </table:table-cell>
          <table:table-cell office:value-type="float" office:value="9200142" table:style-name="ce60">
            <text:p>9.200.142</text:p>
          </table:table-cell>
          <table:table-cell office:value-type="float" office:value="9770015" table:style-name="ce60">
            <text:p>9.770.015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5"/>
          <table:table-cell office:value-type="float" office:value="0.25999995321035385" table:style-name="ce61">
            <text:p>0</text:p>
          </table:table-cell>
          <table:table-cell table:number-columns-repeated="16381" table:style-name="ce5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rendiconto_finanziario.$A$1:rendiconto_finanziario.$E$72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1-05-03T11:50:02Z</meta:creation-date>
    <dc:date>2021-05-03T11:50:39Z</dc:date>
  </office:meta>
</office:document-meta>
</file>