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2" style:data-style-name="N36"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double #000000" fo:border-right="thin double #000000" fo:background-color="#000000"/>
      <style:text-properties fo:color="#FFFFFF"/>
    </style:style>
    <style:style style:name="ce10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/>
    </style:style>
    <style:style style:name="ce13" style:family="table-cell" style:parent-style-name="Default" style:data-style-name="N37">
      <style:table-cell-properties fo:border-top="thin solid #000000" fo:border-bottom="thin solid #000000" fo:border-left="thin double #000000" fo:border-right="thin double #000000" fo:background-color="#D9D9D9"/>
      <style:text-properties fo:color="#000000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17" style:family="table-cell" style:parent-style-name="Default" style:data-style-name="N37">
      <style:table-cell-properties fo:border-top="thin solid #000000" fo:border-bottom="thin solid #000000" fo:border-left="thin double #000000" fo:border-right="thin double #000000" fo:background-color="#FFFFFF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E7E6E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7">
      <style:table-cell-properties fo:border-top="thin solid #000000" fo:border-bottom="thin solid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7">
      <style:table-cell-properties fo:border-top="thin solid #000000" fo:border-bottom="thin solid #000000" fo:border-left="thin double #000000" fo:border-right="thin double #000000" fo:background-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4"/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e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="thin solid #000000" style:vertical-align="automatic" fo:wrap-option="wrap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8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Migliaia_32_2" style:data-style-name="N38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e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/>
    </style:style>
    <style:style style:name="ce6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6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Migliaia_32_2" style:data-style-name="N38">
      <style:table-cell-properties fo:border="thin solid #000000"/>
      <style:text-properties fo:color="#000000" style:font-name="Arial" style:font-name-asian="Arial" style:font-name-complex="Arial"/>
    </style:style>
    <style:style style:name="ce66" style:family="table-cell" style:parent-style-name="Migliaia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67" style:family="table-cell" style:parent-style-name="Migliaia_32_2" style:data-style-name="N38">
      <style:table-cell-properties fo:border="thin solid #000000"/>
      <style:text-properties fo:color="#000000" style:font-name="Arial" style:font-name-asian="Arial" style:font-name-complex="Arial"/>
    </style:style>
    <style:style style:name="ce68" style:family="table-cell" style:parent-style-name="Migliaia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69" style:family="table-cell" style:parent-style-name="Migliaia_32_2" style:data-style-name="N38">
      <style:table-cell-properties fo:border="thin solid #000000"/>
      <style:text-properties fo:color="#00B0F0" style:font-name="Arial" style:font-name-asian="Arial" style:font-name-complex="Arial"/>
    </style:style>
    <style:style style:name="ce70" style:family="table-cell" style:parent-style-name="Migliaia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71" style:family="table-cell" style:parent-style-name="Migliaia_32_2" style:data-style-name="N38">
      <style:table-cell-properties fo:border="thin solid #000000"/>
      <style:text-properties fo:color="#0070C0" style:font-name="Arial" style:font-name-asian="Arial" style:font-name-complex="Arial"/>
    </style:style>
    <style:style style:name="ce72" style:family="table-cell" style:parent-style-name="Migliaia" style:data-style-name="N38">
      <style:table-cell-properties fo:border="thin solid #000000" fo:background-color="#FFFFFF"/>
      <style:text-properties fo:color="#000000"/>
    </style:style>
    <style:style style:name="ce73" style:family="table-cell" style:parent-style-name="Migliaia_32_2" style:data-style-name="N38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74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5" style:family="table-cell" style:parent-style-name="Normale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Migliaia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78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79" style:family="table-cell" style:parent-style-name="Normale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80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Migliaia_32_2" style:data-style-name="N38">
      <style:table-cell-properties fo:border="thin solid #000000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3" style:family="table-cell" style:parent-style-name="Normale_32_2" style:data-style-name="N38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84" style:family="table-cell" style:parent-style-name="Normale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="thin solid #000000" style:vertical-align="middle" fo:wrap-option="wrap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Migliaia_32_2" style:data-style-name="N38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_32_2" style:data-style-name="N38">
      <style:table-cell-properties fo:border="thin solid #000000" fo:background-color="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_32_2" style:data-style-name="N38">
      <style:table-cell-properties fo:border="thin solid #000000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0" style:family="table-cell" style:parent-style-name="Normale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Migliaia_32_2" style:data-style-name="N36">
      <style:text-properties fo:color="#000000" style:font-name="Arial" style:font-name-asian="Arial" style:font-name-complex="Arial"/>
    </style:style>
    <style:style style:name="ce9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5" style:family="table-cell" style:parent-style-name="Migliaia_32_2" style:data-style-name="N36">
      <style:text-properties fo:color="#00B0F0" style:font-name="Arial" style:font-name-asian="Arial" style:font-name-complex="Arial"/>
    </style:style>
    <style:style style:name="ce9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8.520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7.77875cm" style:use-optimal-column-width="true"/>
    </style:style>
    <style:style style:name="co12" style:family="table-column">
      <style:table-column-properties fo:break-before="auto" style:column-width="7.46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1" table:number-columns-repeated="16381" table:default-cell-style-name="ce1"/>
        <table:table-row table:style-name="ro1">
          <table:table-cell office:value-type="string" table:style-name="ce2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4"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111048377.77000001" table:style-name="ce9">
            <text:p><text:s/>111.048.378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ibut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Imposte, tasse e proventi assimiliati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Contributi sociali e premi</text:p>
          </table:table-cell>
          <table:table-cell office:value-type="float" office:value="111048377.77000001" table:style-name="ce13">
            <text:p><text:s/>111.048.378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sociali e premi a carico del datore di lavoro e dei lavoratori</text:p>
          </table:table-cell>
          <table:table-cell office:value-type="float" office:value="111048377.77000001" table:style-name="ce17">
            <text:p><text:s/>111.048.378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sociali a carico delle persone non occupate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Trasferimenti correnti</text:p>
          </table:table-cell>
          <table:table-cell office:value-type="float" office:value="23224681.039999999" table:style-name="ce9">
            <text:p><text:s/>23.224.681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23224681.039999999" table:style-name="ce13">
            <text:p><text:s/>23.224.681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correnti da Amministrazioni pubbliche<text:s/></text:p>
          </table:table-cell>
          <table:table-cell office:value-type="float" office:value="23224681.039999999" table:style-name="ce17">
            <text:p><text:s/>23.224.681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correnti da Famiglie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correnti da Imprese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correnti da Istituzioni Sociali Private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correnti dall'Unione Europea e dal Resto del Mondo</text:p>
          </table:table-cell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extratributarie</text:p>
          </table:table-cell>
          <table:table-cell office:value-type="float" office:value="18703327.530000001" table:style-name="ce9">
            <text:p><text:s/>18.703.328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Vendita di beni e servizi e proventi derivanti dalla gestione dei beni</text:p>
          </table:table-cell>
          <table:table-cell office:value-type="float" office:value="316321" table:style-name="ce13">
            <text:p><text:s/>316.321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Vendita di ben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Vendita di serviz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Proventi derivanti dalla gestione dei beni<text:s/></text:p>
          </table:table-cell>
          <table:table-cell office:value-type="float" office:value="316321" table:style-name="ce17">
            <text:p><text:s/>316.32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Entrate da amministrazioni pubbliche derivanti dall'attività di controllo e repressione delle irregolarità e degli illecit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Interessi attivi</text:p>
          </table:table-cell>
          <table:table-cell office:value-type="float" office:value="1464207.21" table:style-name="ce13">
            <text:p><text:s/>1.464.207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Interessi attivi da titoli o finanziamenti a breve termi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Interessi attivi da titoli o finanziamenti a medio-lungo termine<text:span text:style-name="T4"><text:s/></text:span></text:p>
          </table:table-cell>
          <table:table-cell office:value-type="float" office:value="1333206.21" table:style-name="ce17">
            <text:p><text:s/>1.333.20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i interessi attivi<text:s text:c="12"/></text:p>
          </table:table-cell>
          <table:table-cell office:value-type="float" office:value="131001" table:style-name="ce17">
            <text:p><text:s/>131.00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da redditi da capitale</text:p>
          </table:table-cell>
          <table:table-cell office:value-type="float" office:value="14629917.460000001" table:style-name="ce13">
            <text:p><text:s/>14.629.917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endimenti da fondi comuni di investiment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Entrate derivanti dalla distribuzione di dividendi<text:s text:c="2"/></text:p>
          </table:table-cell>
          <table:table-cell office:value-type="float" office:value="8275578.4800000004" table:style-name="ce17">
            <text:p><text:s/>8.275.57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Entrate derivanti dalla distribuzione di utili e avanzi<text:s/></text:p>
          </table:table-cell>
          <table:table-cell office:value-type="float" office:value="6354338.9800000004" table:style-name="ce17">
            <text:p><text:s/>6.354.33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entrate da redditi da capital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2292881.86" table:style-name="ce13">
            <text:p><text:s/>2.292.882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Indennizzi di assicurazio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mborsi in entrata<text:s/></text:p>
          </table:table-cell>
          <table:table-cell office:value-type="float" office:value="645629.19999999995" table:style-name="ce17">
            <text:p><text:s/>645.62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entrate correnti n.a.c.<text:s text:c="5"/></text:p>
          </table:table-cell>
          <table:table-cell office:value-type="float" office:value="1647252.66" table:style-name="ce17">
            <text:p><text:s/>1.647.25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in conto capital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ibuti in conto capital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imposte in conto capital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agli investimenti da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agli investimenti da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agli investimenti da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agli investimenti da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ontributi agli investimenti dall'Unione Europea e da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asferimenti in conto capital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assunzione di debiti dell'amministrazione da parte di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assunzione di debiti dell'amministrazione da parte di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assunzione di debiti dell'amministrazione da parte di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assunzione di debiti dell'amministrazione da parte di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assunzione di debiti dell'amministrazioneda parte dell'Unione Euroipea e de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cancellazione di crediti dell'amministrazione da parte di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cancellazione di crediti dell'amministrazione da parte di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cancellazione di crediti dell'amministrazione da parte di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cancellazione di crediti dell'amministrazione da parte di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cancellazione di crediti dell'amministrazione da parte dell'Unione Europea e de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escussione di garanzie senza rivalsa da parte di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escussione di garanzie senza rivalsa da parte di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escussione di garanzie senza rivalsa da parte di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escussione di garanzie senza rivalsa da parte di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in conto capitale per escussione di garanzie senza rivalsa da parte dell'Unione Europea e de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i trasferimenti in conto capitale da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i trasferimenti in conto capitale da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i trasferimenti in conto capitale da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i trasferimenti in conto capitale da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i trasferimenti in conto capitale dall'Unione Europea e da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da alienazione di beni materiali e immaterial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ienazione di beni material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Cessione di Terreni e di beni materiali non prodott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ienazione di beni immaterial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in conto capital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Entrate derivanti da conferimento immobili a fondi immobiliari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entrate in conto capitale na.c.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8">
            <text:p>Entrate da riduzione di attività finanziarie</text:p>
          </table:table-cell>
          <table:table-cell office:value-type="float" office:value="141768553.46000001" table:style-name="ce9">
            <text:p><text:s/>141.768.553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8">
            <text:p>Alienazione di attività finanziarie</text:p>
          </table:table-cell>
          <table:table-cell office:value-type="float" office:value="141768553.46000001" table:style-name="ce13">
            <text:p><text:s/>141.768.553<text:s text:c="3"/></text:p>
          </table:table-cell>
          <table:table-cell table:number-columns-repeated="16381" table:style-name="ce19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ienazione di azioni e partecipazioni e conferimenti di capitale<text:span text:style-name="T4"><text:s/></text:span></text:p>
          </table:table-cell>
          <table:table-cell office:value-type="float" office:value="13000000" table:style-name="ce17">
            <text:p><text:s/>13.00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ienazione di fondi comuni di investimento</text:p>
          </table:table-cell>
          <table:table-cell office:value-type="float" office:value="66786558.210000001" table:style-name="ce17">
            <text:p><text:s/>66.786.55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ienazione di titoli obbligazionari a breve termi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ienazione di titoli obbligazionari a medio-lungo termine</text:p>
          </table:table-cell>
          <table:table-cell office:value-type="float" office:value="61981995.25" table:style-name="ce17">
            <text:p><text:s/>61.981.99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scossione crediti di breve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20">
            <text:p>III</text:p>
          </table:table-cell>
          <table:table-cell office:value-type="string" table:style-name="ce21">
            <text:p>Riscossione crediti di breve termine a tasso agevolato da Amministrazioni Pubbliche<text:s/></text:p>
          </table:table-cell>
          <table:table-cell table:style-name="ce17"/>
          <table:table-cell table:number-columns-repeated="16381" table:style-name="ce22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agevolato da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agevolato da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agevolato da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agevolato da dall'Unione Europea e da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non agevolato da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non agevolato da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non agevolato da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non agevolato da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breve termine a tasso non agevolato dall'Unione Europea e da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scossione crediti di medio-lungo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agevolato da Amministrazioni pubbliche<text:s/>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agevolato da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agevolato da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agevolato da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agevolato dall'Unione Europea e da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non agevolato da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non agevolato da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non agevolato da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non agevolato da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di medio-lungo termine a tasso non agevolato dall'Unione Europea e da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sorti a seguito di escussione di garanzie in favore di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sorti a seguito di escussione di garanzie in favore di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sorti a seguito di escussione di garanzie in favore di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sorti a seguito di escussione di garanzie in favore di <text:s/>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crediti sorti a seguito di escussione di garanzie in favore dell'Unione Europea e del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per riduzione di attività finanziarie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duzione di altre attività finanziarie verso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duzione di altre attività finanziarie verso Famigli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duzione di altre attività finanziarie verso Impres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duzione di altre attività finanziarie verso Istituzioni Sociali Privat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duzione di altre attività finanziarie verso Unione Europea e Resto del Mond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Prelievo dai conti di tesoreria statale diversi dalla Tesoreria Unica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Prelievi da depositi bancar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ccensione prestiti</text:p>
          </table:table-cell>
          <table:table-cell office:value-type="float" office:value="15959.05" table:style-name="ce9">
            <text:p><text:s/>15.959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missione di titoli obbligazionar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Emissione di titoli obbligazionari a breve termi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Emissione di titoli obbligazionari a medio-lungo termi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ccensione prestiti a breve termine</text:p>
          </table:table-cell>
          <table:table-cell office:value-type="float" office:value="15959.05" table:style-name="ce13">
            <text:p><text:s/>15.959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Finanziamenti a breve termine<text:s/>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nticipazioni<text:s text:c="3"/></text:p>
          </table:table-cell>
          <table:table-cell office:value-type="float" office:value="15959.05" table:style-name="ce23">
            <text:p><text:s/>15.95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ccensione mutui e altri finanziamenti medio-lungo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ccensione mutui e altri finanziamenti medio-lungo termi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ccensione prestiti da attualizzazione Contributi Pluriennal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ccensione prestiti a seguito di escussione di garanzie in favore dell'amministrazio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forme di indebitamento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ccensione Prestiti - Leasing finanziario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ccensione Prestiti - Operazioni di cartolarizzazion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ccensione prestiti - Derivat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Anticipazioni da Istituto tesoriere/cassiere</text:p>
          </table:table-cell>
          <table:table-cell table:style-name="ce24"/>
          <table:table-cell table:number-columns-repeated="16381" table:style-name="ce1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28231934" table:style-name="ce9">
            <text:p><text:s/>28.231.934<text:s text:c="3"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per partite di giro</text:p>
          </table:table-cell>
          <table:table-cell office:value-type="float" office:value="28231934" table:style-name="ce13">
            <text:p><text:s/>28.231.934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ritenute</text:p>
          </table:table-cell>
          <table:table-cell office:value-type="float" office:value="774340" table:style-name="ce17">
            <text:p><text:s/>774.34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tenute su redditi da lavoro dipendente<text:s/></text:p>
          </table:table-cell>
          <table:table-cell office:value-type="float" office:value="26648612" table:style-name="ce17">
            <text:p><text:s/>26.648.61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tenute su redditi da lavoro autonomo</text:p>
          </table:table-cell>
          <table:table-cell office:value-type="float" office:value="453039" table:style-name="ce17">
            <text:p><text:s/>453.03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entrate per partite di giro<text:s text:c="3"/></text:p>
          </table:table-cell>
          <table:table-cell office:value-type="float" office:value="355943" table:style-name="ce17">
            <text:p><text:s/>355.94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per conto terz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mborsi per acquisto di beni e servizi per conto terz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per conto terzi ricevuti da Amministrazioni pubblich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Trasferimenti per conto terzi da altri settor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Depositi di/presso terz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Riscossione imposte e tributi per conto terz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15">
            <text:p>III</text:p>
          </table:table-cell>
          <table:table-cell office:value-type="string" table:style-name="ce16">
            <text:p>Altre entrate per conto terzi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TOTALE GENERALE ENTRATE</text:p>
          </table:table-cell>
          <table:covered-table-cell/>
          <table:table-cell office:value-type="float" office:value="322992832.85000002" table:style-name="ce9">
            <text:p><text:s/>322.992.833<text:s text:c="3"/></text:p>
          </table:table-cell>
          <table:table-cell table:number-columns-repeated="16381" table:style-name="ce10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ENTRATE.$A$1:ENTRATE.$C$142" table:base-cell-address="ENTRATE.$A$1"/>
          <table:named-range table:name="Print_Area" table:cell-range-address="ENTRATE.$A$1:ENTRATE.$C$142" table:base-cell-address="ENTRATE.$A$1"/>
          <table:named-range table:name="Print_Titles" table:cell-range-address="ENTRATE.$A$1:ENTRATE.$XFD$1" table:base-cell-address="ENTRATE.$A$1"/>
          <table:named-range table:name="Print_Titles" table:cell-range-address="ENTRATE.$A$1:ENTRATE.$XFD$1" table:base-cell-address="ENTRATE.$A$1"/>
        </table:named-expressions>
      </table:table>
      <table:table table:name="USCITE_2020" table:style-name="ta2">
        <table:table-column table:style-name="co4" table:default-cell-style-name="ce54"/>
        <table:table-column table:style-name="co5" table:default-cell-style-name="ce92"/>
        <table:table-column table:style-name="co6" table:default-cell-style-name="ce54"/>
        <table:table-column table:style-name="co7" table:default-cell-style-name="ce54"/>
        <table:table-column table:style-name="co6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7" table:default-cell-style-name="ce54"/>
        <table:table-column table:style-name="co1" table:number-columns-repeated="16373" table:default-cell-style-name="ce54"/>
        <table:table-row table:style-name="ro1">
          <table:table-cell table:number-columns-repeated="6" table:style-name="ce27"/>
          <table:table-cell table:style-name="ce28"/>
          <table:table-cell office:value-type="string" table:number-columns-spanned="2" table:number-rows-spanned="1" table:style-name="ce97">
            <text:p>Missione 32<text:s/><text:span text:style-name="T5">Servizi istituzionali e generali delle amministrazioni pubbliche</text:span></text:p>
          </table:table-cell>
          <table:covered-table-cell/>
          <table:table-cell office:value-type="string" table:style-name="ce31">
            <text:p>Missione 099 -<text:s/><text:span text:style-name="T5">Servizi per conto terzi e partite di giro<text:s text:c="2"/></text:span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table:style-name="ce34"/>
          <table:table-cell table:style-name="ce35"/>
          <table:table-cell office:value-type="string" table:number-columns-spanned="5" table:number-rows-spanned="1" table:style-name="ce97">
            <text:p>Programma 3<text:s/><text:span text:style-name="T5">Previdenza obbligatoria e complementare, assicurazioni sociali</text:span></text:p>
          </table:table-cell>
          <table:covered-table-cell table:number-columns-repeated="4"/>
          <table:table-cell office:value-type="string" table:style-name="ce37">
            <text:p>Programma 2<text:s/><text:span text:style-name="T5">Indirizzo politico</text:span></text:p>
          </table:table-cell>
          <table:table-cell office:value-type="string" table:style-name="ce37">
            <text:p>Programma 3<text:s/><text:span text:style-name="T5">Servizi e affari generali per le amministrazioni di competenza</text:span></text:p>
          </table:table-cell>
          <table:table-cell office:value-type="string" table:style-name="ce31">
            <text:p>Programma 01<text:s/><text:span text:style-name="T5">- Sevizi per conto terzi - Partite di giro</text:span>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table:style-name="ce34"/>
          <table:table-cell table:style-name="ce39"/>
          <table:table-cell office:value-type="string" table:number-columns-spanned="5" table:number-rows-spanned="1" table:style-name="ce98">
            <text:p>Divisione 10 Protezione sociale</text:p>
          </table:table-cell>
          <table:covered-table-cell table:number-columns-repeated="4"/>
          <table:table-cell office:value-type="string" table:style-name="ce43">
            <text:p>Divisione 10 Protezione sociale</text:p>
          </table:table-cell>
          <table:table-cell office:value-type="string" table:style-name="ce43">
            <text:p>Divisione 10 Protezione sociale</text:p>
          </table:table-cell>
          <table:table-cell office:value-type="string" table:style-name="ce44">
            <text:p>Divisione 10 Protezione sociale</text:p>
          </table:table-cell>
          <table:table-cell table:style-name="ce38"/>
          <table:table-cell table:number-columns-repeated="16373" table:style-name="ce34"/>
        </table:table-row>
        <table:table-row table:style-name="ro6">
          <table:table-cell table:style-name="ce33"/>
          <table:table-cell table:style-name="ce45"/>
          <table:table-cell office:value-type="string" table:style-name="ce46">
            <text:p>Gruppo 1</text:p>
          </table:table-cell>
          <table:table-cell office:value-type="string" table:style-name="ce46">
            <text:p>Gruppo 2</text:p>
          </table:table-cell>
          <table:table-cell office:value-type="string" table:style-name="ce46">
            <text:p>Gruppo 3</text:p>
          </table:table-cell>
          <table:table-cell office:value-type="string" table:style-name="ce46">
            <text:p>Gruppo 4</text:p>
          </table:table-cell>
          <table:table-cell office:value-type="string" table:style-name="ce46">
            <text:p>Gruppo 5</text:p>
          </table:table-cell>
          <table:table-cell office:value-type="string" table:style-name="ce46">
            <text:p>Gruppo 9</text:p>
          </table:table-cell>
          <table:table-cell office:value-type="string" table:style-name="ce47">
            <text:p>Gruppo 9</text:p>
          </table:table-cell>
          <table:table-cell office:value-type="string" table:style-name="ce48">
            <text:p>Gruppo 9</text:p>
          </table:table-cell>
          <table:table-cell table:number-columns-repeated="16374" table:style-name="ce33"/>
        </table:table-row>
        <table:table-row table:style-name="ro7">
          <table:table-cell office:value-type="string" table:style-name="ce49">
            <text:p>Livello</text:p>
          </table:table-cell>
          <table:table-cell office:value-type="string" table:style-name="ce50">
            <text:p>Descrizione codice economico</text:p>
          </table:table-cell>
          <table:table-cell office:value-type="string" table:style-name="ce51">
            <text:p>MALATTIA E INVALIDITA'</text:p>
          </table:table-cell>
          <table:table-cell office:value-type="string" table:style-name="ce51">
            <text:p>VECCHIAIA</text:p>
          </table:table-cell>
          <table:table-cell office:value-type="string" table:style-name="ce51">
            <text:p>SUPERSTITI</text:p>
          </table:table-cell>
          <table:table-cell office:value-type="string" table:style-name="ce51">
            <text:p>FAMIGLIA</text:p>
          </table:table-cell>
          <table:table-cell office:value-type="string" table:style-name="ce51">
            <text:p>DISOCCUPAZIONE</text:p>
          </table:table-cell>
          <table:table-cell office:value-type="string" table:style-name="ce51">
            <text:p>PROTEZIONE SOCIALE NON ALTRIMENTI CLASSIFICABILE</text:p>
          </table:table-cell>
          <table:table-cell office:value-type="string" table:style-name="ce51">
            <text:p>PROTEZIONE SOCIALE NON ALTRIMENTI CLASSIFICABILE</text:p>
          </table:table-cell>
          <table:table-cell office:value-type="string" table:style-name="ce52">
            <text:p>PROTEZIONE SOCIALE NON ALTRIMENTI CLASSIFICABILE</text:p>
          </table:table-cell>
          <table:table-cell office:value-type="string" table:style-name="ce53">
            <text:p>TOTALE SPESE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</text:p>
          </table:table-cell>
          <table:table-cell office:value-type="string" table:style-name="ce56">
            <text:p>Spese correnti</text:p>
          </table:table-cell>
          <table:table-cell office:value-type="float" office:value="6981174.6310517611" table:style-name="ce57">
            <text:p><text:s/>6.981.175<text:s text:c="3"/></text:p>
          </table:table-cell>
          <table:table-cell office:value-type="float" office:value="123158357.36015531" table:style-name="ce57">
            <text:p><text:s/>123.158.357<text:s text:c="3"/></text:p>
          </table:table-cell>
          <table:table-cell office:value-type="float" office:value="12344642.569792939" table:style-name="ce57">
            <text:p><text:s/>12.344.643<text:s text:c="3"/></text:p>
          </table:table-cell>
          <table:table-cell office:value-type="float" office:value="44301779.619999997" table:style-name="ce57">
            <text:p><text:s/>44.301.780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337430.3999999999" table:style-name="ce57">
            <text:p><text:s/>1.337.430<text:s text:c="3"/></text:p>
          </table:table-cell>
          <table:table-cell office:value-type="float" office:value="3965314.0290000001" table:style-name="ce57">
            <text:p><text:s/>3.965.314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92088698.61000001" table:style-name="ce57">
            <text:p><text:s/>192.088.699<text:s text:c="3"/>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Redditi da lavoro dipendent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3791821.9009999996" table:style-name="ce61">
            <text:p><text:s/>3.791.822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625066.5289999999" table:style-name="ce61">
            <text:p><text:s/>1.625.067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5416888.4299999997" table:style-name="ce61">
            <text:p><text:s/>5.416.888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etribuzioni lorde</text:p>
          </table:table-cell>
          <table:table-cell table:style-name="ce65"/>
          <table:table-cell office:value-type="float" office:value="2957974.2079999996" table:style-name="ce66">
            <text:p><text:s/>2.957.974<text:s text:c="3"/></text:p>
          </table:table-cell>
          <table:table-cell table:number-columns-repeated="4" table:style-name="ce67"/>
          <table:table-cell office:value-type="float" office:value="1267703.2319999998" table:style-name="ce68">
            <text:p><text:s/>1.267.703<text:s text:c="3"/></text:p>
          </table:table-cell>
          <table:table-cell table:style-name="ce69"/>
          <table:table-cell office:value-type="float" office:value="4225677.4399999995" table:style-name="ce67">
            <text:p><text:s/>4.225.677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tributi sociali a carico dell'ente</text:p>
          </table:table-cell>
          <table:table-cell table:style-name="ce65"/>
          <table:table-cell office:value-type="float" office:value="833847.69299999997" table:style-name="ce66">
            <text:p><text:s/>833.848<text:s text:c="3"/></text:p>
          </table:table-cell>
          <table:table-cell table:number-columns-repeated="4" table:style-name="ce67"/>
          <table:table-cell office:value-type="float" office:value="357363.29699999996" table:style-name="ce68">
            <text:p><text:s/>357.363<text:s text:c="3"/></text:p>
          </table:table-cell>
          <table:table-cell table:style-name="ce69"/>
          <table:table-cell office:value-type="float" office:value="1191210.99" table:style-name="ce67">
            <text:p><text:s/>1.191.211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Imposte e tasse a carico dell'ent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992265.18" table:style-name="ce61">
            <text:p><text:s/>1.992.265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992265.18" table:style-name="ce61">
            <text:p><text:s/>1.992.265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mposte, tasse a carico dell'ente</text:p>
          </table:table-cell>
          <table:table-cell table:style-name="ce65"/>
          <table:table-cell office:value-type="float" office:value="1992265.18" table:style-name="ce68">
            <text:p><text:s/>1.992.265<text:s text:c="3"/></text:p>
          </table:table-cell>
          <table:table-cell table:number-columns-repeated="6" table:style-name="ce67"/>
          <table:table-cell office:value-type="float" office:value="1992265.18" table:style-name="ce67">
            <text:p><text:s/>1.992.26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Acquisto di beni e serviz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049487.8999999999" table:style-name="ce61">
            <text:p><text:s/>1.049.488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4200135.3499999996" table:style-name="ce61">
            <text:p><text:s/>4.200.135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343039.97" table:style-name="ce61">
            <text:p><text:s/>343.040<text:s text:c="3"/></text:p>
          </table:table-cell>
          <table:table-cell office:value-type="float" office:value="2288503.0000000005" table:style-name="ce61">
            <text:p><text:s/>2.288.503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7881166.2200000007" table:formula="of:=SUM([.C12:.J12])" table:style-name="ce61">
            <text:p><text:s/>7.881.166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to di beni non sanitari</text:p>
          </table:table-cell>
          <table:table-cell table:style-name="ce65"/>
          <table:table-cell table:number-columns-repeated="5" table:style-name="ce67"/>
          <table:table-cell office:value-type="float" office:value="88403.520000000004" table:style-name="ce67">
            <text:p><text:s/>88.404<text:s text:c="3"/></text:p>
          </table:table-cell>
          <table:table-cell table:style-name="ce69"/>
          <table:table-cell office:value-type="float" office:value="88403.520000000004" table:style-name="ce65">
            <text:p><text:s/>88.404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to di beni sanitari</text:p>
          </table:table-cell>
          <table:table-cell table:style-name="ce65"/>
          <table:table-cell table:number-columns-repeated="4" table:style-name="ce67"/>
          <table:table-cell table:style-name="ce70"/>
          <table:table-cell table:number-columns-repeated="2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to di servizi non sanitari</text:p>
          </table:table-cell>
          <table:table-cell table:style-name="ce65"/>
          <table:table-cell office:value-type="float" office:value="1049487.8999999999" table:style-name="ce67">
            <text:p><text:s/>1.049.488<text:s text:c="3"/></text:p>
          </table:table-cell>
          <table:table-cell table:number-columns-repeated="3" table:style-name="ce67"/>
          <table:table-cell office:value-type="float" office:value="343039.97" table:style-name="ce70">
            <text:p><text:s/>343.040<text:s text:c="3"/></text:p>
          </table:table-cell>
          <table:table-cell office:value-type="float" office:value="2200099.4800000004" table:style-name="ce67">
            <text:p><text:s/>2.200.099<text:s text:c="3"/></text:p>
          </table:table-cell>
          <table:table-cell table:style-name="ce69"/>
          <table:table-cell office:value-type="float" office:value="3592627.35" table:style-name="ce67">
            <text:p><text:s/>3.592.627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to di servizi sanitari e socio assistenziali</text:p>
          </table:table-cell>
          <table:table-cell table:style-name="ce65"/>
          <table:table-cell table:number-columns-repeated="2" table:style-name="ce67"/>
          <table:table-cell office:value-type="float" office:value="4200135.3499999996" table:style-name="ce70">
            <text:p><text:s/>4.200.135<text:s text:c="3"/></text:p>
          </table:table-cell>
          <table:table-cell table:number-columns-repeated="4" table:style-name="ce67"/>
          <table:table-cell office:value-type="float" office:value="4200135.3499999996" table:formula="of:=[.F16]" table:style-name="ce67">
            <text:p><text:s/>4.200.13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Trasferimenti correnti</text:p>
          </table:table-cell>
          <table:table-cell office:value-type="float" office:value="6981174.6310517611" table:style-name="ce61">
            <text:p><text:s/>6.981.175<text:s text:c="3"/></text:p>
          </table:table-cell>
          <table:table-cell office:value-type="float" office:value="115541842.99915533" table:style-name="ce61">
            <text:p><text:s/>115.541.843<text:s text:c="3"/></text:p>
          </table:table-cell>
          <table:table-cell office:value-type="float" office:value="12344642.569792939" table:style-name="ce61">
            <text:p><text:s/>12.344.643<text:s text:c="3"/></text:p>
          </table:table-cell>
          <table:table-cell office:value-type="float" office:value="40101644.269999996" table:style-name="ce61">
            <text:p><text:s/>40.101.644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51744.5" table:style-name="ce61">
            <text:p><text:s/>51.745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75021048.97000003" table:formula="of:=SUM([.C17:.J17])" table:style-name="ce61">
            <text:p><text:s/>175.021.049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correnti a Amministrazioni Pubbliche</text:p>
          </table:table-cell>
          <table:table-cell table:style-name="ce65"/>
          <table:table-cell table:number-columns-repeated="5" table:style-name="ce67"/>
          <table:table-cell table:style-name="ce71"/>
          <table:table-cell table:style-name="ce69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correnti a Famiglie<text:s/></text:p>
          </table:table-cell>
          <table:table-cell office:value-type="float" office:value="6981174.6310517611" table:style-name="ce72">
            <text:p><text:s/>6.981.175<text:s text:c="3"/></text:p>
          </table:table-cell>
          <table:table-cell office:value-type="float" office:value="115541842.99915533" table:style-name="ce70">
            <text:p><text:s/>115.541.843<text:s text:c="3"/></text:p>
          </table:table-cell>
          <table:table-cell office:value-type="float" office:value="12344642.569792939" table:style-name="ce70">
            <text:p><text:s/>12.344.643<text:s text:c="3"/></text:p>
          </table:table-cell>
          <table:table-cell office:value-type="float" office:value="40101644.269999996" table:style-name="ce70">
            <text:p><text:s/>40.101.644<text:s text:c="3"/></text:p>
          </table:table-cell>
          <table:table-cell table:style-name="ce70"/>
          <table:table-cell table:style-name="ce73"/>
          <table:table-cell table:number-columns-repeated="2" table:style-name="ce67"/>
          <table:table-cell office:value-type="float" office:value="174969304.47000003" table:formula="of:=SUM([.C19:.J19])" table:style-name="ce67">
            <text:p><text:s/>174.969.304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correnti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correnti a Istituzioni Sociali Private<text:span text:style-name="T6"><text:s/></text:span></text:p>
          </table:table-cell>
          <table:table-cell table:style-name="ce65"/>
          <table:table-cell table:number-columns-repeated="2" table:style-name="ce67"/>
          <table:table-cell table:style-name="ce74"/>
          <table:table-cell table:number-columns-repeated="2" table:style-name="ce67"/>
          <table:table-cell office:value-type="float" office:value="51744.5" table:style-name="ce65">
            <text:p><text:s/>51.745<text:s text:c="3"/></text:p>
          </table:table-cell>
          <table:table-cell table:style-name="ce65"/>
          <table:table-cell office:value-type="float" office:value="51744.5" table:style-name="ce65">
            <text:p><text:s/>51.74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correnti versati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Interessi passiv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41343.03" table:style-name="ce61">
            <text:p><text:s/>41.343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41343.03" table:style-name="ce61">
            <text:p><text:s/>41.343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teressi passivi su titotlo obbligazionari a breve termi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teressi passivi su titoli obbligazionari a medio-lungo termi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teressi su finanziamenti a breve termi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teressi su mutui e altri finanziamenti a medio lungo termi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III</text:p>
          </table:table-cell>
          <table:table-cell office:value-type="string" table:style-name="ce76">
            <text:p>Altri interessi passivi</text:p>
          </table:table-cell>
          <table:table-cell table:style-name="ce77"/>
          <table:table-cell office:value-type="float" office:value="41343.03" table:style-name="ce68">
            <text:p><text:s/>41.343<text:s text:c="3"/></text:p>
          </table:table-cell>
          <table:table-cell table:number-columns-repeated="6" table:style-name="ce66"/>
          <table:table-cell office:value-type="float" office:value="41343.03" table:style-name="ce66">
            <text:p><text:s/>41.343<text:s text:c="3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9">
            <text:p>II</text:p>
          </table:table-cell>
          <table:table-cell office:value-type="string" table:style-name="ce80">
            <text:p>Altre spese per redditi da capitale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table:number-columns-repeated="16373" table:style-name="ce82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Utili e avanzi distribuiti in uscita</text:p>
          </table:table-cell>
          <table:table-cell table:style-name="ce77"/>
          <table:table-cell table:number-columns-repeated="7" table:style-name="ce66"/>
          <table:table-cell office:value-type="float" office:value="0" table:style-name="ce66">
            <text:p><text:s/>-<text:s text:c="5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Diritti reali di godimento e servitù onerose</text:p>
          </table:table-cell>
          <table:table-cell table:style-name="ce77"/>
          <table:table-cell table:number-columns-repeated="7" table:style-name="ce66"/>
          <table:table-cell office:value-type="float" office:value="0" table:style-name="ce66">
            <text:p><text:s/>-<text:s text:c="5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Altre spese per redditi da capitale n.a.c.</text:p>
          </table:table-cell>
          <table:table-cell table:style-name="ce77"/>
          <table:table-cell table:number-columns-repeated="7" table:style-name="ce66"/>
          <table:table-cell office:value-type="float" office:value="0" table:style-name="ce66">
            <text:p><text:s/>-<text:s text:c="5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9">
            <text:p>II</text:p>
          </table:table-cell>
          <table:table-cell office:value-type="string" table:style-name="ce80">
            <text:p>Rimborsi e poste correttive delle entrate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608692.46" table:style-name="ce81">
            <text:p><text:s/>608.692<text:s text:c="3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table:style-name="ce81"/>
          <table:table-cell table:number-columns-repeated="16373" table:style-name="ce82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Rimborsi per spese di personale (comando, distacco, fuori ruolo, convenzioni, ecc…)</text:p>
          </table:table-cell>
          <table:table-cell table:style-name="ce77"/>
          <table:table-cell table:number-columns-repeated="2" table:style-name="ce66"/>
          <table:table-cell table:style-name="ce83"/>
          <table:table-cell table:number-columns-repeated="4" table:style-name="ce66"/>
          <table:table-cell office:value-type="float" office:value="0" table:style-name="ce66">
            <text:p><text:s/>-<text:s text:c="5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Rimborsi di imposte in uscita</text:p>
          </table:table-cell>
          <table:table-cell table:style-name="ce77"/>
          <table:table-cell table:number-columns-repeated="2" table:style-name="ce66"/>
          <table:table-cell table:style-name="ce83"/>
          <table:table-cell table:number-columns-repeated="4" table:style-name="ce66"/>
          <table:table-cell office:value-type="float" office:value="0" table:style-name="ce66">
            <text:p><text:s/>-<text:s text:c="5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Rimborsi di trasferimenti all'Unione Europea</text:p>
          </table:table-cell>
          <table:table-cell table:style-name="ce77"/>
          <table:table-cell table:number-columns-repeated="2" table:style-name="ce66"/>
          <table:table-cell table:style-name="ce83"/>
          <table:table-cell table:number-columns-repeated="4" table:style-name="ce66"/>
          <table:table-cell office:value-type="float" office:value="0" table:style-name="ce66">
            <text:p><text:s/>-<text:s text:c="5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5">
            <text:p>III</text:p>
          </table:table-cell>
          <table:table-cell office:value-type="string" table:style-name="ce76">
            <text:p>Altri rimborsi di somme non dovute o incassate in eccesso<text:span text:style-name="T6"><text:s/></text:span></text:p>
          </table:table-cell>
          <table:table-cell table:style-name="ce77"/>
          <table:table-cell office:value-type="float" office:value="608692.46" table:style-name="ce68">
            <text:p><text:s/>608.692<text:s text:c="3"/></text:p>
          </table:table-cell>
          <table:table-cell table:style-name="ce66"/>
          <table:table-cell table:style-name="ce83"/>
          <table:table-cell table:number-columns-repeated="4" table:style-name="ce66"/>
          <table:table-cell office:value-type="float" office:value="608692.46" table:style-name="ce66">
            <text:p><text:s/>608.692<text:s text:c="3"/></text:p>
          </table:table-cell>
          <table:table-cell table:number-columns-repeated="16373" table:style-name="ce78"/>
        </table:table-row>
        <table:table-row table:style-name="ro2">
          <table:table-cell office:value-type="string" table:style-name="ce79">
            <text:p>II</text:p>
          </table:table-cell>
          <table:table-cell office:value-type="string" table:style-name="ce80">
            <text:p>Altre spese correnti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132903.89000000001" table:style-name="ce81">
            <text:p><text:s/>132.904<text:s text:c="3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994390.42999999993" table:style-name="ce81">
            <text:p><text:s/>994.390<text:s text:c="3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0" table:style-name="ce81">
            <text:p><text:s/>-<text:s text:c="5"/></text:p>
          </table:table-cell>
          <table:table-cell office:value-type="float" office:value="1127294.3199999998" table:style-name="ce81">
            <text:p><text:s/>1.127.294<text:s text:c="3"/></text:p>
          </table:table-cell>
          <table:table-cell table:number-columns-repeated="16373" table:style-name="ce8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Fondi di riserva e altri accantonament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IVA a debit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Premi di assicurazione</text:p>
          </table:table-cell>
          <table:table-cell table:style-name="ce65"/>
          <table:table-cell office:value-type="float" office:value="54332.7" table:style-name="ce70">
            <text:p><text:s/>54.333<text:s text:c="3"/></text:p>
          </table:table-cell>
          <table:table-cell table:number-columns-repeated="6" table:style-name="ce67"/>
          <table:table-cell office:value-type="float" office:value="54332.7" table:style-name="ce67">
            <text:p><text:s/>54.333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Spese dovute a sanzioni</text:p>
          </table:table-cell>
          <table:table-cell table:style-name="ce65"/>
          <table:table-cell table:style-name="ce70"/>
          <table:table-cell table:number-columns-repeated="6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e spese correnti n.a.c.<text:s text:c="2"/></text:p>
          </table:table-cell>
          <table:table-cell table:style-name="ce65"/>
          <table:table-cell office:value-type="float" office:value="78571.19" table:style-name="ce70">
            <text:p><text:s/>78.571<text:s text:c="3"/></text:p>
          </table:table-cell>
          <table:table-cell table:number-columns-repeated="3" table:style-name="ce67"/>
          <table:table-cell office:value-type="float" office:value="994390.42999999993" table:style-name="ce70">
            <text:p><text:s/>994.390<text:s text:c="3"/></text:p>
          </table:table-cell>
          <table:table-cell table:number-columns-repeated="2" table:style-name="ce67"/>
          <table:table-cell office:value-type="float" office:value="1072961.6199999999" table:style-name="ce67">
            <text:p><text:s/>1.072.962<text:s text:c="3"/>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I</text:p>
          </table:table-cell>
          <table:table-cell office:value-type="string" table:style-name="ce85">
            <text:p>Spese in conto capitale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115011.71" table:style-name="ce86">
            <text:p><text:s/>115.012<text:s text:c="3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115011.71" table:style-name="ce86">
            <text:p><text:s/>115.012<text:s text:c="3"/>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Tributi in conto capitale a carico dell'ent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ibuti su lasciti e donazion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i tributi in conto capitale a carico dell'en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Investimenti fissi lordi e acquisto di terren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15011.71" table:style-name="ce61">
            <text:p><text:s/>115.012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15011.71" table:style-name="ce61">
            <text:p><text:s/>115.012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Beni materiali</text:p>
          </table:table-cell>
          <table:table-cell table:style-name="ce65"/>
          <table:table-cell table:style-name="ce70"/>
          <table:table-cell table:number-columns-repeated="4" table:style-name="ce67"/>
          <table:table-cell office:value-type="float" office:value="115011.71" table:style-name="ce70">
            <text:p><text:s/>115.012<text:s text:c="3"/></text:p>
          </table:table-cell>
          <table:table-cell table:style-name="ce69"/>
          <table:table-cell office:value-type="float" office:value="115011.71" table:style-name="ce67">
            <text:p><text:s/>115.01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erreni e beni materiali non prodott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Beni immaterial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Beni materiali acquisiti mediante operazioni di leasing finanziari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erreni e beni materiali non prodotti acquisiti mediante operazioni di leasing finanziari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Beni immateriali acquisiti mediante operazioni di leasing finanziari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Contributi agli investiment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tributi agli investimenti a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tributi agli investimenti a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tributi agli investimenti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tributi agli investimenti a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tributi agli investimenti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Trasferimenti in conto capital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per assunzione di debiti di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assunzione di debiti di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assunzione di debiti di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assunzione di debiti di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assunzione di debiti dell'Unione Europea e de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cancellazione di crediti verso Amminsi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cancellazione di crediti verso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cancellazione di crediti verso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cancellazione di crediti verso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Trasferimenti in conto capitale per cancellazione di crediti verso Unione Europea e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i trasferimenti in conto capitale a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i trasferimenti in conto capitale a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i trasferimenti in conto capitale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i trasferimenti in conto capitale a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i trasferimenti in conto capitale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Altre spese in conto capital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Fondi di riserva e altri accantonamenti in c/capital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e spese in conto capitale n.a.c.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10">
          <table:table-cell office:value-type="string" table:style-name="ce55">
            <text:p>III</text:p>
          </table:table-cell>
          <table:table-cell office:value-type="string" table:style-name="ce56">
            <text:p>Spese per incremento attività finanziarie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19691441.97" table:style-name="ce57">
            <text:p><text:s/>119.691.442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4436.5599999999995" table:style-name="ce57">
            <text:p><text:s/>4.437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5200" table:style-name="ce57">
            <text:p><text:s/>5.200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19701078.53" table:style-name="ce57">
            <text:p><text:s/>119.701.079<text:s text:c="3"/>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Acquisizione di attività finanziari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19691441.97" table:style-name="ce61">
            <text:p><text:s/>119.691.442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19691441.97" table:style-name="ce61">
            <text:p><text:s/>119.691.442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izione di partecipazioni, azioni e conferimenti di capitale</text:p>
          </table:table-cell>
          <table:table-cell table:style-name="ce65"/>
          <table:table-cell office:value-type="float" office:value="20000000" table:style-name="ce70">
            <text:p><text:s/>20.000.000<text:s text:c="3"/></text:p>
          </table:table-cell>
          <table:table-cell table:number-columns-repeated="6" table:style-name="ce67"/>
          <table:table-cell office:value-type="float" office:value="20000000" table:style-name="ce67">
            <text:p><text:s/>20.000.0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izioni di quote di fondi comuni di investimento</text:p>
          </table:table-cell>
          <table:table-cell table:style-name="ce65"/>
          <table:table-cell office:value-type="float" office:value="99691441.969999999" table:style-name="ce70">
            <text:p><text:s/>99.691.442<text:s text:c="3"/></text:p>
          </table:table-cell>
          <table:table-cell table:number-columns-repeated="6" table:style-name="ce67"/>
          <table:table-cell office:value-type="float" office:value="99691441.969999999" table:style-name="ce67">
            <text:p><text:s/>99.691.44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izione di titoli obbligazionari a breve termine</text:p>
          </table:table-cell>
          <table:table-cell table:style-name="ce65"/>
          <table:table-cell table:style-name="ce70"/>
          <table:table-cell table:number-columns-repeated="6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izione di titoli obbligazionari a medio-lungo termine</text:p>
          </table:table-cell>
          <table:table-cell table:style-name="ce65"/>
          <table:table-cell table:style-name="ce70"/>
          <table:table-cell table:number-columns-repeated="7" table:style-name="ce67"/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Concessione crediti di breve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4436.5599999999995" table:style-name="ce61">
            <text:p><text:s/>4.437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5200" table:style-name="ce61">
            <text:p><text:s/>5.200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9636.56" table:style-name="ce61">
            <text:p><text:s/>9.637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agevolato a Amministrazioni pubbliche</text:p>
          </table:table-cell>
          <table:table-cell table:style-name="ce65"/>
          <table:table-cell table:number-columns-repeated="2" table:style-name="ce67"/>
          <table:table-cell office:value-type="float" office:value="4436.5599999999995" table:style-name="ce67">
            <text:p><text:s/>4.437<text:s text:c="3"/></text:p>
          </table:table-cell>
          <table:table-cell table:number-columns-repeated="2" table:style-name="ce67"/>
          <table:table-cell office:value-type="float" office:value="5200" table:style-name="ce70">
            <text:p><text:s/>5.200<text:s text:c="3"/></text:p>
          </table:table-cell>
          <table:table-cell table:style-name="ce67"/>
          <table:table-cell office:value-type="float" office:value="9636.56" table:style-name="ce67">
            <text:p><text:s/>9.637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agevolato a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agevolato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agevolato a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agevolato a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non agevolato a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non agevolato a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non agevolato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non agevolato a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Concessione crediti di breve periodo a tasso non agevolato a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Concessione crediti di medio-lungo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agevolato a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agevolato a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agevolato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agevolato a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agevolato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non agevolato a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non agevolato a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non agevolato a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non agevolato a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Concessione crediti di medio-lungo termine a tasso non agevolato all'Unione europea e a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Concessione di crediti a seguito di escussione di garanzie in favore di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di crediti a seguito di escussione di garanzie in favore di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di crediti a seguito di escussione di garanzie in favore di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oncessione di crediti a seguito di escussione di garanzie in favore di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III</text:p>
          </table:table-cell>
          <table:table-cell office:value-type="string" table:style-name="ce64">
            <text:p>Concessione di crediti a seguito di escussione di garanzie in favore dell'Unione europea e de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Altre spese per incremento di attività finanziari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cremento di altre attività finanziarie verso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cremento di altre attività finanziarie verso Famigli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cremento di altre attività finanziarie verso Impres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cremento di altre attività finanziarie verso Istituzioni Sociali Privat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Incremento di altre attività finanziarie verso l'Unione Europea e il resto del Mond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ai conti di tesoreria statale (diversi dalla tesoreria Unica)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a depositi bancar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8">
          <table:table-cell table:style-name="ce84"/>
          <table:table-cell office:value-type="string" table:style-name="ce85">
            <text:p>Rimborso Prestiti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Rimborso di titoli obbligazionar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di titoli obbligazionari a breve termi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di titoli obbligazionari a medio-lungo termi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Rimborso prestiti a breve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Finanziamenti a breve termine<text:s/><text:span text:style-name="T6"><text:s/></text:span>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Chiusura anticipazioni<text:s text:c="2"/></text:p>
          </table:table-cell>
          <table:table-cell table:style-name="ce65"/>
          <table:table-cell table:style-name="ce70"/>
          <table:table-cell table:number-columns-repeated="7" table:style-name="ce67"/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Rimborso mutui e altri finanziamenti a medio-lungo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mutui e altri finanziamenti a medio-lungo termine<text:s/></text:p>
          </table:table-cell>
          <table:table-cell table:style-name="ce65"/>
          <table:table-cell table:style-name="ce69"/>
          <table:table-cell table:number-columns-repeated="6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prestiti da attualizzazione Contributi Pluriennal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prestiti sorti a seguito di escussione di garanzie in favore dell'Amministrazio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Rimborso di altre forme di indebitamento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Prestiti- Leasing finanziario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Prestiti-Operazioni di cartolarizzazion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Rimborso Prestiti-Derivat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I</text:p>
          </table:table-cell>
          <table:table-cell office:value-type="string" table:style-name="ce85">
            <text:p>Chiusura Anticipazioni ricevute da istituto tesoriere/cassiere</text:p>
          </table:table-cell>
          <table:table-cell table:style-name="ce87"/>
          <table:table-cell table:number-columns-repeated="8" table:style-name="ce88"/>
          <table:table-cell table:number-columns-repeated="16373" table:style-name="ce58"/>
        </table:table-row>
        <table:table-row table:style-name="ro8">
          <table:table-cell office:value-type="string" table:style-name="ce84">
            <text:p>I</text:p>
          </table:table-cell>
          <table:table-cell office:value-type="string" table:style-name="ce85">
            <text:p>Uscite per conto terzi e partite di giro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27475129.410000004" table:style-name="ce57">
            <text:p><text:s/>27.475.129<text:s text:c="3"/></text:p>
          </table:table-cell>
          <table:table-cell office:value-type="float" office:value="27475129.410000004" table:style-name="ce57">
            <text:p><text:s/>27.475.129<text:s text:c="3"/>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Uscite per partite di giro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27475129.410000004" table:style-name="ce61">
            <text:p><text:s/>27.475.129<text:s text:c="3"/></text:p>
          </table:table-cell>
          <table:table-cell office:value-type="float" office:value="27475129.410000004" table:style-name="ce61">
            <text:p><text:s/>27.475.129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di altre ritenute</text:p>
          </table:table-cell>
          <table:table-cell table:style-name="ce65"/>
          <table:table-cell table:number-columns-repeated="6" table:style-name="ce67"/>
          <table:table-cell office:value-type="float" office:value="815575.12" table:style-name="ce66">
            <text:p><text:s/>815.575<text:s text:c="3"/></text:p>
          </table:table-cell>
          <table:table-cell office:value-type="float" office:value="815575.12" table:style-name="ce67">
            <text:p><text:s/>815.57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di ritenute su Redditi da lavoro dipendente</text:p>
          </table:table-cell>
          <table:table-cell table:style-name="ce65"/>
          <table:table-cell table:number-columns-repeated="6" table:style-name="ce67"/>
          <table:table-cell office:value-type="float" office:value="25834973.130000003" table:style-name="ce66">
            <text:p><text:s/>25.834.973<text:s text:c="3"/></text:p>
          </table:table-cell>
          <table:table-cell office:value-type="float" office:value="25834973.130000003" table:style-name="ce67">
            <text:p><text:s/>25.834.973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di ritenute su Redditi da lavoro autonomo</text:p>
          </table:table-cell>
          <table:table-cell table:style-name="ce65"/>
          <table:table-cell table:number-columns-repeated="6" table:style-name="ce67"/>
          <table:table-cell office:value-type="float" office:value="467745.95999999996" table:style-name="ce66">
            <text:p><text:s/>467.746<text:s text:c="3"/></text:p>
          </table:table-cell>
          <table:table-cell office:value-type="float" office:value="467745.95999999996" table:style-name="ce67">
            <text:p><text:s/>467.746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e uscite per partite di giro</text:p>
          </table:table-cell>
          <table:table-cell table:style-name="ce89"/>
          <table:table-cell table:style-name="ce69"/>
          <table:table-cell table:number-columns-repeated="3" table:style-name="ce67"/>
          <table:table-cell table:style-name="ce74"/>
          <table:table-cell table:style-name="ce67"/>
          <table:table-cell office:value-type="float" office:value="356835.2" table:style-name="ce66">
            <text:p><text:s/>356.835<text:s text:c="3"/></text:p>
          </table:table-cell>
          <table:table-cell office:value-type="float" office:value="356835.2" table:style-name="ce67">
            <text:p><text:s/>356.83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II</text:p>
          </table:table-cell>
          <table:table-cell office:value-type="string" table:style-name="ce60">
            <text:p>Uscite per conto terz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cquisto di beni e servizi per conto terz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per conto terzi a Amministrazioni pubbliche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Trasferimenti per conto terzi a Altri settor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Deposito di/presso terz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Versamenti di imposte e tributi riscossi per conto terz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64">
            <text:p>Altre uscite per conto terzi</text:p>
          </table:table-cell>
          <table:table-cell table:style-name="ce65"/>
          <table:table-cell table:number-columns-repeated="7" table:style-name="ce67"/>
          <table:table-cell office:value-type="float" office:value="0" table:style-name="ce67">
            <text:p><text:s/>-<text:s text:c="5"/></text:p>
          </table:table-cell>
          <table:table-cell table:number-columns-repeated="16373"/>
        </table:table-row>
        <table:table-row table:style-name="ro8">
          <table:table-cell table:style-name="ce90"/>
          <table:table-cell office:value-type="string" table:style-name="ce56">
            <text:p>TOTALE GENERALE USCITE</text:p>
          </table:table-cell>
          <table:table-cell office:value-type="float" office:value="6981174.6310517611" table:style-name="ce57">
            <text:p><text:s/>6.981.175<text:s text:c="3"/></text:p>
          </table:table-cell>
          <table:table-cell office:value-type="float" office:value="242849799.33015531" table:style-name="ce57">
            <text:p><text:s/>242.849.799<text:s text:c="3"/></text:p>
          </table:table-cell>
          <table:table-cell office:value-type="float" office:value="12344642.569792939" table:style-name="ce57">
            <text:p><text:s/>12.344.643<text:s text:c="3"/></text:p>
          </table:table-cell>
          <table:table-cell office:value-type="float" office:value="44306216.18" table:style-name="ce57">
            <text:p><text:s/>44.306.216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337430.3999999999" table:style-name="ce57">
            <text:p><text:s/>1.337.430<text:s text:c="3"/></text:p>
          </table:table-cell>
          <table:table-cell office:value-type="float" office:value="4085525.7390000001" table:style-name="ce57">
            <text:p><text:s/>4.085.526<text:s text:c="3"/></text:p>
          </table:table-cell>
          <table:table-cell office:value-type="float" office:value="27475129.410000004" table:style-name="ce57">
            <text:p><text:s/>27.475.129<text:s text:c="3"/></text:p>
          </table:table-cell>
          <table:table-cell office:value-type="float" office:value="339379918.26000005" table:style-name="ce57">
            <text:p><text:s/>339.379.918<text:s text:c="3"/></text:p>
          </table:table-cell>
          <table:table-cell table:number-columns-repeated="16373" table:style-name="ce91"/>
        </table:table-row>
        <table:table-row table:style-name="ro2">
          <table:table-cell table:style-name="ce54"/>
          <table:table-cell table:style-name="ce92"/>
          <table:table-cell table:number-columns-repeated="9" table:style-name="ce93"/>
          <table:table-cell table:number-columns-repeated="16373"/>
        </table:table-row>
        <table:table-row table:style-name="ro2">
          <table:table-cell table:style-name="ce54"/>
          <table:table-cell table:style-name="ce92"/>
          <table:table-cell table:number-columns-repeated="8" table:style-name="ce94"/>
          <table:table-cell table:style-name="ce93"/>
          <table:table-cell table:number-columns-repeated="16373"/>
        </table:table-row>
        <table:table-row table:style-name="ro2">
          <table:table-cell table:style-name="ce54"/>
          <table:table-cell table:style-name="ce92"/>
          <table:table-cell table:number-columns-repeated="3" table:style-name="ce95"/>
          <table:table-cell table:style-name="ce93"/>
          <table:table-cell table:style-name="ce54"/>
          <table:table-cell table:number-columns-repeated="2" table:style-name="ce93"/>
          <table:table-cell table:number-columns-repeated="2" table:style-name="ce96"/>
          <table:table-cell table:number-columns-repeated="16373"/>
        </table:table-row>
        <table:table-row table:style-name="ro2">
          <table:table-cell table:style-name="ce54"/>
          <table:table-cell table:style-name="ce92"/>
          <table:table-cell table:number-columns-repeated="4" table:style-name="ce93"/>
          <table:table-cell table:style-name="ce54"/>
          <table:table-cell table:number-columns-repeated="2" table:style-name="ce95"/>
          <table:table-cell table:number-columns-repeated="2" table:style-name="ce96"/>
          <table:table-cell table:number-columns-repeated="16373"/>
        </table:table-row>
        <table:table-row table:style-name="ro2">
          <table:table-cell table:style-name="ce54"/>
          <table:table-cell table:style-name="ce92"/>
          <table:table-cell table:style-name="ce93"/>
          <table:table-cell table:style-name="ce95"/>
          <table:table-cell table:style-name="ce93"/>
          <table:table-cell table:style-name="ce95"/>
          <table:table-cell table:style-name="ce54"/>
          <table:table-cell table:number-columns-repeated="2" table:style-name="ce95"/>
          <table:table-cell table:number-columns-repeated="2" table:style-name="ce96"/>
          <table:table-cell table:number-columns-repeated="16373"/>
        </table:table-row>
        <table:table-row table:style-name="ro2">
          <table:table-cell table:style-name="ce54"/>
          <table:table-cell table:style-name="ce92"/>
          <table:table-cell table:style-name="ce54"/>
          <table:table-cell table:style-name="ce95"/>
          <table:table-cell table:number-columns-repeated="2" table:style-name="ce93"/>
          <table:table-cell table:number-columns-repeated="2" table:style-name="ce54"/>
          <table:table-cell table:style-name="ce93"/>
          <table:table-cell table:style-name="ce94"/>
          <table:table-cell table:number-columns-repeated="16374" table:style-name="ce54"/>
        </table:table-row>
        <table:table-row table:style-name="ro2">
          <table:table-cell table:style-name="ce54"/>
          <table:table-cell table:style-name="ce92"/>
          <table:table-cell table:style-name="ce54"/>
          <table:table-cell table:style-name="ce96"/>
          <table:table-cell table:number-columns-repeated="4" table:style-name="ce54"/>
          <table:table-cell table:style-name="ce96"/>
          <table:table-cell table:number-columns-repeated="16375" table:style-name="ce54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USCITE_2020.$A$1:USCITE_2020.$K$150" table:base-cell-address="USCITE_2020.$A$1"/>
          <table:named-expression table:name="Print_Titles" table:expression="of:=[USCITE_2020.$A:.$B]~[USCITE_2020.$1:.$5]" table:base-cell-address="ENTRATE.$A$1"/>
          <table:named-range table:name="Print_Titles" table:cell-range-address="USCITE_2020.$A$1:USCITE_2020.$XFD$5" table:base-cell-address="USCIT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905511811023622in" fo:margin-bottom="0.31496062992126in" fo:margin-left="0.511811023622047in" fo:margin-right="0.511811023622047in" style:print-orientation="portrait" style:print-page-order="ttb" style:first-page-number="continue" style:scale-to="61%" style:table-centering="none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590551181102362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E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USCITE</text:span><text:span text:style-name="T3"> </text:span><text:span text:style-name="T3">classificate</text:span><text:span text:style-name="T3"> </text:span><text:span text:style-name="T3">per</text:span><text:span text:style-name="T3"> </text:span><text:span text:style-name="T3">missioni-programmi-COFOG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1-05-03T12:07:04Z</meta:creation-date>
    <dc:date>2021-05-03T12:07:43Z</dc:date>
  </office:meta>
</office:document-meta>
</file>