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Migliaia" style:data-style-name="N37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Migliaia" style:data-style-name="N37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" style:family="table-cell" style:parent-style-name="Migliaia" style:data-style-name="N37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" style:family="table-cell" style:parent-style-name="Migliai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Migliaia" style:data-style-name="N37">
      <style:table-cell-properties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" style:family="table-cell" style:parent-style-name="Migliaia" style:data-style-name="N37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Migliaia" style:data-style-name="N37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Migliai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Migliaia" style:data-style-name="N37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Migliaia" style:data-style-name="N37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2.964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0458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finanziari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6380" table:default-cell-style-name="ce4"/>
        <table:table-row table:style-name="ro1">
          <table:table-cell office:value-type="string" table:number-columns-spanned="2" table:number-rows-spanned="1" table:style-name="ce29">
            <text:p>RENDICONTO FINANZIARIO</text:p>
          </table:table-cell>
          <table:covered-table-cell/>
          <table:table-cell office:value-type="string" table:style-name="ce2">
            <text:p>Consuntivo 2019</text:p>
          </table:table-cell>
          <table:table-cell office:value-type="string" table:style-name="ce3">
            <text:p>Consuntivo 2018</text:p>
          </table:table-cell>
          <table:table-cell table:number-columns-repeated="16380"/>
        </table:table-row>
        <table:table-row table:style-name="ro2">
          <table:table-cell table:number-columns-spanned="2" table:number-rows-spanned="1" table:style-name="ce30"/>
          <table:covered-table-cell/>
          <table:table-cell table:style-name="ce2"/>
          <table:table-cell table:style-name="ce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1">
            <text:p>A. Flussi finanziari derivanti dalla gestione reddituale (metodo indiretto)</text:p>
          </table:table-cell>
          <table:covered-table-cell/>
          <table:table-cell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2">
            <text:p>Utile (perdita) dell'esercizio</text:p>
          </table:table-cell>
          <table:covered-table-cell/>
          <table:table-cell office:value-type="float" office:value="80608274" table:style-name="ce7">
            <text:p><text:s/>80.608.274<text:s/></text:p>
          </table:table-cell>
          <table:table-cell office:value-type="float" office:value="96507588" table:style-name="ce7">
            <text:p><text:s/>96.507.588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3">
            <text:p>Imposte sul reddito</text:p>
          </table:table-cell>
          <table:covered-table-cell/>
          <table:table-cell office:value-type="float" office:value="1020311" table:style-name="ce8">
            <text:p><text:s/>1.020.311<text:s/></text:p>
          </table:table-cell>
          <table:table-cell office:value-type="float" office:value="809236" table:style-name="ce8">
            <text:p><text:s/>809.236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3">
            <text:p>Interessi passivi/(interessi attivi)</text:p>
          </table:table-cell>
          <table:covered-table-cell/>
          <table:table-cell office:value-type="float" office:value="-4069628" table:style-name="ce8">
            <text:p>-4.069.628<text:s/></text:p>
          </table:table-cell>
          <table:table-cell office:value-type="float" office:value="-10243482" table:style-name="ce8">
            <text:p>-10.243.482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3">
            <text:p>(Dividendi)</text:p>
          </table:table-cell>
          <table:covered-table-cell/>
          <table:table-cell office:value-type="float" office:value="-20524699" table:style-name="ce8">
            <text:p>-20.524.699<text:s/></text:p>
          </table:table-cell>
          <table:table-cell office:value-type="float" office:value="-10853868" table:style-name="ce8">
            <text:p>-10.853.868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4">
            <text:p>(Plusvalenze)/minusvalenze derivante dalla cessione di attività</text:p>
          </table:table-cell>
          <table:covered-table-cell/>
          <table:table-cell office:value-type="float" office:value="-13245983" table:style-name="ce8">
            <text:p>-13.245.983<text:s/></text:p>
          </table:table-cell>
          <table:table-cell office:value-type="float" office:value="-22952328" table:style-name="ce8">
            <text:p>-22.952.328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1">
            <text:p>1. Utile (perdita) dell'esercizio prima d'imposte sul reddito, interessi, dividendi e plus/minus da cessione</text:p>
          </table:table-cell>
          <table:covered-table-cell/>
          <table:table-cell office:value-type="float" office:value="43788275" table:style-name="ce6">
            <text:p>43.788.275</text:p>
          </table:table-cell>
          <table:table-cell office:value-type="float" office:value="53267146" table:style-name="ce6">
            <text:p>53.267.14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5">
            <text:p>Rettifiche per elementi non monetari che non hanno avuto contropartita nel capitale circolante netto</text:p>
          </table:table-cell>
          <table:covered-table-cell/>
          <table:table-cell table:style-name="ce4"/>
          <table:table-cell table:style-name="ce9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3">
            <text:p>Accantonamento ai fondi</text:p>
          </table:table-cell>
          <table:covered-table-cell/>
          <table:table-cell office:value-type="float" office:value="4069482" table:style-name="ce8">
            <text:p><text:s/>4.069.482<text:s/></text:p>
          </table:table-cell>
          <table:table-cell office:value-type="float" office:value="6853961" table:style-name="ce8">
            <text:p><text:s/>6.853.961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3">
            <text:p>Ammortamento delle immobilizzazioni</text:p>
          </table:table-cell>
          <table:covered-table-cell/>
          <table:table-cell office:value-type="float" office:value="954986" table:style-name="ce8">
            <text:p><text:s/>954.986<text:s/></text:p>
          </table:table-cell>
          <table:table-cell office:value-type="float" office:value="895115" table:style-name="ce8">
            <text:p><text:s/>895.115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3">
            <text:p>Svalutazioni per perdite durevoli di valore</text:p>
          </table:table-cell>
          <table:covered-table-cell/>
          <table:table-cell table:style-name="ce4"/>
          <table:table-cell table:style-name="ce10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3">
            <text:p>Altre rettifiche per elementi non monetari</text:p>
          </table:table-cell>
          <table:covered-table-cell/>
          <table:table-cell office:value-type="float" office:value="-238699" table:style-name="ce8">
            <text:p>-238.699<text:s/></text:p>
          </table:table-cell>
          <table:table-cell office:value-type="float" office:value="-1899" table:style-name="ce8">
            <text:p>-1.899<text:s/>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6">
            <text:p>Totale</text:p>
          </table:table-cell>
          <table:covered-table-cell/>
          <table:table-cell office:value-type="float" office:value="4785769" table:style-name="ce9">
            <text:p>4.785.769</text:p>
          </table:table-cell>
          <table:table-cell office:value-type="float" office:value="7747177" table:style-name="ce9">
            <text:p>7.747.177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1">
            <text:p>2. Flusso finanziario prima delle variazioni del c.c.n.</text:p>
          </table:table-cell>
          <table:covered-table-cell/>
          <table:table-cell office:value-type="float" office:value="48574044" table:style-name="ce6">
            <text:p>48.574.044</text:p>
          </table:table-cell>
          <table:table-cell office:value-type="float" office:value="61014323" table:style-name="ce6">
            <text:p>61.014.323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5">
            <text:p>Variazioni del capitale circolante netto</text:p>
          </table:table-cell>
          <table:covered-table-cell/>
          <table:table-cell table:style-name="ce4"/>
          <table:table-cell table:style-name="ce11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3">
            <text:p>Decremento/(incremento) dei crediti verso clienti</text:p>
          </table:table-cell>
          <table:covered-table-cell/>
          <table:table-cell office:value-type="float" office:value="-11894452" table:style-name="ce8">
            <text:p>-11.894.452<text:s/></text:p>
          </table:table-cell>
          <table:table-cell office:value-type="float" office:value="-12151790" table:style-name="ce8">
            <text:p>-12.151.790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3">
            <text:p>Incremento/(Decremento) dei debiti verso fornitori</text:p>
          </table:table-cell>
          <table:covered-table-cell/>
          <table:table-cell office:value-type="float" office:value="-317809" table:style-name="ce8">
            <text:p>-317.809<text:s/></text:p>
          </table:table-cell>
          <table:table-cell office:value-type="float" office:value="-18051" table:style-name="ce8">
            <text:p>-18.051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3">
            <text:p>Decremento/(incremento) dei ratei e risconti attivi<text:s text:c="7"/></text:p>
          </table:table-cell>
          <table:covered-table-cell/>
          <table:table-cell office:value-type="float" office:value="1238949" table:style-name="ce8">
            <text:p><text:s/>1.238.949<text:s/></text:p>
          </table:table-cell>
          <table:table-cell office:value-type="float" office:value="488460" table:style-name="ce8">
            <text:p><text:s/>488.460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3">
            <text:p>Incremento/(Decremento) dei ratei e risconti passivi</text:p>
          </table:table-cell>
          <table:covered-table-cell/>
          <table:table-cell office:value-type="float" office:value="355451" table:style-name="ce8">
            <text:p><text:s/>355.451<text:s/></text:p>
          </table:table-cell>
          <table:table-cell office:value-type="float" office:value="251466" table:style-name="ce8">
            <text:p><text:s/>251.466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3">
            <text:p>Altre variazioni del capitale circolante netto</text:p>
          </table:table-cell>
          <table:covered-table-cell/>
          <table:table-cell office:value-type="float" office:value="-2118754" table:style-name="ce8">
            <text:p>-2.118.754<text:s/></text:p>
          </table:table-cell>
          <table:table-cell office:value-type="float" office:value="3971907" table:style-name="ce8">
            <text:p><text:s/>3.971.907<text:s/>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6">
            <text:p>Totale</text:p>
          </table:table-cell>
          <table:covered-table-cell/>
          <table:table-cell office:value-type="float" office:value="-12736615" table:style-name="ce8">
            <text:p>-12.736.615<text:s/></text:p>
          </table:table-cell>
          <table:table-cell office:value-type="float" office:value="-7458008" table:style-name="ce8">
            <text:p>-7.458.008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1">
            <text:p>3. Flusso finanziario dopo le variazioni del c.c.n.</text:p>
          </table:table-cell>
          <table:covered-table-cell/>
          <table:table-cell office:value-type="float" office:value="35837429" table:style-name="ce6">
            <text:p>35.837.429</text:p>
          </table:table-cell>
          <table:table-cell office:value-type="float" office:value="53556315" table:style-name="ce6">
            <text:p>53.556.315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5">
            <text:p>Altre rettifiche</text:p>
          </table:table-cell>
          <table:covered-table-cell/>
          <table:table-cell table:style-name="ce4"/>
          <table:table-cell table:style-name="ce11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3">
            <text:p>Interessi incassati/(pagati)<text:s text:c="7"/></text:p>
          </table:table-cell>
          <table:covered-table-cell/>
          <table:table-cell office:value-type="float" office:value="3735434" table:style-name="ce8">
            <text:p><text:s/>3.735.434<text:s/></text:p>
          </table:table-cell>
          <table:table-cell office:value-type="float" office:value="9533331" table:style-name="ce8">
            <text:p><text:s/>9.533.331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3">
            <text:p>(imposte sul reddito pagate)</text:p>
          </table:table-cell>
          <table:covered-table-cell/>
          <table:table-cell office:value-type="float" office:value="-808357" table:style-name="ce8">
            <text:p>-808.357<text:s/></text:p>
          </table:table-cell>
          <table:table-cell office:value-type="float" office:value="-809236" table:style-name="ce8">
            <text:p>-809.236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3">
            <text:p>Dividendi incassati</text:p>
          </table:table-cell>
          <table:covered-table-cell/>
          <table:table-cell office:value-type="float" office:value="20524699" table:style-name="ce8">
            <text:p><text:s/>20.524.699<text:s/></text:p>
          </table:table-cell>
          <table:table-cell office:value-type="float" office:value="10853868" table:style-name="ce8">
            <text:p><text:s/>10.853.868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3">
            <text:p>(Utilizzo dei fondi)</text:p>
          </table:table-cell>
          <table:covered-table-cell/>
          <table:table-cell office:value-type="float" office:value="-2066337" table:style-name="ce8">
            <text:p>-2.066.337<text:s/></text:p>
          </table:table-cell>
          <table:table-cell office:value-type="float" office:value="-1455736" table:style-name="ce8">
            <text:p>-1.455.736<text:s/>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6">
            <text:p>Totale</text:p>
          </table:table-cell>
          <table:covered-table-cell/>
          <table:table-cell office:value-type="float" office:value="21385439" table:style-name="ce9">
            <text:p>21.385.439</text:p>
          </table:table-cell>
          <table:table-cell office:value-type="float" office:value="18122227" table:style-name="ce9">
            <text:p>18.122.227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7">
            <text:p>Flusso finanziario della gestione reddituale <text:s/>(A)</text:p>
          </table:table-cell>
          <table:covered-table-cell/>
          <table:table-cell office:value-type="float" office:value="57222868" table:style-name="ce6">
            <text:p>57.222.868</text:p>
          </table:table-cell>
          <table:table-cell office:value-type="float" office:value="71678542" table:style-name="ce6">
            <text:p>71.678.542</text:p>
          </table:table-cell>
          <table:table-cell table:number-columns-repeated="16380"/>
        </table:table-row>
        <table:table-row table:style-name="ro4">
          <table:table-cell table:number-columns-spanned="2" table:number-rows-spanned="1" table:style-name="ce30"/>
          <table:covered-table-cell/>
          <table:table-cell table:style-name="ce4"/>
          <table:table-cell table:style-name="ce9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1">
            <text:p>B. Flussi finanziari derivanti dall'attività d'investimento</text:p>
          </table:table-cell>
          <table:covered-table-cell/>
          <table:table-cell table:style-name="ce5"/>
          <table:table-cell table:style-name="ce12"/>
          <table:table-cell table:number-columns-repeated="16380"/>
        </table:table-row>
        <table:table-row table:style-name="ro4">
          <table:table-cell table:number-columns-spanned="2" table:number-rows-spanned="1" table:style-name="ce38"/>
          <table:covered-table-cell/>
          <table:table-cell table:style-name="ce13"/>
          <table:table-cell table:style-name="ce11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9">
            <text:p>Immobilizzazioni materiali</text:p>
          </table:table-cell>
          <table:covered-table-cell/>
          <table:table-cell office:value-type="float" office:value="81350" table:style-name="ce14">
            <text:p><text:s/>81.350<text:s/></text:p>
          </table:table-cell>
          <table:table-cell office:value-type="float" office:value="-333146" table:style-name="ce14">
            <text:p>-333.146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3">
            <text:p>(Investimenti)</text:p>
          </table:table-cell>
          <table:covered-table-cell/>
          <table:table-cell office:value-type="float" office:value="-159845" table:style-name="ce15">
            <text:p>-159.845<text:s/></text:p>
          </table:table-cell>
          <table:table-cell office:value-type="float" office:value="-333146" table:style-name="ce8">
            <text:p>-333.146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3">
            <text:p>Prezzo di realizzo disinvestimenti<text:s text:c="114"/></text:p>
          </table:table-cell>
          <table:covered-table-cell/>
          <table:table-cell office:value-type="float" office:value="241195" table:style-name="ce15">
            <text:p><text:s/>241.195<text:s/></text:p>
          </table:table-cell>
          <table:table-cell office:value-type="float" office:value="0" table:style-name="ce8">
            <text:p><text:s/>-00<text:s/></text:p>
          </table:table-cell>
          <table:table-cell table:number-columns-repeated="16380"/>
        </table:table-row>
        <table:table-row table:style-name="ro4">
          <table:table-cell table:number-columns-spanned="2" table:number-rows-spanned="1" table:style-name="ce40"/>
          <table:covered-table-cell/>
          <table:table-cell table:style-name="ce15"/>
          <table:table-cell table:style-name="ce8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9">
            <text:p>Immobilizzazioni immateriali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-96181" table:style-name="ce16">
            <text:p>-96.181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3">
            <text:p>(Investimenti)</text:p>
          </table:table-cell>
          <table:covered-table-cell/>
          <table:table-cell office:value-type="float" office:value="0" table:style-name="ce15">
            <text:p><text:s/>-00<text:s/></text:p>
          </table:table-cell>
          <table:table-cell office:value-type="float" office:value="-96181" table:style-name="ce8">
            <text:p>-96.181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3">
            <text:p>Prezzo di realizzo disinvestimenti</text:p>
          </table:table-cell>
          <table:covered-table-cell/>
          <table:table-cell office:value-type="float" office:value="0" table:style-name="ce15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table:number-columns-repeated="16380"/>
        </table:table-row>
        <table:table-row table:style-name="ro4">
          <table:table-cell table:number-columns-spanned="2" table:number-rows-spanned="1" table:style-name="ce40"/>
          <table:covered-table-cell/>
          <table:table-cell table:style-name="ce15"/>
          <table:table-cell table:style-name="ce10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9">
            <text:p>Immobilizzazioni finanziarie</text:p>
          </table:table-cell>
          <table:covered-table-cell/>
          <table:table-cell office:value-type="float" office:value="-43165451" table:style-name="ce14">
            <text:p>-43.165.451<text:s/></text:p>
          </table:table-cell>
          <table:table-cell office:value-type="float" office:value="-76680561" table:style-name="ce14">
            <text:p>-76.680.561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3">
            <text:p>(Investimenti)</text:p>
          </table:table-cell>
          <table:covered-table-cell/>
          <table:table-cell office:value-type="float" office:value="-181168412" table:style-name="ce17">
            <text:p>-181.168.412<text:s/></text:p>
          </table:table-cell>
          <table:table-cell office:value-type="float" office:value="-160473210" table:style-name="ce8">
            <text:p>-160.473.210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3">
            <text:p>Prezzo di realizzo disinvestimenti</text:p>
          </table:table-cell>
          <table:covered-table-cell/>
          <table:table-cell office:value-type="float" office:value="138002961" table:style-name="ce15">
            <text:p><text:s/>138.002.961<text:s/></text:p>
          </table:table-cell>
          <table:table-cell office:value-type="float" office:value="83792649" table:style-name="ce8">
            <text:p><text:s/>83.792.649<text:s/></text:p>
          </table:table-cell>
          <table:table-cell table:number-columns-repeated="16380"/>
        </table:table-row>
        <table:table-row table:style-name="ro4">
          <table:table-cell table:number-columns-spanned="2" table:number-rows-spanned="1" table:style-name="ce40"/>
          <table:covered-table-cell/>
          <table:table-cell table:style-name="ce15"/>
          <table:table-cell table:style-name="ce8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9">
            <text:p>Attività finanziarie non immobilizzate</text:p>
          </table:table-cell>
          <table:covered-table-cell/>
          <table:table-cell office:value-type="float" office:value="-4938625" table:style-name="ce18">
            <text:p>-4.938.625<text:s/></text:p>
          </table:table-cell>
          <table:table-cell office:value-type="float" office:value="15201361" table:style-name="ce19">
            <text:p>15.201.361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3">
            <text:p>(Investimenti)</text:p>
          </table:table-cell>
          <table:covered-table-cell/>
          <table:table-cell office:value-type="float" office:value="-5000000" table:style-name="ce15">
            <text:p>-5.000.000<text:s/></text:p>
          </table:table-cell>
          <table:table-cell office:value-type="float" office:value="-61375" table:style-name="ce8">
            <text:p>-61.375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3">
            <text:p>Prezzo di realizzo disinvestimenti</text:p>
          </table:table-cell>
          <table:covered-table-cell/>
          <table:table-cell office:value-type="float" office:value="61375" table:style-name="ce15">
            <text:p><text:s/>61.375<text:s/></text:p>
          </table:table-cell>
          <table:table-cell office:value-type="float" office:value="15262736" table:style-name="ce8">
            <text:p><text:s/>15.262.736<text:s/></text:p>
          </table:table-cell>
          <table:table-cell table:number-columns-repeated="16380"/>
        </table:table-row>
        <table:table-row table:style-name="ro4">
          <table:table-cell table:number-columns-spanned="2" table:number-rows-spanned="1" table:style-name="ce40"/>
          <table:covered-table-cell/>
          <table:table-cell table:style-name="ce15"/>
          <table:table-cell table:style-name="ce8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9">
            <text:p>Acquisizione o cessione di società controllate o di rami d'azienda al netto delle disponibilità liquide</text:p>
          </table:table-cell>
          <table:covered-table-cell/>
          <table:table-cell table:style-name="ce15"/>
          <table:table-cell table:style-name="ce8"/>
          <table:table-cell table:number-columns-repeated="16380"/>
        </table:table-row>
        <table:table-row table:style-name="ro4">
          <table:table-cell table:number-columns-spanned="2" table:number-rows-spanned="1" table:style-name="ce41"/>
          <table:covered-table-cell/>
          <table:table-cell table:style-name="ce15"/>
          <table:table-cell table:style-name="ce8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7">
            <text:p>Flusso finanziario dell'attività d'investimento <text:s/>(B)</text:p>
          </table:table-cell>
          <table:covered-table-cell/>
          <table:table-cell office:value-type="float" office:value="-48022726" table:style-name="ce20">
            <text:p>-48.022.726<text:s/></text:p>
          </table:table-cell>
          <table:table-cell office:value-type="float" office:value="-61908527" table:style-name="ce20">
            <text:p>-61.908.527<text:s/></text:p>
          </table:table-cell>
          <table:table-cell table:number-columns-repeated="16380"/>
        </table:table-row>
        <table:table-row table:style-name="ro4">
          <table:table-cell table:number-columns-spanned="2" table:number-rows-spanned="1" table:style-name="ce30"/>
          <table:covered-table-cell/>
          <table:table-cell table:style-name="ce4"/>
          <table:table-cell table:style-name="ce11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1">
            <text:p>C. Flussi finanziari derivanti dall'attività di finanziamento</text:p>
          </table:table-cell>
          <table:covered-table-cell/>
          <table:table-cell table:style-name="ce21"/>
          <table:table-cell table:style-name="ce12"/>
          <table:table-cell table:number-columns-repeated="16380"/>
        </table:table-row>
        <table:table-row table:style-name="ro4">
          <table:table-cell table:number-columns-spanned="2" table:number-rows-spanned="1" table:style-name="ce38"/>
          <table:covered-table-cell/>
          <table:table-cell table:style-name="ce9"/>
          <table:table-cell table:style-name="ce11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9">
            <text:p>Mezzi di terzi</text:p>
          </table:table-cell>
          <table:covered-table-cell/>
          <table:table-cell table:style-name="ce8"/>
          <table:table-cell table:style-name="ce10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3">
            <text:p>Incremento (decremento) debiti a breve verso banche</text:p>
          </table:table-cell>
          <table:covered-table-cell/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3">
            <text:p>Accensione finanziamenti</text:p>
          </table:table-cell>
          <table:covered-table-cell/>
          <table:table-cell table:number-columns-repeated="2" table:style-name="ce8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3">
            <text:p>(Rimborso finanziamenti)</text:p>
          </table:table-cell>
          <table:covered-table-cell/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table:number-columns-repeated="16380"/>
        </table:table-row>
        <table:table-row table:style-name="ro4">
          <table:table-cell table:number-columns-spanned="2" table:number-rows-spanned="1" table:style-name="ce40"/>
          <table:covered-table-cell/>
          <table:table-cell table:style-name="ce9"/>
          <table:table-cell table:style-name="ce11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9">
            <text:p>Mezzi propri</text:p>
          </table:table-cell>
          <table:covered-table-cell/>
          <table:table-cell table:style-name="ce9"/>
          <table:table-cell table:style-name="ce11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3">
            <text:p>Aumento di capitale a pagamento</text:p>
          </table:table-cell>
          <table:covered-table-cell/>
          <table:table-cell table:style-name="ce9"/>
          <table:table-cell table:style-name="ce11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3">
            <text:p>Riserva per arrotondamento ad unità di Euro</text:p>
          </table:table-cell>
          <table:covered-table-cell/>
          <table:table-cell table:style-name="ce9"/>
          <table:table-cell table:style-name="ce11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3">
            <text:p>Cessione (acquisto di azioni proprie)</text:p>
          </table:table-cell>
          <table:covered-table-cell/>
          <table:table-cell table:style-name="ce9"/>
          <table:table-cell table:style-name="ce11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3">
            <text:p>Dividendi (e acconti su dividendi) pagati</text:p>
          </table:table-cell>
          <table:covered-table-cell/>
          <table:table-cell table:style-name="ce9"/>
          <table:table-cell table:style-name="ce11"/>
          <table:table-cell table:number-columns-repeated="16380"/>
        </table:table-row>
        <table:table-row table:style-name="ro4">
          <table:table-cell table:number-columns-spanned="2" table:number-rows-spanned="1" table:style-name="ce41"/>
          <table:covered-table-cell/>
          <table:table-cell table:style-name="ce9"/>
          <table:table-cell table:style-name="ce11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7">
            <text:p>Flusso finanziario dell'attività di finanziamento <text:s/>(C)</text:p>
          </table:table-cell>
          <table:covered-table-cell/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1">
            <text:p>Incremento (decremento) delle disponibilità liquide (A ± B ± C)</text:p>
          </table:table-cell>
          <table:covered-table-cell/>
          <table:table-cell office:value-type="float" office:value="9200142" table:style-name="ce23">
            <text:p>9.200.142</text:p>
          </table:table-cell>
          <table:table-cell office:value-type="float" office:value="9770015" table:style-name="ce23">
            <text:p>9.770.015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2">
            <text:p>Disponibilità liquide all'inizio del periodo</text:p>
          </table:table-cell>
          <table:covered-table-cell/>
          <table:table-cell office:value-type="float" office:value="46732997" table:style-name="ce8">
            <text:p><text:s/>46.732.997<text:s/></text:p>
          </table:table-cell>
          <table:table-cell office:value-type="float" office:value="36962982" table:style-name="ce24">
            <text:p><text:s/>36.962.982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4">
            <text:p>Disponibilità liquide alla fine del periodo</text:p>
          </table:table-cell>
          <table:covered-table-cell/>
          <table:table-cell office:value-type="float" office:value="55933139" table:style-name="ce25">
            <text:p><text:s/>55.933.139<text:s/></text:p>
          </table:table-cell>
          <table:table-cell office:value-type="float" office:value="46732997" table:style-name="ce26">
            <text:p><text:s/>46.732.997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1">
            <text:p>SALDO A PAREGGIO</text:p>
          </table:table-cell>
          <table:covered-table-cell/>
          <table:table-cell office:value-type="float" office:value="9200142" table:style-name="ce27">
            <text:p>9.200.142</text:p>
          </table:table-cell>
          <table:table-cell office:value-type="float" office:value="9770015" table:style-name="ce27">
            <text:p>9.770.015</text:p>
          </table:table-cell>
          <table:table-cell table:number-columns-repeated="16380"/>
        </table:table-row>
        <table:table-row table:style-name="ro4">
          <table:table-cell table:number-columns-repeated="2" table:style-name="ce28"/>
          <table:table-cell table:style-name="ce4"/>
          <table:table-cell table:style-name="ce28"/>
          <table:table-cell table:number-columns-repeated="16380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rendiconto_finanziario.$A$1:rendiconto_finanziario.$D$72" table:base-cell-address="rendiconto_finanzia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Migliaia_32__91_0_93_" style:display-name="Migliaia [0]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</meta:initial-creator>
    <dc:creator>de gennaro mauro</dc:creator>
    <meta:creation-date>1998-09-28T10:09:24Z</meta:creation-date>
    <dc:date>2020-07-06T10:50:11Z</dc:date>
    <meta:print-date>2020-04-29T14:13:53Z</meta:print-date>
  </office:meta>
</office:document-meta>
</file>