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" style:parent-style-name="Normale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" style:parent-style-name="Normale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" style:parent-style-name="Normale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" style:parent-style-name="Normale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" style:parent-style-name="Normale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" style:parent-style-name="Normale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e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Normale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" style:parent-style-name="Normale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" style:parent-style-name="Normale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" style:parent-style-name="Normale" style:family="paragraph">
      <style:paragraph-properties fo:border="0.0069in solid #000000" fo:padding-top="0.0138in" fo:padding-left="0.0555in" fo:padding-bottom="0.0138in" fo:padding-right="0in" style:shadow="none" style:text-autospace="none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Normale" style:family="paragraph">
      <style:paragraph-properties fo:border="0.0069in solid #000000" fo:padding-top="0.0138in" fo:padding-left="0.0555in" fo:padding-bottom="0.0138in" fo:padding-right="0in" style:shadow="none" style:text-autospace="none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" style:parent-style-name="Normale" style:family="paragraph">
      <style:paragraph-properties fo:border="0.0069in solid #000000" fo:padding-top="0.0138in" fo:padding-left="0.0555in" fo:padding-bottom="0.0138in" fo:padding-right="0in" style:shadow="none" style:text-autospace="none" fo:text-align="center" fo:margin-bottom="0in" fo:line-height="100%"/>
    </style:style>
    <style:style style:name="T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Normale" style:family="paragraph">
      <style:paragraph-properties fo:border="0.0069in solid #000000" fo:padding-top="0.0138in" fo:padding-left="0.0555in" fo:padding-bottom="0.0138in" fo:padding-right="0in" style:shadow="none" style:text-autospace="none" fo:text-align="center"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7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" style:parent-style-name="Normale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" style:parent-style-name="Normale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" style:parent-style-name="Normale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4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7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" style:parent-style-name="Normale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49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52" style:family="table-column">
      <style:table-column-properties style:column-width="2.1652in"/>
    </style:style>
    <style:style style:name="TableColumn53" style:family="table-column">
      <style:table-column-properties style:column-width="2.6583in"/>
    </style:style>
    <style:style style:name="Table51" style:family="table">
      <style:table-properties style:width="4.8236in" fo:margin-left="1.0597in" table:align="left"/>
    </style:style>
    <style:style style:name="TableRow54" style:family="table-row">
      <style:table-row-properties style:min-row-height="0.2131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 fo:line-height="100%"/>
    </style:style>
    <style:style style:name="T57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8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1" style:family="table-row">
      <style:table-row-properties style:min-row-height="0.1881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6" style:parent-style-name="Normale" style:family="paragraph">
      <style:paragraph-properties fo:line-height="100%"/>
      <style:text-properties style:font-name="Times New Roman" style:font-name-complex="Times New Roman" fo:color="#FF0000" fo:font-size="12pt" style:font-size-asian="12pt" style:font-size-complex="12pt"/>
    </style:style>
    <style:style style:name="TableColumn68" style:family="table-column">
      <style:table-column-properties style:column-width="0.2937in"/>
    </style:style>
    <style:style style:name="TableColumn69" style:family="table-column">
      <style:table-column-properties style:column-width="1.75in"/>
    </style:style>
    <style:style style:name="TableColumn70" style:family="table-column">
      <style:table-column-properties style:column-width="4.725in"/>
    </style:style>
    <style:style style:name="Table67" style:family="table">
      <style:table-properties style:width="6.7687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</style:style>
    <style:style style:name="T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</style:style>
    <style:style style:name="T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84" style:parent-style-name="Normale" style:family="paragraph">
      <style:paragraph-properties fo:text-align="justify" fo:margin-bottom="0in" fo:line-height="100%"/>
    </style:style>
    <style:style style:name="T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8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justify" fo:margin-bottom="0in" fo:line-height="100%"/>
    </style:style>
    <style:style style:name="T10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04" style:parent-style-name="Normale" style:family="paragraph">
      <style:paragraph-properties fo:text-align="justify" fo:margin-bottom="0in" fo:line-height="100%"/>
    </style:style>
    <style:style style:name="T10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style:text-autospace="none" fo:text-align="justify" fo:margin-bottom="0in" fo:line-height="100%"/>
    </style:style>
    <style:style style:name="T120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22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3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4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5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6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7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8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9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0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1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2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3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4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5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6" style:parent-style-name="Normale" style:family="paragraph">
      <style:paragraph-properties style:text-autospace="none" fo:text-align="justify" fo:margin-bottom="0in" fo:line-height="100%"/>
    </style:style>
    <style:style style:name="T137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39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0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1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2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3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4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5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6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7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8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9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0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1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2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3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4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5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6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7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8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166" style:family="table-row">
      <style:table-row-properties/>
    </style:style>
    <style:style style:name="P167" style:parent-style-name="Normale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168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171" style:family="table-row">
      <style:table-row-properties/>
    </style:style>
    <style:style style:name="P172" style:parent-style-name="Normale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173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176" style:family="table-row">
      <style:table-row-properties/>
    </style:style>
    <style:style style:name="P177" style:parent-style-name="Normale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178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</style:style>
    <style:style style:name="T195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96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97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98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99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0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1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209" style:parent-style-name="Normale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210" style:parent-style-name="Normale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text-align="justify" fo:margin-bottom="0in" fo:line-height="100%"/>
    </style:style>
    <style:style style:name="T218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19" style:parent-style-name="Car.predefinitoparagrafo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220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228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229" style:parent-style-name="Normale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ENPACL</text:p>
      <text:p text:style-name="P2">Ente Nazionale di Previdenza e Assistenza per i Consulenti del Lavoro</text:p>
      <text:p text:style-name="P3"/>
      <text:p text:style-name="P4"/>
      <text:p text:style-name="P5"/>
      <text:p text:style-name="P6"/>
      <text:p text:style-name="P7"/>
      <text:p text:style-name="P8"/>
      <text:p text:style-name="P9">Bilancio<text:s/>consuntivo<text:s/>anno 2019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Rapporto sui risultati<text:s/>di bilancio</text:p>
      <text:p text:style-name="P18"><text:span text:style-name="T19">(Decreto ministeriale 27 marzo 2013, art.<text:s/></text:span><text:span text:style-name="T20">5</text:span><text:span text:style-name="T21">, comma<text:s/></text:span><text:span text:style-name="T22">3</text:span><text:span text:style-name="T23">, lett.<text:s/></text:span><text:span text:style-name="T24">b</text:span><text:span text:style-name="T25">)</text:span></text:p>
      <text:p text:style-name="P26"/>
      <text:p text:style-name="P27"/>
      <text:p text:style-name="P28"/>
      <text:p text:style-name="P29"/>
      <text:p text:style-name="P30"><text:s/></text:p>
      <text:p text:style-name="P31"/>
      <text:p text:style-name="P32"/>
      <text:p text:style-name="P33"/>
      <text:p text:style-name="P34">Decreto legislativo<text:s/>31 maggio 2011, n.91, Titolo V</text:p>
      <text:p text:style-name="P35">Decreto del Presidente del Consiglio dei Ministri 18 settembre 1012</text:p>
      <text:p text:style-name="P36">Decreto ministeriale 27 marzo 2013, articolo<text:s/>5, comma<text:s/>3, lettera<text:s/>b)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Missione</text:span><text:span text:style-name="T58">:</text:span></text:p>
          </table:table-cell>
          <table:table-cell table:style-name="TableCell59">
            <text:p text:style-name="P60">Previdenza</text:p>
          </table:table-cell>
        </table:table-row>
        <table:table-row table:style-name="TableRow61">
          <table:table-cell table:style-name="TableCell62">
            <text:p text:style-name="P63">Triennio:</text:p>
          </table:table-cell>
          <table:table-cell table:style-name="TableCell64">
            <text:p text:style-name="P65">2019-2021</text:p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a.</text:span></text:p>
          </table:table-cell>
          <table:table-cell table:style-name="TableCell75">
            <text:p text:style-name="P76">Programma di spesa:</text:p>
          </table:table-cell>
          <table:table-cell table:style-name="TableCell77">
            <text:p text:style-name="P78"><text:span text:style-name="T79">Erogazione delle prestazioni istituzionali a favore degli iscritti e dei loro superstiti previste dallo<text:s/></text:span><text:span text:style-name="T80">Statuto</text:span><text:span text:style-name="T81"><text:s/>e dal<text:s/></text:span><text:span text:style-name="T82">Regolamento di previdenza e assistenza</text:span><text:span text:style-name="T83"><text:s/>vigenti.<text:s/></text:span></text:p>
            <text:p text:style-name="P84"><text:span text:style-name="T85">Al riguardo, si specifica che, con riferimento all’esercizio 2019, i testi ordinamentali di riferimento sono lo<text:s/></text:span><text:span text:style-name="T86">Statuto</text:span><text:span text:style-name="T87"><text:s/>deliberato dall’Assemblea dei Delegati il 24 novembre 2016 e il<text:s/></text:span><text:span text:style-name="T88">Regolamento di previdenza e assistenza</text:span><text:span text:style-name="T89"><text:s/>approvato dall’Assemblea dei Delegati nella riunione del 29 aprile 2015 come successivamente modificato dalla medesima nelle riunioni del 29 aprile 2016 e 24 novembre 2016, a seguito delle osservazioni contenute nelle note direttoriali del Ministero del Lavoro e delle Politiche Sociali, rispettivamente, 10 febbraio 2016 e 27 ottobre 2016. Detto<text:s/></text:span><text:span text:style-name="T90">Regolamento</text:span><text:span text:style-name="T91">, nella versione a</text:span><text:span text:style-name="T92">pprovata</text:span><text:span text:style-name="T93"><text:s/>in via definitiva dai Ministeri vigilanti con nota del 24 marzo 2017 di cui all’avviso in Gazzetta Ufficiale 8 maggio 2017 n.105, ha vigenza 1° gennaio 2018 – 31 dicembre 2019.</text:span></text:p>
          </table:table-cell>
        </table:table-row>
        <table:table-row table:style-name="TableRow94">
          <table:table-cell table:style-name="TableCell95">
            <text:p text:style-name="P96">b.</text:p>
          </table:table-cell>
          <table:table-cell table:style-name="TableCell97">
            <text:p text:style-name="P98">Obiettivo</text:p>
          </table:table-cell>
          <table:table-cell table:style-name="TableCell99">
            <text:p text:style-name="P100"><text:span text:style-name="T101">Svolgimento<text:s/></text:span><text:span text:style-name="T102">a tempo indeterminato<text:s/></text:span><text:span text:style-name="T103">di tutte quelle attività finalizzate alla gestione ed erogazione della previdenza e assistenza a favore degli iscritti, in conformità a quanto stabilito dall’articolo 38 della Costituzione, secondo quanto previsto dallo Statuto e dall’apposito Regolamento di previdenza e assistenza.<text:s/></text:span></text:p>
            <text:p text:style-name="P104"><text:span text:style-name="T105">L’Ente svolge, inoltre, tutti gli altri compiti di previdenza, solidarietà e mutua assistenza a favore degli iscritti che siano compatibili con le disponibilità di bilancio.</text:span></text:p>
          </table:table-cell>
        </table:table-row>
        <table:table-row table:style-name="TableRow106">
          <table:table-cell table:style-name="TableCell107">
            <text:p text:style-name="P108">c.</text:p>
          </table:table-cell>
          <table:table-cell table:style-name="TableCell109">
            <text:p text:style-name="P110">Portatori di interesse</text:p>
          </table:table-cell>
          <table:table-cell table:style-name="TableCell111">
            <text:p text:style-name="P112">Consulenti del Lavoro<text:s/>e beneficiari di pensione ENPACL: al 31<text:s/>dicembre<text:s/>2019<text:s/><text:s/>numero<text:s/>32.723<text:s/>tra<text:s/>iscritti, pensionati iscritti<text:s/>e<text:s/>beneficiari di pensione<text:s/>ENPACL.</text:p>
          </table:table-cell>
        </table:table-row>
        <table:table-row table:style-name="TableRow113">
          <table:table-cell table:style-name="TableCell114">
            <text:p text:style-name="P115">d.</text:p>
          </table:table-cell>
          <table:table-cell table:style-name="TableCell116">
            <text:p text:style-name="P117">Centro di responsabilità</text:p>
          </table:table-cell>
          <table:table-cell table:style-name="TableCell118">
            <text:p text:style-name="P119"><text:span text:style-name="T120">Assemblea dei Delegati</text:span><text:span text:style-name="T121">, in carica per il quadriennio 2019–2023 che, ai sensi dell’art.16 dello Statuto:</text:span></text:p>
            <text:p text:style-name="P122">a) approva le integrazioni e le modificazioni allo Statuto ed ai Regolamenti;</text:p>
            <text:p text:style-name="P123">b) approva le proposte di variazione della misura del contributo soggettivo e del contributo integrativo;</text:p>
            <text:p text:style-name="P124">c) stabilisce i criteri generali, anche in relazione agli investimenti patrimoniali;</text:p>
            <text:p text:style-name="P125">d) elegge i componenti del Consiglio di Amministrazione ed un membro effettivo ed uno supplente del Collegio dei Sindaci;</text:p>
            <text:p text:style-name="P126">e) approva il bilancio preventivo con i criteri di individuazione e di ripartizione dei rischi nella scelta degli investimenti;</text:p>
            <text:p text:style-name="P127">f) approva le eventuali note di variazione al bilancio preventivo;</text:p>
            <text:p text:style-name="P128">g) conferisce incarico per la revisione contabile indipendente e per la certificazione del bilancio consuntivo;</text:p>
            <text:p text:style-name="P129">h) approva il bilancio consuntivo;</text:p>
            <text:p text:style-name="P130">i) stabilisce i compensi ai componenti del Collegio dei Sindaci e del Consiglio di Amministrazione, al Presidente ed al Vice Presidente, nonché i gettoni di presenza, le indennità ed i rimborsi spettanti ai componenti di tutti gli organi collegiali;</text:p>
            <text:p text:style-name="P131">l) approva le proposte relative alla delega di funzioni dal Consiglio di Amministrazione ai Consigli Provinciali e autorizza le modalità e l’entità degli oneri relativi a carico dell’Ente;</text:p>
            <text:soft-page-break/>
            <text:p text:style-name="P132">m) stabilisce le modalità per l’eventuale integrazione della riserva legale qualora la stessa risulti inferiore a quella indicata dall’articolo 1, comma 4, lettera c) del decreto legislativo 30 giugno 1994 n. 509 e successive modificazioni ed integrazioni;</text:p>
            <text:p text:style-name="P133">n) approva il bilancio tecnico di cui all’articolo 2, comma 2, del decreto legislativo 30 giugno 1994 n. 509, predisposto dal Consiglio di Amministrazione, da inviare alle Amministrazioni vigilanti;</text:p>
            <text:p text:style-name="P134">o) esercita tutte le altre attribuzioni previste dalla legge, dallo Statuto o dai Regolamenti ed esprime parere su ogni altra materia ad essa sottoposta dal Consiglio di Amministrazione.</text:p>
            <text:p text:style-name="P135"/>
            <text:p text:style-name="P136"><text:span text:style-name="T137">Consiglio di Amministrazione</text:span><text:span text:style-name="T138"><text:s/>in carica per il quadriennio 2019–2023, che ai sensi dell’art. 17 dello Statuto:</text:span></text:p>
            <text:p text:style-name="P139">a - elegge a scrutinio segreto il Presidente ed il Vice Presidente, secondo modalità e procedure previste dal Regolamento per l’elezione degli organi collegiali;</text:p>
            <text:p text:style-name="P140">b - predispone i regolamenti nonché le relative modificazioni ed integrazioni da sottoporre all'approvazione dell'Assemblea dei Delegati ed a quella definitiva dei Ministeri vigilanti;</text:p>
            <text:p text:style-name="P141">c - predispone il bilancio preventivo ed il conto consuntivo;</text:p>
            <text:p text:style-name="P142">d - predispone le note di variazione al bilancio di previsione;</text:p>
            <text:p text:style-name="P143">e - relaziona sui criteri di individuazione e di ripartizione del rischio nella scelta degli investimenti, così come sono indicati in ogni bilancio preventivo;</text:p>
            <text:p text:style-name="P144">f - adotta le delibere contenenti criteri direttivi generali nell'ambito di quelli stabiliti dalla Assemblea dei Delegati;</text:p>
            <text:p text:style-name="P145">g - sottopone il rendiconto annuale a revisione contabile indipendente ed a certificazione, in conformità a quanto previsto dall'articolo 2, comma 3, del decreto legislativo 30 giugno 1994 n. 509 e successive modificazioni ed integrazioni;</text:p>
            <text:p text:style-name="P146">h - risponde con motivate decisioni ai rilievi dei Ministeri competenti, come previsto dall’articolo 3, comma 3, del decreto legislativo 30 giugno 1994 n. 509 e successive modificazioni ed integrazioni, osservate le competenze di ciascun organo d’amministrazione;</text:p>
            <text:p text:style-name="P147">i - delibera l’ordinamento dei Servizi, degli Uffici dell’Ente, nonché il Regolamento interno del personale dipendente, avuto riguardo all'ordinamento vigente ed ai principi e criteri del contratto collettivo nazionale di lavoro previsto dall'articolo 5, comma 2, del decreto legislativo 30 giugno 1994 n. 509 e successive modificazioni ed integrazioni, per la parte concernente il trattamento</text:p>
            <text:p text:style-name="P148">economico-normativo;</text:p>
            <text:p text:style-name="P149">l - nomina il Direttore Generale, stabilendone il trattamento economico, giuridico ed i poteri;<text:s/></text:p>
            <text:p text:style-name="P150">m - delibera in materia di personale dipendente. Delibera, altresì, le assunzioni a tempo determinato, ivi comprese quelle di personale con funzione di dirigente;</text:p>
            <text:p text:style-name="P151">n - propone le variazioni della misura del contributo soggettivo e del contributo integrativo, da sottoporre per l'approvazione all'Assemblea dei Delegati ed a quella definitiva del Ministero del Lavoro e delle Politiche Sociali e del Ministero dell’Economia e delle Finanze, come stabilito dall'articolo 9, punto 2, dello Statuto e dal decreto legislativo 30 giugno 1994, n. 509 e successive modificazioni ed integrazioni;</text:p>
            <text:p text:style-name="P152">o - propone la delega di speciali funzioni ai Consigli Provinciali e l’entità degli oneri relativi;</text:p>
            <text:soft-page-break/>
            <text:p text:style-name="P153">p - provvede, su richiesta degli interessati, alla concessione delle pensioni di inabilità, invalidità, delle provvidenze straordinarie, nonché delle indennità di maternità;</text:p>
            <text:p text:style-name="P154">q - delibera sui ricorsi ad esso proposti ai sensi di legge e di Regolamento;</text:p>
            <text:p text:style-name="P155">r - delibera la costituzione di commissioni, comitati e/o gruppi di lavoro ai quali possono essere chiamati a far parte anche componenti esterni all'ENPACL in qualità di esperti, fissandone i compensi ed i rimborsi spese;</text:p>
            <text:p text:style-name="P156">s - predispone, con periodicità almeno triennale, il bilancio tecnico secondo il disposto dell’articolo 2, comma 2, del decreto legislativo 30 giugno 1994, n. 509 e successive modificazioni ed integrazioni da sottoporre per l’approvazione all’Assemblea dei Delegati e da inviare alle Amministrazioni vigilanti;</text:p>
            <text:p text:style-name="P157">t - adotta i provvedimenti coerentemente alle indicazioni risultanti dal bilancio tecnico approvato dall’Assemblea dei Delegati;</text:p>
            <text:p text:style-name="P158">u - adempie a tutte le funzioni che non risultino espressamente assegnate ad altri Organi.</text:p>
          </table:table-cell>
        </table:table-row>
        <table:table-row table:style-name="TableRow159">
          <table:table-cell table:style-name="TableCell160" table:number-rows-spanned="4">
            <text:p text:style-name="P161">e.</text:p>
          </table:table-cell>
          <table:table-cell table:style-name="TableCell162" table:number-rows-spanned="4">
            <text:p text:style-name="P163">Indicatore</text:p>
          </table:table-cell>
          <table:table-cell table:style-name="TableCell164">
            <text:p text:style-name="P165">Saldo totale positivo.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Tipologia: indicatore di impatto (outcome).</text:p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Definizione: numero di anni durante i quali il saldo totale (entrate totali meno uscite totali) mantiene un valore positivo<text:s/></text:p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Metodo: ipotesi economiche, demografiche e finanziarie contenute nel Bilancio tecnico.</text:p>
          </table:table-cell>
        </table:table-row>
        <table:table-row table:style-name="TableRow181">
          <table:table-cell table:style-name="TableCell182">
            <text:p text:style-name="P183">f.</text:p>
          </table:table-cell>
          <table:table-cell table:style-name="TableCell184">
            <text:p text:style-name="P185">Valore target indicatore</text:p>
          </table:table-cell>
          <table:table-cell table:style-name="TableCell186">
            <text:p text:style-name="P187">30 anni, ai sensi del comma 763 dell’articolo unico della legge n. 296/2006 (legge finanziaria 2007).</text:p>
          </table:table-cell>
        </table:table-row>
        <table:table-row table:style-name="TableRow188">
          <table:table-cell table:style-name="TableCell189">
            <text:p text:style-name="P190">g.</text:p>
          </table:table-cell>
          <table:table-cell table:style-name="TableCell191">
            <text:p text:style-name="P192">Valore osservato a consuntivo</text:p>
          </table:table-cell>
          <table:table-cell table:style-name="TableCell193">
            <text:p text:style-name="P194"><text:span text:style-name="T195">Il saldo totale dell’anno 2019 è positivo (€ 80.60</text:span><text:span text:style-name="T196">8</text:span><text:span text:style-name="T197">.</text:span><text:span text:style-name="T198">274</text:span><text:span text:style-name="T199">) ed è al di sopra del dato contenuto nell’ultimo bilancio tecnico di riferimento (€ 77.618.000). Tale bilancio tecnico indica un saldo positivo per tutto il periodo di osservazione, sino all’anno 2067, e quindi ben oltre i 30 anni di cui al<text:s/></text:span><text:span text:style-name="T200">Valore target indicatore</text:span><text:span text:style-name="T201">.<text:s/></text:span></text:p>
          </table:table-cell>
        </table:table-row>
        <table:table-row table:style-name="TableRow202">
          <table:table-cell table:style-name="TableCell203">
            <text:p text:style-name="P204">h.</text:p>
          </table:table-cell>
          <table:table-cell table:style-name="TableCell205">
            <text:p text:style-name="P206">Risorse finanziarie</text:p>
          </table:table-cell>
          <table:table-cell table:style-name="TableCell207">
            <text:p text:style-name="P208">Contributi obbligatori, volontari e facoltativi, sanzioni, interessi ed ogni altro accessorio per ritardi, omissioni o irregolarità negli adempimenti, versati dai Consulenti del Lavoro.</text:p>
            <text:p text:style-name="P209">Redditi patrimoniali.</text:p>
            <text:p text:style-name="P210">Ogni altra eventuale entrata.</text:p>
          </table:table-cell>
        </table:table-row>
        <table:table-row table:style-name="TableRow211">
          <table:table-cell table:style-name="TableCell212">
            <text:p text:style-name="P213">i.</text:p>
          </table:table-cell>
          <table:table-cell table:style-name="TableCell214">
            <text:p text:style-name="P215">Fonte dei dati</text:p>
          </table:table-cell>
          <table:table-cell table:style-name="TableCell216">
            <text:p text:style-name="P217"><text:span text:style-name="T218">Bilancio tecnico di cui all’articolo 2, comma 2, decreto legislativo 30 giugno 1994 n.509, al 31 dicembre 2017, redatto secondo i criteri individuati dal DM 29 novembre 2007. Il documento attuariale è, in particolare, elaborato sulla base dei parametri comunicati dal<text:s/></text:span><text:span text:style-name="T219">Ministero del lavoro e delle Politiche Sociali</text:span><text:span text:style-name="T220"><text:s/>con nota del 2 agosto 2018, in esito alla Conferenza dei servizi tenutasi il 31/07/2018 ai sensi dell’art. 3, comma 2, del richiamato DM 29/11/2007. In assenza di specificità parametriche rispetto al sistema paese, il bilancio tecnico sviluppa solo valutazioni standard.</text:span></text:p>
          </table:table-cell>
        </table:table-row>
        <table:table-row table:style-name="TableRow221">
          <table:table-cell table:style-name="TableCell222">
            <text:p text:style-name="P223">j.</text:p>
          </table:table-cell>
          <table:table-cell table:style-name="TableCell224">
            <text:p text:style-name="P225">Unità di misura</text:p>
          </table:table-cell>
          <table:table-cell table:style-name="TableCell226">
            <text:p text:style-name="P227">Euro</text:p>
          </table:table-cell>
        </table:table-row>
      </table:table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bio faretra</meta:initial-creator>
    <dc:creator>de gennaro mauro</dc:creator>
    <meta:creation-date>2020-07-06T10:27:00Z</meta:creation-date>
    <dc:date>2020-07-06T10:27:00Z</dc:date>
    <meta:print-date>2014-10-28T15:33:00Z</meta:print-date>
    <meta:template xlink:href="Normal" xlink:type="simple"/>
    <meta:editing-cycles>2</meta:editing-cycles>
    <meta:editing-duration>PT0S</meta:editing-duration>
    <meta:document-statistic meta:page-count="4" meta:paragraph-count="18" meta:word-count="1395" meta:character-count="9335" meta:row-count="66" meta:non-whitespace-character-count="7958"/>
  </office:meta>
</office:document-meta>
</file>