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9D9D9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double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Migliaia" style:data-style-name="N35"/>
    <style:style style:name="ce16" style:family="table-cell" style:parent-style-name="Default" style:data-style-name="N35"/>
    <style:style style:name="ce17" style:family="table-cell" style:parent-style-name="Default" style:data-style-name="N4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ackground-color="#D9D9D9"/>
      <style:text-properties fo:color="#E7E6E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21" style:family="table-cell" style:parent-style-name="Migliaia" style:data-style-name="N35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5">
      <style:table-cell-properties fo:background-color="#000000"/>
      <style:text-properties fo:color="#FFFFFF" fo:font-weight="bold" style:font-weight-asian="bold" style:font-weight-complex="bold"/>
    </style:style>
    <style:style style:name="ce23" style:family="table-cell" style:parent-style-name="Migliaia" style:data-style-name="N35">
      <style:table-cell-properties fo:background-color="#D9D9D9"/>
    </style:style>
    <style:style style:name="ce24" style:family="table-cell" style:parent-style-name="Migliaia" style:data-style-name="N35">
      <style:table-cell-properties fo:background-color="#D9D9D9"/>
      <style:text-properties fo:color="#E7E6E6" fo:font-weight="bold" style:font-weight-asian="bold" style:font-weight-complex="bold"/>
    </style:style>
    <style:style style:name="ce25" style:family="table-cell" style:parent-style-name="Migliaia" style:data-style-name="N35">
      <style:table-cell-properties fo:background-color="#FFFFFF"/>
    </style:style>
    <style:style style:name="ce26" style:family="table-cell" style:parent-style-name="Migliaia" style:data-style-name="N35">
      <style:text-properties fo:color="#000000"/>
    </style:style>
    <style:style style:name="ce27" style:family="table-cell" style:parent-style-name="Default" style:data-style-name="N4">
      <style:table-cell-properties fo:background-color="#FFFFFF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Migliaia" style:data-style-name="N35">
      <style:text-properties fo:color="#00B0F0"/>
    </style:style>
    <style:style style:name="ce30" style:family="table-cell" style:parent-style-name="Migliaia" style:data-style-name="N35">
      <style:table-cell-properties fo:background-color="#FFFFFF"/>
      <style:text-properties fo:color="#00B0F0"/>
    </style:style>
    <style:style style:name="ce31" style:family="table-cell" style:parent-style-name="Default" style:data-style-name="N35">
      <style:text-properties fo:color="#00B0F0"/>
    </style:style>
    <style:style style:name="ce32" style:family="table-cell" style:parent-style-name="Migliaia" style:data-style-name="N35">
      <style:text-properties fo:color="#FF0000"/>
    </style:style>
    <style:style style:name="ce33" style:family="table-cell" style:parent-style-name="Migliaia" style:data-style-name="N35">
      <style:table-cell-properties fo:background-color="#FFFFFF"/>
      <style:text-properties fo:color="#FF0000"/>
    </style:style>
    <style:style style:name="ce34" style:family="table-cell" style:parent-style-name="Migliaia" style:data-style-name="N35">
      <style:table-cell-properties fo:border-top="thin solid #000000" fo:border-bottom="thin solid #000000" fo:border-left="thin double #000000" fo:border-right="none" fo:background-color="#FFFFFF"/>
      <style:text-properties fo:color="#FF0000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Migliaia" style:data-style-name="N35">
      <style:table-cell-properties fo:background-color="#FFFFFF"/>
      <style:text-properties fo:color="#FF0000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8" style:family="table-cell" style:parent-style-name="Normale_32_2" style:data-style-name="N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="thin solid #000000" style:vertical-align="automatic" fo:wrap-option="wrap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4">
      <style:table-cell-properties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e_32_2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/>
    </style:style>
    <style:style style:name="ce55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e_32_2" style:data-style-name="N0">
      <style:table-cell-properties fo:border="thin solid #000000" style:vertical-align="middle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="thin solid #000000" style:vertical-align="middle" fo:wrap-option="wrap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8">
      <style:table-cell-properties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Normale_32_2" style:data-style-name="N38">
      <style:table-cell-properties style:vertical-align="automatic" fo:background-color="#D9D9D9" style:cell-protect="protected"/>
      <style:text-properties fo:color="#000000" style:font-name="Arial" style:font-name-asian="Arial" style:font-name-complex="Arial"/>
    </style:style>
    <style:style style:name="ce61" style:family="table-cell" style:parent-style-name="Normale_32_2" style:data-style-name="N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38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Migliaia_32_2" style:data-style-name="N38">
      <style:text-properties fo:color="#000000" style:font-name="Arial" style:font-name-asian="Arial" style:font-name-complex="Arial"/>
    </style:style>
    <style:style style:name="ce66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7" style:family="table-cell" style:parent-style-name="Migliaia_32_2" style:data-style-name="N38">
      <style:text-properties fo:color="#00B0F0" style:font-name="Arial" style:font-name-asian="Arial" style:font-name-complex="Arial"/>
    </style:style>
    <style:style style:name="ce68" style:family="table-cell" style:parent-style-name="Normale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36">
      <style:table-cell-properties fo:border-top="thin solid #000000" fo:border-bottom="thin solid #000000" fo:border-left="thin double #000000" fo:border-right="thin double #000000" fo:background-color="#000000"/>
      <style:text-properties fo:color="#FFFFFF"/>
    </style:style>
    <style:style style:name="ce74" style:family="table-cell" style:parent-style-name="Default" style:data-style-name="N36">
      <style:table-cell-properties fo:border-top="thin solid #000000" fo:border-bottom="thin solid #000000" fo:border-left="thin double #000000" fo:border-right="thin double #000000" fo:background-color="#000000"/>
    </style:style>
    <style:style style:name="ce75" style:family="table-cell" style:parent-style-name="Default" style:data-style-name="N36">
      <style:table-cell-properties fo:border-top="thin solid #000000" fo:border-bottom="thin solid #000000" fo:border-left="thin double #000000" fo:border-right="thin double #000000" fo:background-color="#D9D9D9"/>
      <style:text-properties fo:color="#000000"/>
    </style:style>
    <style:style style:name="ce76" style:family="table-cell" style:parent-style-name="Default" style:data-style-name="N36">
      <style:table-cell-properties fo:border-top="thin solid #000000" fo:border-bottom="thin solid #000000" fo:border-left="thin double #000000" fo:border-right="thin double #000000" fo:background-color="#FFFFFF"/>
      <style:text-properties fo:color="#000000"/>
    </style:style>
    <style:style style:name="ce77" style:family="table-cell" style:parent-style-name="Normale_32_2" style:data-style-name="N36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Migliaia_32_2" style:data-style-name="N36">
      <style:table-cell-properties fo:border="thin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Migliaia_32_2" style:data-style-name="N36">
      <style:table-cell-properties fo:border="thin solid #000000"/>
      <style:text-properties fo:color="#000000" style:font-name="Arial" style:font-name-asian="Arial" style:font-name-complex="Arial"/>
    </style:style>
    <style:style style:name="ce80" style:family="table-cell" style:parent-style-name="Migliaia_32_2" style:data-style-name="N36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81" style:family="table-cell" style:parent-style-name="Migliaia_32_2" style:data-style-name="N36">
      <style:table-cell-properties fo:border="thin solid #000000"/>
      <style:text-properties fo:color="#000000" style:font-name="Arial" style:font-name-asian="Arial" style:font-name-complex="Arial"/>
    </style:style>
    <style:style style:name="ce82" style:family="table-cell" style:parent-style-name="Migliaia_32_2" style:data-style-name="N36">
      <style:table-cell-properties fo:border="thin solid #000000"/>
      <style:text-properties fo:color="#00B0F0" style:font-name="Arial" style:font-name-asian="Arial" style:font-name-complex="Arial"/>
    </style:style>
    <style:style style:name="ce83" style:family="table-cell" style:parent-style-name="Migliaia_32_2" style:data-style-name="N36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84" style:family="table-cell" style:parent-style-name="Migliaia_32_2" style:data-style-name="N36">
      <style:table-cell-properties fo:border="thin solid #000000"/>
      <style:text-properties fo:color="#0070C0" style:font-name="Arial" style:font-name-asian="Arial" style:font-name-complex="Arial"/>
    </style:style>
    <style:style style:name="ce85" style:family="table-cell" style:parent-style-name="Migliaia_32_2" style:data-style-name="N36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86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7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8" style:family="table-cell" style:parent-style-name="Migliaia_32_2" style:data-style-name="N36">
      <style:table-cell-properties fo:border="thin solid #000000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Migliaia_32_2" style:data-style-name="N36">
      <style:table-cell-properties fo:border="thin solid #000000" fo:background-color="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Migliaia_32_2" style:data-style-name="N36">
      <style:table-cell-properties fo:border="thin solid #000000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6.8010416666667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3.5189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96875cm" style:use-optimal-column-width="true"/>
    </style:style>
    <style:style style:name="co21" style:family="table-column">
      <style:table-column-properties fo:break-before="auto" style:column-width="2.91041666666667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Livello</text:p>
          </table:table-cell>
          <table:table-cell office:value-type="string" table:style-name="ce5">
            <text:p>Descrizione codice economico</text:p>
          </table:table-cell>
          <table:table-cell office:value-type="string" table:style-name="ce17">
            <text:p>TOTALE ENTRATE</text:p>
          </table:table-cell>
          <table:table-cell table:number-columns-repeated="4" table:style-name="ce21"/>
          <table:table-cell table:number-columns-repeated="16377" table:style-name="ce6"/>
        </table:table-row>
        <table:table-row table:style-name="ro2">
          <table:table-cell office:value-type="string" table:style-name="ce92">
            <text:p>I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89757803.85999998" table:style-name="ce73">
            <text:p><text:s/>189.757.804<text:s text:c="3"/></text:p>
          </table:table-cell>
          <table:table-cell table:number-columns-repeated="4" table:style-name="ce22"/>
          <table:table-cell table:number-columns-repeated="16377" table:style-name="ce2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Tributi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Imposte, tasse e proventi assimiliati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Contributi sociali e premi</text:p>
          </table:table-cell>
          <table:table-cell office:value-type="float" office:value="189757803.85999998" table:style-name="ce75">
            <text:p><text:s/>189.757.804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Contributi sociali e premi a carico del datore di lavoro e dei lavoratori</text:p>
          </table:table-cell>
          <table:table-cell office:value-type="float" office:value="189757803.85999998" table:style-name="ce76">
            <text:p><text:s/>189.757.804<text:s text:c="3"/></text:p>
          </table:table-cell>
          <table:table-cell table:number-columns-repeated="2" table:style-name="ce32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Contributi sociali a carico delle persone non occupat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92">
            <text:p>I</text:p>
          </table:table-cell>
          <table:table-cell office:value-type="string" table:style-name="ce7">
            <text:p>Trasferimenti correnti</text:p>
          </table:table-cell>
          <table:table-cell office:value-type="float" office:value="436661.16" table:style-name="ce73">
            <text:p><text:s/>436.661<text:s text:c="3"/></text:p>
          </table:table-cell>
          <table:table-cell table:number-columns-repeated="4" table:style-name="ce22"/>
          <table:table-cell table:number-columns-repeated="16377" table:style-name="ce2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Trasferimenti correnti</text:p>
          </table:table-cell>
          <table:table-cell office:value-type="float" office:value="436661.16" table:style-name="ce75">
            <text:p><text:s/>436.661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correnti da Amministrazioni pubbliche<text:s/></text:p>
          </table:table-cell>
          <table:table-cell office:value-type="float" office:value="436661.16" table:style-name="ce76">
            <text:p><text:s/>436.661<text:s text:c="3"/></text:p>
          </table:table-cell>
          <table:table-cell table:style-name="ce15"/>
          <table:table-cell table:style-name="ce32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correnti da Famigli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correnti da Impres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correnti da Istituzioni Sociali Privat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correnti dall'Unione Europea e dal Resto del Mondo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92">
            <text:p>I</text:p>
          </table:table-cell>
          <table:table-cell office:value-type="string" table:style-name="ce7">
            <text:p>Entrate extratributarie</text:p>
          </table:table-cell>
          <table:table-cell office:value-type="float" office:value="36505951.569999993" table:style-name="ce73">
            <text:p><text:s/>36.505.952<text:s text:c="3"/></text:p>
          </table:table-cell>
          <table:table-cell table:number-columns-repeated="4" table:style-name="ce22"/>
          <table:table-cell table:number-columns-repeated="16377" table:style-name="ce2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Vendita di beni e servizi e proventi derivanti dalla gestione dei beni</text:p>
          </table:table-cell>
          <table:table-cell office:value-type="float" office:value="242857.18" table:style-name="ce75">
            <text:p><text:s/>242.857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Vendita di beni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Vendita di servizi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Proventi derivanti dalla gestione dei beni<text:s/></text:p>
          </table:table-cell>
          <table:table-cell office:value-type="float" office:value="242857.18" table:style-name="ce76">
            <text:p><text:s/>242.857<text:s text:c="3"/></text:p>
          </table:table-cell>
          <table:table-cell table:number-columns-repeated="2" table:style-name="ce15"/>
          <table:table-cell table:style-name="ce32"/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Proventi derivanti dall'attività di controllo e repressione delle irregolarità e degli illeciti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Entrate da amministrazioni pubbliche derivanti dall'attività di controllo e repressione delle irregolarità e degli illeciti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Interessi attivi</text:p>
          </table:table-cell>
          <table:table-cell office:value-type="float" office:value="4195317.9099999983" table:style-name="ce75">
            <text:p><text:s/>4.195.318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Interessi attivi da titoli o finanziamenti a breve termine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Interessi attivi da titoli o finanziamenti a medio-lungo termine<text:span text:style-name="T4"><text:s/></text:span></text:p>
          </table:table-cell>
          <table:table-cell office:value-type="float" office:value="2105686.9699999988" table:style-name="ce76">
            <text:p><text:s/>2.105.687<text:s text:c="3"/></text:p>
          </table:table-cell>
          <table:table-cell table:number-columns-repeated="2" table:style-name="ce32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i interessi attivi<text:s text:c="12"/></text:p>
          </table:table-cell>
          <table:table-cell office:value-type="float" office:value="2089630.94" table:style-name="ce76">
            <text:p><text:s/>2.089.631<text:s text:c="3"/></text:p>
          </table:table-cell>
          <table:table-cell table:style-name="ce34"/>
          <table:table-cell table:style-name="ce33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Altre entrate da redditi da capitale</text:p>
          </table:table-cell>
          <table:table-cell office:value-type="float" office:value="31321927.07" table:style-name="ce75">
            <text:p><text:s/>31.321.927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endimenti da fondi comuni di investimento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Entrate derivanti dalla distribuzione di dividendi<text:s text:c="2"/></text:p>
          </table:table-cell>
          <table:table-cell office:value-type="float" office:value="17218418.73" table:style-name="ce76">
            <text:p><text:s/>17.218.419<text:s text:c="3"/></text:p>
          </table:table-cell>
          <table:table-cell table:number-columns-repeated="2" table:style-name="ce32"/>
          <table:table-cell table:style-name="ce26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Entrate derivanti dalla distribuzione di utili e avanzi<text:s/></text:p>
          </table:table-cell>
          <table:table-cell office:value-type="float" office:value="14103508.34" table:style-name="ce76">
            <text:p><text:s/>14.103.508<text:s text:c="3"/></text:p>
          </table:table-cell>
          <table:table-cell table:number-columns-repeated="2" table:style-name="ce32"/>
          <table:table-cell table:style-name="ce26"/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e entrate da redditi da capitale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Rimborsi e altre entrate correnti</text:p>
          </table:table-cell>
          <table:table-cell office:value-type="float" office:value="745849.41" table:style-name="ce75">
            <text:p><text:s/>745.849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Indennizzi di assicurazione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mborsi in entrata<text:s/></text:p>
          </table:table-cell>
          <table:table-cell office:value-type="float" office:value="400524.41000000003" table:style-name="ce76">
            <text:p><text:s/>400.524<text:s text:c="3"/></text:p>
          </table:table-cell>
          <table:table-cell table:number-columns-repeated="3" table:style-name="ce32"/>
          <table:table-cell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e entrate correnti n.a.c.<text:s text:c="5"/></text:p>
          </table:table-cell>
          <table:table-cell office:value-type="float" office:value="345325" table:style-name="ce76">
            <text:p><text:s/>345.325<text:s text:c="3"/></text:p>
          </table:table-cell>
          <table:table-cell table:style-name="ce29"/>
          <table:table-cell table:number-columns-repeated="2" table:style-name="ce32"/>
          <table:table-cell table:style-name="ce15"/>
          <table:table-cell table:number-columns-repeated="16377"/>
        </table:table-row>
        <table:table-row table:style-name="ro2">
          <table:table-cell office:value-type="string" table:style-name="ce92">
            <text:p>I</text:p>
          </table:table-cell>
          <table:table-cell office:value-type="string" table:style-name="ce7">
            <text:p>Entrate in conto capitale</text:p>
          </table:table-cell>
          <table:table-cell office:value-type="float" office:value="0" table:style-name="ce73">
            <text:p><text:s/>-<text:s text:c="3"/></text:p>
          </table:table-cell>
          <table:table-cell table:number-columns-repeated="4" table:style-name="ce22"/>
          <table:table-cell table:number-columns-repeated="16377" table:style-name="ce2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Tributi in conto capitale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e imposte in conto capital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Contributi agli investimenti da amministrazioni pubblich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Contributi agli investimenti da Famigli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Contributi agli investimenti da Impres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Contributi agli investimenti da Istituzioni Sociali Privat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Contributi agli investimenti dall'Unione Europea e dal Resto del Mondo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Trasferimenti in conto capitale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assunzione di debiti dell'amministrazione da parte di amministrazioni pubblich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assunzione di debiti dell'amministrazione da parte di Famigli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assunzione di debiti dell'amministrazione da parte di Impres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assunzione di debiti dell'amministrazione da parte di Istituzioni Sociali Privat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assunzione di debiti dell'amministrazioneda parte dell'Unione Euroipea e del Resto del Mondo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cancellazione di crediti dell'amministrazione da parte di amministrazioni pubbliche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cancellazione di crediti dell'amministrazione da parte di Famiglie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cancellazione di crediti dell'amministrazione da parte di Imprese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cancellazione di crediti dell'amministrazione da parte di Istituzioni Sociali Private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cancellazione di crediti dell'amministrazione da parte dell'Unione Europea e del Resto del Mondo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escussione di garanzie senza rivalsa da parte di amministrazioni pubbliche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escussione di garanzie senza rivalsa da parte di Famiglie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escussione di garanzie senza rivalsa da parte di Imprese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escussione di garanzie senza rivalsa da parte di Istituzioni Sociali Private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escussione di garanzie senza rivalsa da parte dell'Unione Europea e del Resto del Mondo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i trasferimenti in conto capitale da Amministrazioni pubbliche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i trasferimenti in conto capitale da Famiglie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i trasferimenti in conto capitale da Imprese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i trasferimenti in conto capitale da Istituzioni Sociali Private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i trasferimenti in conto capitale dall'Unione Europea e dal Resto del Mondo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Entrate da alienazione di beni materiali e immateriali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ienazione di beni materiali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Cessione di Terreni e di beni materiali non prodotti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ienazione di beni immateriali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Altre entrate in conto capitale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Entrate derivanti da conferimento immobili a fondi immobiliari</text:p>
          </table:table-cell>
          <table:table-cell office:value-type="float" office:value="0" table:style-name="ce76">
            <text:p><text:s/>-<text:s text:c="3"/></text:p>
          </table:table-cell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e entrate in conto capitale na.c.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92">
            <text:p>I</text:p>
          </table:table-cell>
          <table:table-cell office:value-type="string" table:style-name="ce7">
            <text:p>Entrate da riduzione di attività finanziarie</text:p>
          </table:table-cell>
          <table:table-cell office:value-type="float" office:value="119823553.19" table:style-name="ce73">
            <text:p><text:s/>119.823.553<text:s text:c="3"/></text:p>
          </table:table-cell>
          <table:table-cell table:number-columns-repeated="4" table:style-name="ce22"/>
          <table:table-cell table:number-columns-repeated="16377" table:style-name="ce2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20">
            <text:p>Alienazione di attività finanziarie</text:p>
          </table:table-cell>
          <table:table-cell office:value-type="float" office:value="119818353.19" table:style-name="ce75">
            <text:p><text:s/>119.818.353<text:s text:c="3"/></text:p>
          </table:table-cell>
          <table:table-cell table:number-columns-repeated="4" table:style-name="ce24"/>
          <table:table-cell table:number-columns-repeated="16377" table:style-name="ce19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ienazione di azioni e partecipazioni e conferimenti di capitale<text:span text:style-name="T4"><text:s/></text:span></text:p>
          </table:table-cell>
          <table:table-cell office:value-type="float" office:value="2000000" table:style-name="ce76">
            <text:p><text:s/>2.000.000<text:s text:c="3"/></text:p>
          </table:table-cell>
          <table:table-cell table:number-columns-repeated="2" table:style-name="ce15"/>
          <table:table-cell table:number-columns-repeated="2" table:style-name="ce32"/>
          <table:table-cell table:style-name="ce35"/>
          <table:table-cell table:number-columns-repeated="16376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ienazione di fondi comuni di investimento</text:p>
          </table:table-cell>
          <table:table-cell office:value-type="float" office:value="44017985.960000001" table:style-name="ce76">
            <text:p><text:s/>44.017.986<text:s text:c="3"/></text:p>
          </table:table-cell>
          <table:table-cell table:number-columns-repeated="2" table:style-name="ce15"/>
          <table:table-cell table:number-columns-repeated="3" table:style-name="ce32"/>
          <table:table-cell table:number-columns-repeated="16376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ienazione di titoli obbligazionari a breve termine</text:p>
          </table:table-cell>
          <table:table-cell table:style-name="ce76"/>
          <table:table-cell table:number-columns-repeated="2" table:style-name="ce15"/>
          <table:table-cell table:number-columns-repeated="2" table:style-name="ce32"/>
          <table:table-cell table:style-name="ce35"/>
          <table:table-cell table:number-columns-repeated="16376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ienazione di titoli obbligazionari a medio-lungo termine</text:p>
          </table:table-cell>
          <table:table-cell office:value-type="float" office:value="73800367.230000004" table:style-name="ce76">
            <text:p><text:s/>73.800.367<text:s text:c="3"/></text:p>
          </table:table-cell>
          <table:table-cell table:number-columns-repeated="2" table:style-name="ce15"/>
          <table:table-cell table:number-columns-repeated="3" table:style-name="ce32"/>
          <table:table-cell table:number-columns-repeated="16376"/>
        </table:table-row>
        <table:table-row table:style-name="ro3">
          <table:table-cell office:value-type="string" table:style-name="ce8">
            <text:p>II</text:p>
          </table:table-cell>
          <table:table-cell office:value-type="string" table:style-name="ce9">
            <text:p>Riscossione crediti di breve termine</text:p>
          </table:table-cell>
          <table:table-cell office:value-type="float" office:value="5200" table:style-name="ce75">
            <text:p><text:s/>5.200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4">
          <table:table-cell office:value-type="string" table:style-name="ce13">
            <text:p>III</text:p>
          </table:table-cell>
          <table:table-cell office:value-type="string" table:style-name="ce10">
            <text:p>Riscossione crediti di breve termine a tasso agevolato da Amministrazioni Pubbliche<text:s/></text:p>
          </table:table-cell>
          <table:table-cell office:value-type="float" office:value="5200" table:style-name="ce76">
            <text:p><text:s/>5.200<text:s text:c="3"/></text:p>
          </table:table-cell>
          <table:table-cell table:style-name="ce25"/>
          <table:table-cell table:style-name="ce14"/>
          <table:table-cell table:style-name="ce25"/>
          <table:table-cell table:style-name="ce30"/>
          <table:table-cell table:style-name="ce36"/>
          <table:table-cell table:number-columns-repeated="16376" table:style-name="ce14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agevolato da Famiglie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agevolato da Impres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agevolato da Istituzioni Sociali Privat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agevolato da dall'Unione Europea e dal Resto del Mondo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non agevolato da Amministrazioni Pubblich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non agevolato da Famigli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non agevolato da Impres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non agevolato da Istituzioni Sociali Privat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non agevolato dall'Unione Europea e dal Resto del Mondo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Riscossione crediti di medio-lungo termine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agevolato da Amministrazioni pubbliche<text:s/>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agevolato da Famigli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agevolato da Impres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agevolato da Istituzioni Sociali Privat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agevolato dall'Unione Europea e dal Resto del Mondo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non agevolato da Amministrazioni pubblich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non agevolato da Famigli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non agevolato da Impres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non agevolato da Istituzioni Sociali Privat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non agevolato dall'Unione Europea e dal Resto del Mondo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i Amministrazioni Pubblich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i Famigli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i Impres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i <text:s/>Istituzioni Sociali Privat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ell'Unione Europea e del Resto del Mondo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Altre entrate per riduzione di attività finanziarie<text:s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duzione di altre attività finanziarie verso Amministrazioni Pubblich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duzione di altre attività finanziarie verso Famigli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duzione di altre attività finanziarie verso Impres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duzione di altre attività finanziarie verso Istituzioni Sociali Private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duzione di altre attività finanziarie verso Unione Europea e Resto del Mondo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Prelievo dai conti di tesoreria statale diversi dalla Tesoreria Unica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Prelievi da depositi bancari</text:p>
          </table:table-cell>
          <table:table-cell table:style-name="ce76"/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92">
            <text:p>I</text:p>
          </table:table-cell>
          <table:table-cell office:value-type="string" table:style-name="ce7">
            <text:p>Accensione prestiti</text:p>
          </table:table-cell>
          <table:table-cell office:value-type="float" office:value="297763.61" table:style-name="ce73">
            <text:p><text:s/>297.764<text:s text:c="3"/></text:p>
          </table:table-cell>
          <table:table-cell table:number-columns-repeated="4" table:style-name="ce22"/>
          <table:table-cell table:number-columns-repeated="16377" table:style-name="ce2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Emissione di titoli obbligazionari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Emissione di titoli obbligazionari a breve termine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Emissione di titoli obbligazionari a medio-lungo termine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Accensione prestiti a breve termine</text:p>
          </table:table-cell>
          <table:table-cell office:value-type="float" office:value="297763.61" table:style-name="ce75">
            <text:p><text:s/>297.764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Finanziamenti a breve termine<text:s/>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nticipazioni<text:s text:c="3"/></text:p>
          </table:table-cell>
          <table:table-cell office:value-type="float" office:value="297763.61" table:style-name="ce76">
            <text:p><text:s/>297.764<text:s text:c="3"/></text:p>
          </table:table-cell>
          <table:table-cell table:number-columns-repeated="3" table:style-name="ce15"/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Accensione mutui e altri finanziamenti medio-lungo termine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ccensione mutui e altri finanziamenti medio-lungo termine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ccensione prestiti da attualizzazione Contributi Pluriennali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ccensione prestiti a seguito di escussione di garanzie in favore dell'amministrazione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Altre forme di indebitamento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ccensione Prestiti - Leasing finanziario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ccensione Prestiti - Operazioni di cartolarizzazione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ccensione prestiti - Derivati</text:p>
          </table:table-cell>
          <table:table-cell table:style-name="ce76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92">
            <text:p>I</text:p>
          </table:table-cell>
          <table:table-cell office:value-type="string" table:style-name="ce7">
            <text:p>Anticipazioni da Istituto tesoriere/cassiere</text:p>
          </table:table-cell>
          <table:table-cell table:style-name="ce74"/>
          <table:table-cell table:number-columns-repeated="4" table:style-name="ce22"/>
          <table:table-cell table:number-columns-repeated="16377" table:style-name="ce2"/>
        </table:table-row>
        <table:table-row table:style-name="ro2">
          <table:table-cell office:value-type="string" table:style-name="ce92">
            <text:p>I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27796592.630000003" table:style-name="ce73">
            <text:p><text:s/>27.796.593<text:s text:c="3"/></text:p>
          </table:table-cell>
          <table:table-cell table:number-columns-repeated="4" table:style-name="ce22"/>
          <table:table-cell table:number-columns-repeated="16377" table:style-name="ce2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Entrate per partite di giro</text:p>
          </table:table-cell>
          <table:table-cell office:value-type="float" office:value="27796592.630000003" table:style-name="ce75">
            <text:p><text:s/>27.796.593<text:s text:c="3"/></text:p>
          </table:table-cell>
          <table:table-cell table:number-columns-repeated="4" table:style-name="ce23"/>
          <table:table-cell table:number-columns-repeated="16377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e ritenute</text:p>
          </table:table-cell>
          <table:table-cell office:value-type="float" office:value="770165.32" table:style-name="ce76">
            <text:p><text:s/>770.165<text:s text:c="3"/></text:p>
          </table:table-cell>
          <table:table-cell table:number-columns-repeated="4" table:style-name="ce15"/>
          <table:table-cell table:style-name="ce1"/>
          <table:table-cell table:style-name="ce31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tenute su redditi da lavoro dipendente<text:s/></text:p>
          </table:table-cell>
          <table:table-cell office:value-type="float" office:value="26065942.960000005" table:style-name="ce76">
            <text:p><text:s/>26.065.943<text:s text:c="3"/></text:p>
          </table:table-cell>
          <table:table-cell table:number-columns-repeated="4" table:style-name="ce15"/>
          <table:table-cell table:style-name="ce1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tenute su redditi da lavoro autonomo</text:p>
          </table:table-cell>
          <table:table-cell office:value-type="float" office:value="603282.36" table:style-name="ce76">
            <text:p><text:s/>603.282<text:s text:c="3"/></text:p>
          </table:table-cell>
          <table:table-cell table:number-columns-repeated="4" table:style-name="ce15"/>
          <table:table-cell table:style-name="ce1"/>
          <table:table-cell table:style-name="ce31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e entrate per partite di giro<text:s text:c="3"/></text:p>
          </table:table-cell>
          <table:table-cell office:value-type="float" office:value="357201.99" table:style-name="ce76">
            <text:p><text:s/>357.202<text:s text:c="3"/></text:p>
          </table:table-cell>
          <table:table-cell table:number-columns-repeated="4" table:style-name="ce15"/>
          <table:table-cell table:style-name="ce1"/>
          <table:table-cell table:style-name="ce31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Entrate per conto terzi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23"/>
          <table:table-cell table:style-name="ce3"/>
          <table:table-cell table:number-columns-repeated="2" table:style-name="ce16"/>
          <table:table-cell table:number-columns-repeated="16374" table:style-name="ce3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mborsi per acquisto di beni e servizi per conto terzi</text:p>
          </table:table-cell>
          <table:table-cell table:style-name="ce76"/>
          <table:table-cell table:number-columns-repeated="4" table:style-name="ce15"/>
          <table:table-cell table:style-name="ce1"/>
          <table:table-cell table:number-columns-repeated="2" table:style-name="ce16"/>
          <table:table-cell table:number-columns-repeated="16374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per conto terzi ricevuti da Amministrazioni pubbliche</text:p>
          </table:table-cell>
          <table:table-cell table:style-name="ce76"/>
          <table:table-cell table:number-columns-repeated="4" table:style-name="ce15"/>
          <table:table-cell table:style-name="ce1"/>
          <table:table-cell table:number-columns-repeated="2" table:style-name="ce16"/>
          <table:table-cell table:number-columns-repeated="16374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Trasferimenti per conto terzi da altri settori</text:p>
          </table:table-cell>
          <table:table-cell table:style-name="ce76"/>
          <table:table-cell table:number-columns-repeated="4" table:style-name="ce15"/>
          <table:table-cell table:style-name="ce1"/>
          <table:table-cell table:number-columns-repeated="2" table:style-name="ce16"/>
          <table:table-cell table:number-columns-repeated="16374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Depositi di/presso terzi</text:p>
          </table:table-cell>
          <table:table-cell table:style-name="ce76"/>
          <table:table-cell table:number-columns-repeated="4" table:style-name="ce15"/>
          <table:table-cell table:style-name="ce1"/>
          <table:table-cell table:number-columns-repeated="2" table:style-name="ce16"/>
          <table:table-cell table:number-columns-repeated="16374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Riscossione imposte e tributi per conto terzi</text:p>
          </table:table-cell>
          <table:table-cell table:style-name="ce76"/>
          <table:table-cell table:number-columns-repeated="4" table:style-name="ce15"/>
          <table:table-cell table:style-name="ce1"/>
          <table:table-cell table:number-columns-repeated="2" table:style-name="ce16"/>
          <table:table-cell table:number-columns-repeated="16374" table:style-name="ce1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2">
            <text:p>Altre entrate per conto terzi</text:p>
          </table:table-cell>
          <table:table-cell table:style-name="ce76"/>
          <table:table-cell table:number-columns-repeated="4" table:style-name="ce15"/>
          <table:table-cell table:style-name="ce1"/>
          <table:table-cell table:number-columns-repeated="2" table:style-name="ce16"/>
          <table:table-cell table:number-columns-repeated="16374" table:style-name="ce1"/>
        </table:table-row>
        <table:table-row table:style-name="ro2">
          <table:table-cell office:value-type="string" table:style-name="ce92">
            <text:p>TOTALE GENERALE ENTRATE</text:p>
          </table:table-cell>
          <table:table-cell table:style-name="ce92"/>
          <table:table-cell office:value-type="float" office:value="374618326.01999998" table:style-name="ce73">
            <text:p><text:s/>374.618.326<text:s text:c="3"/></text:p>
          </table:table-cell>
          <table:table-cell table:number-columns-repeated="4" table:style-name="ce22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7"/>
          <table:table-cell table:number-columns-repeated="7" table:style-name="ce15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18"/>
          <table:table-cell table:number-columns-repeated="4" table:style-name="ce15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28"/>
          <table:table-cell table:style-name="ce18"/>
          <table:table-cell table:number-columns-repeated="4" table:style-name="ce15"/>
          <table:table-cell table:number-columns-repeated="16377" table:style-name="ce1"/>
        </table:table-row>
        <table:table-row table:number-rows-repeated="1048423" table:style-name="ro2">
          <table:table-cell table:number-columns-repeated="16384"/>
        </table:table-row>
        <table:named-expressions>
          <table:named-range table:name="Print_Area" table:cell-range-address="ENTRATE.$A$1:ENTRATE.$C$142" table:base-cell-address="ENTRATE.$A$1"/>
          <table:named-range table:name="Print_Titles" table:cell-range-address="ENTRATE.$A$1:ENTRATE.$XFD$1" table:base-cell-address="ENTRATE.$A$1"/>
        </table:named-expressions>
      </table:table>
      <table:table table:name="USCITE" table:style-name="ta2">
        <table:table-column table:style-name="co12" table:default-cell-style-name="ce47"/>
        <table:table-column table:style-name="co13" table:default-cell-style-name="ce64"/>
        <table:table-column table:style-name="co14" table:default-cell-style-name="ce47"/>
        <table:table-column table:style-name="co15" table:default-cell-style-name="ce47"/>
        <table:table-column table:style-name="co3" table:default-cell-style-name="ce47"/>
        <table:table-column table:style-name="co14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" table:number-columns-repeated="16371" table:default-cell-style-name="ce47"/>
        <table:table-row table:style-name="ro5">
          <table:table-cell table:style-name="ce97"/>
          <table:table-cell table:style-name="ce98"/>
          <table:table-cell office:value-type="string" table:style-name="ce101">
            <text:p>Missione 25<text:span text:style-name="T5"><text:s/>Politiche Previdenziali</text:span></text:p>
          </table:table-cell>
          <table:table-cell table:number-columns-repeated="4" table:style-name="ce101"/>
          <table:table-cell office:value-type="string" table:style-name="ce93">
            <text:p>Missione 32<text:s/><text:span text:style-name="T5">Servizi istituzionali e generali delle amministrazioni pubbliche</text:span></text:p>
          </table:table-cell>
          <table:table-cell table:style-name="ce93"/>
          <table:table-cell office:value-type="string" table:style-name="ce69">
            <office:annotation draw:style-name="a0" svg:x="14.0416666666667in" svg:y="-0.0104166666666667in" svg:width="1.0625in" svg:height="0.552083333333333in">
              <dc:creator>toti giulia</dc:creator>
              <text:p><text:span text:style-name="T7">inserimento nuova intestazione</text:span></text:p>
            </office:annotation>
            <text:p>Missione 099 -<text:s/><text:span text:style-name="T5">Servizi per conto terzi e partite di giro<text:s text:c="2"/></text:span></text:p>
          </table:table-cell>
          <table:table-cell table:style-name="ce95"/>
          <table:table-cell table:number-columns-repeated="16373" table:style-name="ce37"/>
        </table:table-row>
        <table:table-row table:style-name="ro6">
          <table:table-cell table:style-name="ce97"/>
          <table:table-cell table:style-name="ce98"/>
          <table:table-cell office:value-type="string" table:style-name="ce93">
            <text:p>Programma 3<text:s/><text:span text:style-name="T5">Previdenza obbligatoria e complementare, assicurazioni sociali</text:span></text:p>
          </table:table-cell>
          <table:table-cell table:number-columns-repeated="4" table:style-name="ce93"/>
          <table:table-cell office:value-type="string" table:style-name="ce39">
            <text:p>Programma 2<text:s/><text:span text:style-name="T5">Indirizzo politico</text:span></text:p>
          </table:table-cell>
          <table:table-cell office:value-type="string" table:style-name="ce39">
            <text:p>Programma 3<text:s/><text:span text:style-name="T5">Servizi e affari generali per le amministrazioni di competenza</text:span></text:p>
          </table:table-cell>
          <table:table-cell office:value-type="string" table:style-name="ce69">
            <text:p>Programma 01<text:s/><text:span text:style-name="T5">- Sevizi per conto terzi - Partite di giro</text:span></text:p>
          </table:table-cell>
          <table:table-cell table:style-name="ce95"/>
          <table:table-cell table:number-columns-repeated="16373" table:style-name="ce38"/>
        </table:table-row>
        <table:table-row table:style-name="ro7">
          <table:table-cell table:style-name="ce97"/>
          <table:table-cell table:style-name="ce98"/>
          <table:table-cell office:value-type="string" table:style-name="ce94">
            <text:p>Divisione 10 Protezione sociale</text:p>
          </table:table-cell>
          <table:table-cell table:number-columns-repeated="4" table:style-name="ce94"/>
          <table:table-cell office:value-type="string" table:style-name="ce102">
            <text:p>Divisione 10 Protezione sociale</text:p>
          </table:table-cell>
          <table:table-cell table:style-name="ce103"/>
          <table:table-cell office:value-type="string" table:style-name="ce70">
            <text:p>Divisione 10 Protezione sociale</text:p>
          </table:table-cell>
          <table:table-cell table:style-name="ce95"/>
          <table:table-cell table:style-name="ce40"/>
          <table:table-cell table:number-columns-repeated="16372" table:style-name="ce38"/>
        </table:table-row>
        <table:table-row table:style-name="ro8">
          <table:table-cell table:style-name="ce99"/>
          <table:table-cell table:style-name="ce100"/>
          <table:table-cell office:value-type="string" table:style-name="ce41">
            <text:p>Gruppo 1</text:p>
          </table:table-cell>
          <table:table-cell office:value-type="string" table:style-name="ce41">
            <text:p>Gruppo 2</text:p>
          </table:table-cell>
          <table:table-cell office:value-type="string" table:style-name="ce41">
            <text:p>Gruppo 3</text:p>
          </table:table-cell>
          <table:table-cell office:value-type="string" table:style-name="ce41">
            <text:p>Gruppo 4</text:p>
          </table:table-cell>
          <table:table-cell office:value-type="string" table:style-name="ce41">
            <text:p>Gruppo 5</text:p>
          </table:table-cell>
          <table:table-cell office:value-type="string" table:style-name="ce41">
            <text:p>Gruppo 9</text:p>
          </table:table-cell>
          <table:table-cell office:value-type="string" table:style-name="ce42">
            <text:p>Gruppo 9</text:p>
          </table:table-cell>
          <table:table-cell office:value-type="string" table:style-name="ce71">
            <text:p>Gruppo 9</text:p>
          </table:table-cell>
          <table:table-cell table:style-name="ce96"/>
          <table:table-cell table:number-columns-repeated="16373" table:style-name="ce37"/>
        </table:table-row>
        <table:table-row table:style-name="ro9">
          <table:table-cell office:value-type="string" table:style-name="ce43">
            <text:p>Livello</text:p>
          </table:table-cell>
          <table:table-cell office:value-type="string" table:style-name="ce44">
            <text:p>Descrizione codice economico</text:p>
          </table:table-cell>
          <table:table-cell office:value-type="string" table:style-name="ce45">
            <text:p>MALATTIA E INVALIDITA'</text:p>
          </table:table-cell>
          <table:table-cell office:value-type="string" table:style-name="ce45">
            <text:p>VECCHIAIA</text:p>
          </table:table-cell>
          <table:table-cell office:value-type="string" table:style-name="ce45">
            <text:p>SUPERSTITI</text:p>
          </table:table-cell>
          <table:table-cell office:value-type="string" table:style-name="ce45">
            <text:p>FAMIGLIA</text:p>
          </table:table-cell>
          <table:table-cell office:value-type="string" table:style-name="ce45">
            <text:p>DISOCCUPAZIONE</text:p>
          </table:table-cell>
          <table:table-cell office:value-type="string" table:style-name="ce45">
            <text:p>PROTEZIONE SOCIALE N.A.C.</text:p>
          </table:table-cell>
          <table:table-cell office:value-type="string" table:style-name="ce45">
            <text:p>PROTEZIONE SOCIALE N.A.C.</text:p>
          </table:table-cell>
          <table:table-cell office:value-type="string" table:style-name="ce72">
            <text:p>PROTEZIONE SOCIALE N.A.C.</text:p>
          </table:table-cell>
          <table:table-cell office:value-type="string" table:style-name="ce46">
            <text:p>TOTALE SPESE</text:p>
          </table:table-cell>
          <table:table-cell table:number-columns-repeated="16373" table:style-name="ce47"/>
        </table:table-row>
        <table:table-row table:style-name="ro10">
          <table:table-cell office:value-type="string" table:style-name="ce48">
            <text:p>I</text:p>
          </table:table-cell>
          <table:table-cell office:value-type="string" table:style-name="ce49">
            <text:p>Spese correnti</text:p>
          </table:table-cell>
          <table:table-cell office:value-type="float" office:value="3828640.37" table:style-name="ce77">
            <text:p><text:s/>3.828.640<text:s text:c="3"/></text:p>
          </table:table-cell>
          <table:table-cell office:value-type="float" office:value="122785646.09299999" table:style-name="ce77">
            <text:p><text:s/>122.785.646<text:s text:c="3"/></text:p>
          </table:table-cell>
          <table:table-cell office:value-type="float" office:value="17009862.710000001" table:style-name="ce77">
            <text:p><text:s/>17.009.863<text:s text:c="3"/></text:p>
          </table:table-cell>
          <table:table-cell office:value-type="float" office:value="6626863.9000000004" table:style-name="ce77">
            <text:p><text:s/>6.626.864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092255.29" table:style-name="ce77">
            <text:p><text:s/>2.092.255<text:s text:c="3"/></text:p>
          </table:table-cell>
          <table:table-cell office:value-type="float" office:value="4734328.0770000005" table:style-name="ce77">
            <text:p><text:s/>4.734.328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57077596.43999997" table:style-name="ce77">
            <text:p><text:s/>157.077.596<text:s text:c="3"/></text:p>
          </table:table-cell>
          <table:table-cell table:style-name="ce50"/>
          <table:table-cell table:number-columns-repeated="16372" table:style-name="ce51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Redditi da lavoro dipendent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430980.4629999995" table:style-name="ce78">
            <text:p><text:s/>4.430.980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898991.6269999999" table:style-name="ce78">
            <text:p><text:s/>1.898.992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6329972.0899999999" table:style-name="ce78">
            <text:p><text:s/>6.329.972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etribuzioni lorde</text:p>
          </table:table-cell>
          <table:table-cell table:style-name="ce79"/>
          <table:table-cell office:value-type="float" office:value="3666842.7459999998" table:style-name="ce80">
            <text:p><text:s/>3.666.843<text:s text:c="3"/></text:p>
          </table:table-cell>
          <table:table-cell table:number-columns-repeated="4" table:style-name="ce81"/>
          <table:table-cell office:value-type="float" office:value="1571504.034" table:style-name="ce80">
            <text:p><text:s/>1.571.504<text:s text:c="3"/></text:p>
          </table:table-cell>
          <table:table-cell table:style-name="ce82"/>
          <table:table-cell office:value-type="float" office:value="5238346.7799999993" table:style-name="ce81">
            <text:p><text:s/>5.238.347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tributi sociali a carico dell'ente</text:p>
          </table:table-cell>
          <table:table-cell table:style-name="ce79"/>
          <table:table-cell office:value-type="float" office:value="764137.71699999995" table:style-name="ce80">
            <text:p><text:s/>764.138<text:s text:c="3"/></text:p>
          </table:table-cell>
          <table:table-cell table:number-columns-repeated="4" table:style-name="ce81"/>
          <table:table-cell office:value-type="float" office:value="327487.59299999999" table:style-name="ce80">
            <text:p><text:s/>327.488<text:s text:c="3"/></text:p>
          </table:table-cell>
          <table:table-cell table:style-name="ce82"/>
          <table:table-cell office:value-type="float" office:value="1091625.31" table:style-name="ce81">
            <text:p><text:s/>1.091.625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Imposte e tasse a carico dell'ent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302281.38" table:style-name="ce78">
            <text:p><text:s/>5.302.281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302281.38" table:style-name="ce78">
            <text:p><text:s/>5.302.281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mposte, tasse a carico dell'ente</text:p>
          </table:table-cell>
          <table:table-cell table:style-name="ce79"/>
          <table:table-cell office:value-type="float" office:value="5302281.38" table:style-name="ce80">
            <text:p><text:s/>5.302.281<text:s text:c="3"/></text:p>
          </table:table-cell>
          <table:table-cell table:number-columns-repeated="6" table:style-name="ce81"/>
          <table:table-cell office:value-type="float" office:value="5302281.38" table:style-name="ce81">
            <text:p><text:s/>5.302.281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Acquisto di beni e servizi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68311.43" table:style-name="ce78">
            <text:p><text:s/>768.311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222325.07" table:style-name="ce78">
            <text:p><text:s/>4.222.325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24589.71" table:style-name="ce78">
            <text:p><text:s/>424.590<text:s text:c="3"/></text:p>
          </table:table-cell>
          <table:table-cell office:value-type="float" office:value="2780192.7600000002" table:style-name="ce78">
            <text:p><text:s/>2.780.193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8195418.9700000007" table:style-name="ce78">
            <text:p><text:s/>8.195.419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to di beni non sanitari</text:p>
          </table:table-cell>
          <table:table-cell table:style-name="ce79"/>
          <table:table-cell table:number-columns-repeated="5" table:style-name="ce81"/>
          <table:table-cell office:value-type="float" office:value="59680.45" table:style-name="ce81">
            <text:p><text:s/>59.680<text:s text:c="3"/></text:p>
          </table:table-cell>
          <table:table-cell table:style-name="ce82"/>
          <table:table-cell office:value-type="float" office:value="59680.45" table:style-name="ce81">
            <text:p><text:s/>59.680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to di beni sanitari</text:p>
          </table:table-cell>
          <table:table-cell table:style-name="ce79"/>
          <table:table-cell table:number-columns-repeated="4" table:style-name="ce81"/>
          <table:table-cell table:style-name="ce83"/>
          <table:table-cell table:number-columns-repeated="2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to di servizi non sanitari</text:p>
          </table:table-cell>
          <table:table-cell table:style-name="ce79"/>
          <table:table-cell office:value-type="float" office:value="768311.43" table:style-name="ce81">
            <text:p><text:s/>768.311<text:s text:c="3"/></text:p>
          </table:table-cell>
          <table:table-cell table:number-columns-repeated="3" table:style-name="ce81"/>
          <table:table-cell office:value-type="float" office:value="424589.71" table:style-name="ce83">
            <text:p><text:s/>424.590<text:s text:c="3"/></text:p>
          </table:table-cell>
          <table:table-cell office:value-type="float" office:value="2720512.31" table:style-name="ce81">
            <text:p><text:s/>2.720.512<text:s text:c="3"/></text:p>
          </table:table-cell>
          <table:table-cell table:style-name="ce82"/>
          <table:table-cell office:value-type="float" office:value="3913413.45" table:style-name="ce81">
            <text:p><text:s/>3.913.413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to di servizi sanitari e socio assistenziali</text:p>
          </table:table-cell>
          <table:table-cell table:style-name="ce79"/>
          <table:table-cell table:number-columns-repeated="2" table:style-name="ce81"/>
          <table:table-cell office:value-type="float" office:value="4222325.07" table:style-name="ce83">
            <text:p><text:s/>4.222.325<text:s text:c="3"/></text:p>
          </table:table-cell>
          <table:table-cell table:number-columns-repeated="4" table:style-name="ce81"/>
          <table:table-cell office:value-type="float" office:value="4222325.07" table:style-name="ce81">
            <text:p><text:s/>4.222.325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Trasf. correnti</text:p>
          </table:table-cell>
          <table:table-cell office:value-type="float" office:value="3828640.37" table:style-name="ce78">
            <text:p><text:s/>3.828.640<text:s text:c="3"/></text:p>
          </table:table-cell>
          <table:table-cell office:value-type="float" office:value="110864961.22" table:style-name="ce78">
            <text:p><text:s/>110.864.961<text:s text:c="3"/></text:p>
          </table:table-cell>
          <table:table-cell office:value-type="float" office:value="17009862.710000001" table:style-name="ce78">
            <text:p><text:s/>17.009.863<text:s text:c="3"/></text:p>
          </table:table-cell>
          <table:table-cell office:value-type="float" office:value="2404538.83" table:style-name="ce78">
            <text:p><text:s/>2.404.539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5143.69" table:style-name="ce78">
            <text:p><text:s/>55.144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34163146.82000001" table:style-name="ce78">
            <text:p><text:s/>134.163.147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correnti a Amministrazioni Pubbliche</text:p>
          </table:table-cell>
          <table:table-cell table:style-name="ce79"/>
          <table:table-cell table:number-columns-repeated="5" table:style-name="ce81"/>
          <table:table-cell table:style-name="ce84"/>
          <table:table-cell table:style-name="ce82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correnti a Famiglie<text:s/></text:p>
          </table:table-cell>
          <table:table-cell office:value-type="float" office:value="3828640.37" table:style-name="ce83">
            <text:p><text:s/>3.828.640<text:s text:c="3"/></text:p>
          </table:table-cell>
          <table:table-cell office:value-type="float" office:value="110864961.22" table:style-name="ce83">
            <text:p><text:s/>110.864.961<text:s text:c="3"/></text:p>
          </table:table-cell>
          <table:table-cell office:value-type="float" office:value="17009862.710000001" table:style-name="ce83">
            <text:p><text:s/>17.009.863<text:s text:c="3"/></text:p>
          </table:table-cell>
          <table:table-cell office:value-type="float" office:value="2404538.83" table:style-name="ce83">
            <text:p><text:s/>2.404.539<text:s text:c="3"/></text:p>
          </table:table-cell>
          <table:table-cell table:style-name="ce83"/>
          <table:table-cell table:style-name="ce85"/>
          <table:table-cell table:number-columns-repeated="2" table:style-name="ce81"/>
          <table:table-cell office:value-type="float" office:value="134108003.13000001" table:style-name="ce81">
            <text:p><text:s/>134.108.003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correnti a Impres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style-name="ce47"/>
          <table:table-cell table:style-name="ce86"/>
          <table:table-cell table:number-columns-repeated="16371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correnti a Istituzioni Sociali Private<text:s/></text:p>
          </table:table-cell>
          <table:table-cell table:style-name="ce79"/>
          <table:table-cell table:number-columns-repeated="2" table:style-name="ce81"/>
          <table:table-cell table:style-name="ce86"/>
          <table:table-cell table:number-columns-repeated="2" table:style-name="ce81"/>
          <table:table-cell office:value-type="float" office:value="55143.69" table:style-name="ce81">
            <text:p><text:s/>55.144<text:s text:c="3"/></text:p>
          </table:table-cell>
          <table:table-cell table:style-name="ce82"/>
          <table:table-cell office:value-type="float" office:value="55143.69" table:style-name="ce81">
            <text:p><text:s/>55.144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correnti versati all'UE e al RdM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Interessi passivi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2860.01" table:style-name="ce78">
            <text:p><text:s/>32.860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2860.01" table:style-name="ce78">
            <text:p><text:s/>32.860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teressi passivi su titotlo obbligazionari a breve termin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teressi passivi su titoli obbligazionari a medio-lungo termin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teressi su finanziamenti a breve termin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teressi su mutui e altri finanziamenti a medio lungo termin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interessi passivi</text:p>
          </table:table-cell>
          <table:table-cell table:style-name="ce79"/>
          <table:table-cell office:value-type="float" office:value="32860.01" table:style-name="ce83">
            <text:p><text:s/>32.860<text:s text:c="3"/></text:p>
          </table:table-cell>
          <table:table-cell table:number-columns-repeated="6" table:style-name="ce81"/>
          <table:table-cell office:value-type="float" office:value="32860.01" table:style-name="ce81">
            <text:p><text:s/>32.860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Altre spese per redditi da capital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Utili e avanzi distribuiti in uscita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Diritti reali di godimento e servitù oneros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e spese per redditi da capitale n.a.c.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Rimborsi e poste correttive delle entrat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80922.38" table:style-name="ce78">
            <text:p><text:s/>780.922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80922.38" table:style-name="ce78">
            <text:p><text:s/>780.922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i per spese di personale (comando, distacco, fuori ruolo, convenzioni, ecc…)</text:p>
          </table:table-cell>
          <table:table-cell table:style-name="ce79"/>
          <table:table-cell table:number-columns-repeated="2" table:style-name="ce81"/>
          <table:table-cell table:style-name="ce87"/>
          <table:table-cell table:number-columns-repeated="4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i di imposte in uscita</text:p>
          </table:table-cell>
          <table:table-cell table:style-name="ce79"/>
          <table:table-cell table:number-columns-repeated="2" table:style-name="ce81"/>
          <table:table-cell table:style-name="ce87"/>
          <table:table-cell table:number-columns-repeated="4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i di Trasf. all'UE</text:p>
          </table:table-cell>
          <table:table-cell table:style-name="ce79"/>
          <table:table-cell table:number-columns-repeated="2" table:style-name="ce81"/>
          <table:table-cell table:style-name="ce87"/>
          <table:table-cell table:number-columns-repeated="4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rimborsi di somme non dovute o incassate in eccesso<text:span text:style-name="T6"><text:s/></text:span></text:p>
          </table:table-cell>
          <table:table-cell table:style-name="ce79"/>
          <table:table-cell office:value-type="float" office:value="780922.38" table:style-name="ce83">
            <text:p><text:s/>780.922<text:s text:c="3"/></text:p>
          </table:table-cell>
          <table:table-cell table:style-name="ce81"/>
          <table:table-cell table:style-name="ce87"/>
          <table:table-cell table:number-columns-repeated="4" table:style-name="ce81"/>
          <table:table-cell office:value-type="float" office:value="780922.38" table:style-name="ce81">
            <text:p><text:s/>780.922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Altre spese correnti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605329.21" table:style-name="ce78">
            <text:p><text:s/>605.329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667665.58" table:style-name="ce78">
            <text:p><text:s/>1.667.666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272994.79" table:style-name="ce78">
            <text:p><text:s/>2.272.995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Fondi di riserva e altri accantonamenti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IVA a debito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Premi di assicurazione</text:p>
          </table:table-cell>
          <table:table-cell table:style-name="ce79"/>
          <table:table-cell office:value-type="float" office:value="55063.61" table:style-name="ce83">
            <text:p><text:s/>55.064<text:s text:c="3"/></text:p>
          </table:table-cell>
          <table:table-cell table:number-columns-repeated="6" table:style-name="ce81"/>
          <table:table-cell office:value-type="float" office:value="55063.61" table:style-name="ce81">
            <text:p><text:s/>55.064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Spese dovute a sanzioni</text:p>
          </table:table-cell>
          <table:table-cell table:style-name="ce79"/>
          <table:table-cell table:style-name="ce83"/>
          <table:table-cell table:number-columns-repeated="6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e spese correnti n.a.c.<text:s text:c="2"/></text:p>
          </table:table-cell>
          <table:table-cell table:style-name="ce79"/>
          <table:table-cell office:value-type="float" office:value="550265.59999999998" table:style-name="ce83">
            <text:p><text:s/>550.266<text:s text:c="3"/></text:p>
          </table:table-cell>
          <table:table-cell table:number-columns-repeated="3" table:style-name="ce81"/>
          <table:table-cell office:value-type="float" office:value="1667665.58" table:style-name="ce83">
            <text:p><text:s/>1.667.666<text:s text:c="3"/></text:p>
          </table:table-cell>
          <table:table-cell table:number-columns-repeated="2" table:style-name="ce81"/>
          <table:table-cell office:value-type="float" office:value="2217931.1800000002" table:style-name="ce81">
            <text:p><text:s/>2.217.931<text:s text:c="3"/></text:p>
          </table:table-cell>
          <table:table-cell table:number-columns-repeated="16373" table:style-name="ce47"/>
        </table:table-row>
        <table:table-row table:style-name="ro10">
          <table:table-cell office:value-type="string" table:style-name="ce57">
            <text:p>I</text:p>
          </table:table-cell>
          <table:table-cell office:value-type="string" table:style-name="ce58">
            <text:p>Spese in conto capitale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59845.89000000001" table:style-name="ce88">
            <text:p><text:s/>159.846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59845.89000000001" table:style-name="ce88">
            <text:p><text:s/>159.846<text:s text:c="3"/></text:p>
          </table:table-cell>
          <table:table-cell table:style-name="ce59"/>
          <table:table-cell table:number-columns-repeated="16372" table:style-name="ce51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Tributi in conto capitale a carico dell'ent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ibuti su lasciti e donazioni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tributi in conto capitale a carico dell'ent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Investimenti fissi lordi e acquisto di terreni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59845.89000000001" table:style-name="ce78">
            <text:p><text:s/>159.846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59845.89000000001" table:style-name="ce78">
            <text:p><text:s/>159.846<text:s text:c="3"/></text:p>
          </table:table-cell>
          <table:table-cell table:style-name="ce60"/>
          <table:table-cell table:number-columns-repeated="16372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Beni materiali</text:p>
          </table:table-cell>
          <table:table-cell table:style-name="ce79"/>
          <table:table-cell table:style-name="ce83"/>
          <table:table-cell table:number-columns-repeated="4" table:style-name="ce81"/>
          <table:table-cell office:value-type="float" office:value="159845.89000000001" table:style-name="ce83">
            <text:p><text:s/>159.846<text:s text:c="3"/></text:p>
          </table:table-cell>
          <table:table-cell table:style-name="ce82"/>
          <table:table-cell office:value-type="float" office:value="159845.89000000001" table:style-name="ce81">
            <text:p><text:s/>159.846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erreni e beni materiali non prodotti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Beni immateriali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Beni materiali acquisiti mediante operazioni di leasing finanziario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erreni e beni materiali non prodotti acquisiti mediante operazioni di leasing finanziario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Beni immateriali acquisiti mediante operazioni di leasing finanziario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Contributi agli investimenti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tributi agli investimenti a Amministrazioni pubblich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tributi agli investimenti a Famigli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tributi agli investimenti a Impres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tributi agli investimenti a Istituzioni Sociali Privat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tributi agli investimenti all'UE e al RdM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Trasf. in conto capital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in conto capitaleper assunzione di debiti di Amministrazioni pubblich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in conto capitale per assunzione di debiti di Famigli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in conto capitale per assunzione di debiti di Impres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in conto capitale per assunzione di debiti di Istituzioni Sociali Privat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in conto capitale per assunzione di debiti dell'UE e del RdM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in conto capitale per cancellazione di crediti verso Amminsitrazioni pubblich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in conto capitale per cancellazione di crediti verso Famigli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in conto capitale per cancellazione di crediti verso Impres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in conto capitale per cancellazione di crediti verso Istituzioni Sociali Privat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in conto capitale per cancellazione di crediti verso UE e RdM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Trasf. in conto capitale a Amministrazioni pubblich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Trasf. in conto capitale a Famigli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Trasf. in conto capitale a Impres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Trasf. in conto capitale a Istituzioni Sociali Privat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Trasf. in conto capitale all'UE e al RdM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52">
            <text:p>II</text:p>
          </table:table-cell>
          <table:table-cell office:value-type="string" table:style-name="ce53">
            <text:p>Altre spese in conto capital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Fondi di riserva e altri accantonamenti in c/capital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e spese in conto capitale n.a.c.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10">
          <table:table-cell office:value-type="string" table:style-name="ce48">
            <text:p>III</text:p>
          </table:table-cell>
          <table:table-cell office:value-type="string" table:style-name="ce49">
            <text:p>Spese per incremento attività finanziarie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81168412.66999999" table:style-name="ce77">
            <text:p><text:s/>181.168.413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5200" table:style-name="ce77">
            <text:p><text:s/>5.200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81173612.66999999" table:style-name="ce77">
            <text:p><text:s/>181.173.613<text:s text:c="3"/></text:p>
          </table:table-cell>
          <table:table-cell table:style-name="ce50"/>
          <table:table-cell table:number-columns-repeated="16372" table:style-name="ce51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Acquisizione di attività finanziari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81168412.66999999" table:style-name="ce78">
            <text:p><text:s/>181.168.413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81168412.66999999" table:style-name="ce78">
            <text:p><text:s/>181.168.413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izione di partecipazioni, azioni e conferimenti di capitale</text:p>
          </table:table-cell>
          <table:table-cell table:style-name="ce79"/>
          <table:table-cell office:value-type="float" office:value="18369299.739999998" table:style-name="ce83">
            <text:p><text:s/>18.369.300<text:s text:c="3"/></text:p>
          </table:table-cell>
          <table:table-cell table:number-columns-repeated="6" table:style-name="ce81"/>
          <table:table-cell office:value-type="float" office:value="18369299.739999998" table:style-name="ce81">
            <text:p><text:s/>18.369.300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izioni di quote di fondi comuni di investimento</text:p>
          </table:table-cell>
          <table:table-cell table:style-name="ce79"/>
          <table:table-cell office:value-type="float" office:value="109122474.56" table:style-name="ce83">
            <text:p><text:s/>109.122.475<text:s text:c="3"/></text:p>
          </table:table-cell>
          <table:table-cell table:number-columns-repeated="6" table:style-name="ce81"/>
          <table:table-cell office:value-type="float" office:value="109122474.56" table:style-name="ce81">
            <text:p><text:s/>109.122.475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izione di titoli obbligazionari a breve termine</text:p>
          </table:table-cell>
          <table:table-cell table:style-name="ce79"/>
          <table:table-cell table:style-name="ce83"/>
          <table:table-cell table:number-columns-repeated="6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izione di titoli obbligazionari a medio-lungo termine</text:p>
          </table:table-cell>
          <table:table-cell table:style-name="ce79"/>
          <table:table-cell office:value-type="float" office:value="53676638.369999997" table:style-name="ce83">
            <text:p><text:s/>53.676.638<text:s text:c="3"/></text:p>
          </table:table-cell>
          <table:table-cell table:number-columns-repeated="6" table:style-name="ce81"/>
          <table:table-cell office:value-type="float" office:value="53676638.369999997" table:style-name="ce81">
            <text:p><text:s/>53.676.638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Concessione crediti di breve termin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200" table:style-name="ce78">
            <text:p><text:s/>5.200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200" table:style-name="ce78">
            <text:p><text:s/>5.200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agevolato a Amministrazioni pubbliche</text:p>
          </table:table-cell>
          <table:table-cell table:style-name="ce79"/>
          <table:table-cell table:number-columns-repeated="5" table:style-name="ce81"/>
          <table:table-cell office:value-type="float" office:value="5200" table:style-name="ce83">
            <text:p><text:s/>5.200<text:s text:c="3"/></text:p>
          </table:table-cell>
          <table:table-cell table:style-name="ce81"/>
          <table:table-cell office:value-type="float" office:value="5200" table:style-name="ce81">
            <text:p><text:s/>5.200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agevolato a Famigli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agevolato a Impres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agevolato a Istituzioni Sociali Privat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agevolato a all'UE e al RdM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non agevolato a Amministrazioni pubblich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non agevolato a Famigli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non agevolato a Impres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non agevolato a Istituzioni Sociali Privat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non agevolato a all'UE e al RdM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Concessione crediti di medio-lungo termin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agevolato a Amministrazioni pubblich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<text:s/>a tasso agevolato a Famigli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agevolato a Impres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agevolato a istituzioni Sociali Privat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agevolato all'UE e al RdM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non agevolato a Amministrazioni pubblich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non agevolato a Famigli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non agevolato a Impres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non agevolato a istituzioni Sociali Privat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tasso non agevolato all'UE e al RdM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seguito di escussione di garanzie in favore di Amministrazioni pubblich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seguito di escussione di garanzie in favore di Famigli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seguito di escussione di garanzie in favore di Impres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 seguito di escussione di garanzie in favore di Istituzioni Sociali Privat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<text:s/>a seguito di escussione di garanzie in favore dell'UE e del RdM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Altre spese per incremento di attività finanziari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cremento di altre attività finanziarie verso Amministrazioni pubblich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cremento di altre attività finanziarie verso Famigli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cremento di altre attività finanziarie verso Impres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cremento di altre attività finanziarie verso Istituzioni Sociali Privat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cremento di altre attività finanziarie verso l'UE e il RdM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ai conti di tesoreria statale (diversi dalla tesoreria Unica)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a depositi bancari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10">
          <table:table-cell table:style-name="ce57"/>
          <table:table-cell office:value-type="string" table:style-name="ce58">
            <text:p>Rimborso Prestiti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97763.61" table:style-name="ce77">
            <text:p><text:s/>297.764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97763.61" table:style-name="ce77">
            <text:p><text:s/>297.764<text:s text:c="3"/></text:p>
          </table:table-cell>
          <table:table-cell table:style-name="ce59"/>
          <table:table-cell table:number-columns-repeated="16372" table:style-name="ce51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Rimborso di titoli obbligazionari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di titoli obbligazionari a breve termin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di titoli obbligazionari a medio-lungo termin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Rimborso prestiti a breve termin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97763.61" table:style-name="ce78">
            <text:p><text:s/>297.764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97763.61" table:style-name="ce78">
            <text:p><text:s/>297.764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Finanziamenti a breve termine<text:s/><text:span text:style-name="T6"><text:s/></text:span>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hiusura anticipazioni<text:s text:c="2"/></text:p>
          </table:table-cell>
          <table:table-cell table:style-name="ce79"/>
          <table:table-cell office:value-type="float" office:value="297763.61" table:style-name="ce83">
            <text:p><text:s/>297.764<text:s text:c="3"/></text:p>
          </table:table-cell>
          <table:table-cell table:number-columns-repeated="6" table:style-name="ce81"/>
          <table:table-cell office:value-type="float" office:value="297763.61" table:style-name="ce81">
            <text:p><text:s/>297.764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Rimborso mutui e altri finanziamenti a medio-lungo termin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mutui e altri finanziamenti a medio-lungo termine<text:s/></text:p>
          </table:table-cell>
          <table:table-cell table:style-name="ce79"/>
          <table:table-cell table:style-name="ce82"/>
          <table:table-cell table:number-columns-repeated="6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prestiti da attualizzazione Contributi Pluriennali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11">
          <table:table-cell office:value-type="string" table:style-name="ce55">
            <text:p>III</text:p>
          </table:table-cell>
          <table:table-cell office:value-type="string" table:style-name="ce56">
            <text:p>Rimborso prestiti sorti a seguito di escussione di garanzie in favore dell'Amministrazion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Rimborso di altre forme di indebitamento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Prestiti- Leasing finanziario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Prestiti-Operazioni di cartolarizzazion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Prestiti-Derivati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10">
          <table:table-cell office:value-type="string" table:style-name="ce57">
            <text:p>I</text:p>
          </table:table-cell>
          <table:table-cell office:value-type="string" table:style-name="ce58">
            <text:p>Chiusura Anticipazioni ricevute da istituto tesoriere/cassiere</text:p>
          </table:table-cell>
          <table:table-cell table:style-name="ce89"/>
          <table:table-cell table:number-columns-repeated="8" table:style-name="ce90"/>
          <table:table-cell table:number-columns-repeated="16373" table:style-name="ce51"/>
        </table:table-row>
        <table:table-row table:style-name="ro10">
          <table:table-cell office:value-type="string" table:style-name="ce57">
            <text:p>I</text:p>
          </table:table-cell>
          <table:table-cell office:value-type="string" table:style-name="ce58">
            <text:p>Uscite per conto terzi e partite di giro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6709364.559999999" table:style-name="ce77">
            <text:p><text:s/>26.709.365<text:s text:c="3"/></text:p>
          </table:table-cell>
          <table:table-cell office:value-type="float" office:value="26709364.559999999" table:style-name="ce77">
            <text:p><text:s/>26.709.365<text:s text:c="3"/></text:p>
          </table:table-cell>
          <table:table-cell table:style-name="ce59"/>
          <table:table-cell table:number-columns-repeated="16372" table:style-name="ce51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Uscite per partite di giro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6709364.559999999" table:style-name="ce78">
            <text:p><text:s/>26.709.365<text:s text:c="3"/></text:p>
          </table:table-cell>
          <table:table-cell office:value-type="float" office:value="26709364.559999999" table:style-name="ce78">
            <text:p><text:s/>26.709.365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di altre ritenute</text:p>
          </table:table-cell>
          <table:table-cell table:style-name="ce79"/>
          <table:table-cell table:number-columns-repeated="6" table:style-name="ce81"/>
          <table:table-cell office:value-type="float" office:value="756108.57" table:style-name="ce80">
            <text:p><text:s/>756.109<text:s text:c="3"/></text:p>
          </table:table-cell>
          <table:table-cell office:value-type="float" office:value="756108.57" table:style-name="ce81">
            <text:p><text:s/>756.109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di ritenute su Redditi da lavoro dipendente</text:p>
          </table:table-cell>
          <table:table-cell table:style-name="ce79"/>
          <table:table-cell table:number-columns-repeated="6" table:style-name="ce81"/>
          <table:table-cell office:value-type="float" office:value="25081102.59" table:style-name="ce80">
            <text:p><text:s/>25.081.103<text:s text:c="3"/></text:p>
          </table:table-cell>
          <table:table-cell office:value-type="float" office:value="25081102.59" table:style-name="ce81">
            <text:p><text:s/>25.081.103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di ritenute su Redditi da lavoro autonomo</text:p>
          </table:table-cell>
          <table:table-cell table:style-name="ce79"/>
          <table:table-cell table:number-columns-repeated="6" table:style-name="ce81"/>
          <table:table-cell office:value-type="float" office:value="586917.06999999995" table:style-name="ce80">
            <text:p><text:s/>586.917<text:s text:c="3"/></text:p>
          </table:table-cell>
          <table:table-cell office:value-type="float" office:value="586917.06999999995" table:style-name="ce81">
            <text:p><text:s/>586.917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e uscite per partite di giro</text:p>
          </table:table-cell>
          <table:table-cell table:style-name="ce91"/>
          <table:table-cell table:style-name="ce82"/>
          <table:table-cell table:number-columns-repeated="3" table:style-name="ce81"/>
          <table:table-cell table:style-name="ce86"/>
          <table:table-cell table:style-name="ce81"/>
          <table:table-cell office:value-type="float" office:value="285236.33" table:style-name="ce80">
            <text:p><text:s/>285.236<text:s text:c="3"/></text:p>
          </table:table-cell>
          <table:table-cell office:value-type="float" office:value="285236.33" table:style-name="ce81">
            <text:p><text:s/>285.236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2">
            <text:p>II</text:p>
          </table:table-cell>
          <table:table-cell office:value-type="string" table:style-name="ce53">
            <text:p>Uscite per conto terzi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to di beni e servizi per conto terzi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per conto terzi a Amministrazioni pubbliche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. per conto terzi a Altri settori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Deposito di/presso terzi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di imposte e tributi riscossi per conto terzi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e uscite per conto terzi</text:p>
          </table:table-cell>
          <table:table-cell table:style-name="ce79"/>
          <table:table-cell table:number-columns-repeated="7" table:style-name="ce81"/>
          <table:table-cell office:value-type="float" office:value="0" table:style-name="ce81">
            <text:p><text:s/>-<text:s text:c="3"/></text:p>
          </table:table-cell>
          <table:table-cell table:number-columns-repeated="16373" table:style-name="ce47"/>
        </table:table-row>
        <table:table-row table:style-name="ro10">
          <table:table-cell table:style-name="ce61"/>
          <table:table-cell office:value-type="string" table:style-name="ce49">
            <text:p>TOTALE GENERALE USCITE</text:p>
          </table:table-cell>
          <table:table-cell office:value-type="float" office:value="3828640.37" table:style-name="ce77">
            <text:p><text:s/>3.828.640<text:s text:c="3"/></text:p>
          </table:table-cell>
          <table:table-cell office:value-type="float" office:value="304251822.37300003" table:style-name="ce77">
            <text:p><text:s/>304.251.822<text:s text:c="3"/></text:p>
          </table:table-cell>
          <table:table-cell office:value-type="float" office:value="17009862.710000001" table:style-name="ce77">
            <text:p><text:s/>17.009.863<text:s text:c="3"/></text:p>
          </table:table-cell>
          <table:table-cell office:value-type="float" office:value="6626863.9000000004" table:style-name="ce77">
            <text:p><text:s/>6.626.864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092255.29" table:style-name="ce77">
            <text:p><text:s/>2.092.255<text:s text:c="3"/></text:p>
          </table:table-cell>
          <table:table-cell office:value-type="float" office:value="4899373.9670000002" table:style-name="ce77">
            <text:p><text:s/>4.899.374<text:s text:c="3"/></text:p>
          </table:table-cell>
          <table:table-cell office:value-type="float" office:value="26709364.559999999" table:style-name="ce77">
            <text:p><text:s/>26.709.365<text:s text:c="3"/></text:p>
          </table:table-cell>
          <table:table-cell office:value-type="float" office:value="365418183.16999996" table:style-name="ce77">
            <text:p><text:s/>365.418.183<text:s text:c="3"/></text:p>
          </table:table-cell>
          <table:table-cell table:style-name="ce62"/>
          <table:table-cell table:style-name="ce63"/>
          <table:table-cell table:number-columns-repeated="16371" table:style-name="ce62"/>
        </table:table-row>
        <table:table-row table:style-name="ro2">
          <table:table-cell table:style-name="ce47"/>
          <table:table-cell table:style-name="ce64"/>
          <table:table-cell table:number-columns-repeated="9" table:style-name="ce65"/>
          <table:table-cell table:number-columns-repeated="16373" table:style-name="ce47"/>
        </table:table-row>
        <table:table-row table:style-name="ro2">
          <table:table-cell table:style-name="ce47"/>
          <table:table-cell table:style-name="ce64"/>
          <table:table-cell table:number-columns-repeated="8" table:style-name="ce66"/>
          <table:table-cell table:style-name="ce65"/>
          <table:table-cell table:number-columns-repeated="16373" table:style-name="ce47"/>
        </table:table-row>
        <table:table-row table:style-name="ro2">
          <table:table-cell table:style-name="ce47"/>
          <table:table-cell table:style-name="ce64"/>
          <table:table-cell table:number-columns-repeated="3" table:style-name="ce67"/>
          <table:table-cell table:style-name="ce65"/>
          <table:table-cell table:style-name="ce47"/>
          <table:table-cell table:number-columns-repeated="2" table:style-name="ce65"/>
          <table:table-cell table:number-columns-repeated="2" table:style-name="ce68"/>
          <table:table-cell table:number-columns-repeated="16373" table:style-name="ce47"/>
        </table:table-row>
        <table:table-row table:style-name="ro2">
          <table:table-cell table:style-name="ce47"/>
          <table:table-cell table:style-name="ce64"/>
          <table:table-cell table:number-columns-repeated="4" table:style-name="ce65"/>
          <table:table-cell table:style-name="ce47"/>
          <table:table-cell table:number-columns-repeated="2" table:style-name="ce67"/>
          <table:table-cell table:number-columns-repeated="2" table:style-name="ce68"/>
          <table:table-cell table:number-columns-repeated="16373" table:style-name="ce47"/>
        </table:table-row>
        <table:table-row table:style-name="ro2">
          <table:table-cell table:style-name="ce47"/>
          <table:table-cell table:style-name="ce64"/>
          <table:table-cell table:style-name="ce65"/>
          <table:table-cell table:style-name="ce67"/>
          <table:table-cell table:style-name="ce65"/>
          <table:table-cell table:style-name="ce67"/>
          <table:table-cell table:style-name="ce47"/>
          <table:table-cell table:number-columns-repeated="2" table:style-name="ce67"/>
          <table:table-cell table:number-columns-repeated="2" table:style-name="ce68"/>
          <table:table-cell table:number-columns-repeated="16373" table:style-name="ce47"/>
        </table:table-row>
        <table:table-row table:style-name="ro2">
          <table:table-cell table:style-name="ce47"/>
          <table:table-cell table:style-name="ce64"/>
          <table:table-cell table:style-name="ce47"/>
          <table:table-cell table:style-name="ce67"/>
          <table:table-cell table:number-columns-repeated="2" table:style-name="ce65"/>
          <table:table-cell table:number-columns-repeated="2" table:style-name="ce47"/>
          <table:table-cell table:style-name="ce65"/>
          <table:table-cell table:style-name="ce66"/>
          <table:table-cell table:number-columns-repeated="16374" table:style-name="ce47"/>
        </table:table-row>
        <table:table-row table:style-name="ro2">
          <table:table-cell table:style-name="ce47"/>
          <table:table-cell table:style-name="ce64"/>
          <table:table-cell table:style-name="ce47"/>
          <table:table-cell table:style-name="ce68"/>
          <table:table-cell table:number-columns-repeated="4" table:style-name="ce47"/>
          <table:table-cell table:style-name="ce68"/>
          <table:table-cell table:number-columns-repeated="16375" table:style-name="ce47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USCITE.$A$1:USCITE.$K$150" table:base-cell-address="USCITE.$A$1"/>
          <table:named-expression table:name="Print_Titles" table:expression="of:=[USCITE.$A:.$B]~[USCITE.$1:.$5]" table:base-cell-address="ENTR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6P2">
      <number:text>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90551181102362in" fo:margin-bottom="0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CONTO</text:span><text:span text:style-name="T1"> </text:span><text:span text:style-name="T1">CONSUNTIVO</text:span><text:span text:style-name="T1"> </text:span><text:span text:style-name="T1">IN</text:span><text:span text:style-name="T1"> </text:span><text:span text:style-name="T1">TERMINI</text:span><text:span text:style-name="T1"> </text:span><text:span text:style-name="T1">DI</text:span><text:span text:style-name="T1"> </text:span><text:span text:style-name="T1">CASSA</text:span></text:p>
          <text:p><text:span text:style-name="T2">ENTRATA</text:span></text:p>
        </style:region-center>
        <style:region-right>
          <text:p>ALLEGATO 2<text:s/></text:p>
          <text:p>(previsto dall'art. 9)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USCITE</text:span><text:span text:style-name="T3"> </text:span><text:span text:style-name="T3">classificate</text:span><text:span text:style-name="T3"> </text:span><text:span text:style-name="T3">per</text:span><text:span text:style-name="T3"> </text:span><text:span text:style-name="T3">missioni-programmi-COFOG</text:span></text:p>
      </style:header>
      <style:header-left style:display="false"/>
      <style:footer>
        <style:region-center>
          <text:p>Pagina <text:page-number>1</text:page-number><text:s/>di<text:s/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le Monache Antonella</meta:initial-creator>
    <dc:creator>de gennaro mauro</dc:creator>
    <meta:creation-date>2014-08-01T14:35:23Z</meta:creation-date>
    <dc:date>2020-07-06T11:14:15Z</dc:date>
    <meta:print-date>2020-05-06T15:35:32Z</meta:print-date>
  </office:meta>
</office:document-meta>
</file>