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Migliai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Migliai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" style:data-style-name="N3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Migliaia" style:data-style-name="N36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Migliaia_32_2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Migliai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igliai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" table:number-columns-repeated="1636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2" table:style-name="ce36">
            <text:p>RENDICONTO FINANZIARIO</text:p>
          </table:table-cell>
          <table:covered-table-cell/>
          <table:table-cell table:number-columns-repeated="2" table:style-name="ce4"/>
          <table:table-cell table:number-columns-repeated="10" table:style-name="ce3"/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7">
            <text:p>A. Flussi finanziari derivanti dalla gestione reddituale (metodo indiretto)</text:p>
          </table:table-cell>
          <table:covered-table-cell/>
          <table:table-cell table:number-columns-repeated="2" table:style-name="ce6"/>
          <table:table-cell table:number-columns-repeated="5" table:style-name="ce3"/>
          <table:table-cell table:number-columns-repeated="3" table:style-name="ce7"/>
          <table:table-cell table:number-columns-repeated="2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8">
            <text:p>Utile (perdita) dell'esercizio</text:p>
          </table:table-cell>
          <table:covered-table-cell/>
          <table:table-cell office:value-type="float" office:value="96507588" table:style-name="ce8">
            <text:p><text:s/>96.507.588<text:s/></text:p>
          </table:table-cell>
          <table:table-cell office:value-type="float" office:value="90622878" table:style-name="ce8">
            <text:p><text:s/>90.622.878<text:s/></text:p>
          </table:table-cell>
          <table:table-cell table:number-columns-repeated="5" table:style-name="ce3"/>
          <table:table-cell table:style-name="ce2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9">
            <text:p>Imposte sul reddito</text:p>
          </table:table-cell>
          <table:covered-table-cell/>
          <table:table-cell office:value-type="float" office:value="809236" table:style-name="ce9">
            <text:p><text:s/>809.236<text:s/></text:p>
          </table:table-cell>
          <table:table-cell office:value-type="float" office:value="1152575" table:style-name="ce9">
            <text:p><text:s/>1.152.575<text:s/></text:p>
          </table:table-cell>
          <table:table-cell table:number-columns-repeated="5" table:style-name="ce3"/>
          <table:table-cell table:style-name="ce2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9">
            <text:p>Interessi passivi/(interessi attivi)</text:p>
          </table:table-cell>
          <table:covered-table-cell/>
          <table:table-cell office:value-type="float" office:value="-10243482" table:style-name="ce9">
            <text:p>-10.243.482<text:s/></text:p>
          </table:table-cell>
          <table:table-cell office:value-type="float" office:value="-5903190" table:style-name="ce9">
            <text:p>-5.903.190<text:s/></text:p>
          </table:table-cell>
          <table:table-cell table:number-columns-repeated="5" table:style-name="ce3"/>
          <table:table-cell table:number-columns-spanned="2" table:number-rows-spanned="1" table:style-name="ce40"/>
          <table:covered-table-cell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9">
            <text:p>(Dividendi)</text:p>
          </table:table-cell>
          <table:covered-table-cell/>
          <table:table-cell office:value-type="float" office:value="-10853868" table:style-name="ce9">
            <text:p>-10.853.868<text:s/></text:p>
          </table:table-cell>
          <table:table-cell office:value-type="float" office:value="-9929273" table:style-name="ce9">
            <text:p>-9.929.273<text:s/></text:p>
          </table:table-cell>
          <table:table-cell table:number-columns-repeated="7" table:style-name="ce3"/>
          <table:table-cell table:style-name="ce10"/>
          <table:table-cell table:number-columns-repeated="2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41">
            <text:p>(Plusvalenze)/minusvalenze derivante dalla cessione di attività</text:p>
          </table:table-cell>
          <table:covered-table-cell/>
          <table:table-cell office:value-type="float" office:value="-22952328" table:style-name="ce9">
            <text:p>-22.952.328<text:s/></text:p>
          </table:table-cell>
          <table:table-cell office:value-type="float" office:value="-21798744" table:style-name="ce9">
            <text:p>-21.798.744<text:s/></text:p>
          </table:table-cell>
          <table:table-cell table:number-columns-repeated="7" table:style-name="ce3"/>
          <table:table-cell table:style-name="ce10"/>
          <table:table-cell table:number-columns-repeated="2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7">
            <text:p>1. Utile (perdita) dell'esercizio prima d'imposte sul reddito, interessi, dividendi e plus/minus da cessione</text:p>
          </table:table-cell>
          <table:covered-table-cell/>
          <table:table-cell office:value-type="float" office:value="53267146" table:style-name="ce6">
            <text:p>53.267.146</text:p>
          </table:table-cell>
          <table:table-cell office:value-type="float" office:value="54144246" table:style-name="ce6">
            <text:p>54.144.246</text:p>
          </table:table-cell>
          <table:table-cell table:style-name="ce11"/>
          <table:table-cell table:number-columns-repeated="9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42">
            <text:p>Rettifiche per elementi non monetari che non hanno avuto contropartita nel capitale circolante netto</text:p>
          </table:table-cell>
          <table:covered-table-cell/>
          <table:table-cell table:number-columns-repeated="2" table:style-name="ce12"/>
          <table:table-cell table:number-columns-repeated="10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9">
            <text:p>Accantonamento ai fondi</text:p>
          </table:table-cell>
          <table:covered-table-cell/>
          <table:table-cell office:value-type="float" office:value="6853961" table:style-name="ce9">
            <text:p><text:s/>6.853.961<text:s/></text:p>
          </table:table-cell>
          <table:table-cell office:value-type="float" office:value="5156032" table:style-name="ce9">
            <text:p><text:s/>5.156.032<text:s/>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9">
            <text:p>Ammortamento delle immobilizzazioni</text:p>
          </table:table-cell>
          <table:covered-table-cell/>
          <table:table-cell office:value-type="float" office:value="895115" table:style-name="ce9">
            <text:p><text:s/>895.115<text:s/></text:p>
          </table:table-cell>
          <table:table-cell office:value-type="float" office:value="849657" table:style-name="ce9">
            <text:p><text:s/>849.657<text:s/>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9">
            <text:p>Svalutazioni per perdite durevoli di valore</text:p>
          </table:table-cell>
          <table:covered-table-cell/>
          <table:table-cell table:number-columns-repeated="2" table:style-name="ce13"/>
          <table:table-cell table:number-columns-repeated="4" table:style-name="ce3"/>
          <table:table-cell table:number-columns-spanned="3" table:number-rows-spanned="1" table:style-name="ce40"/>
          <table:covered-table-cell table:number-columns-repeated="2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9">
            <text:p>Altre rettifiche per elementi non monetari</text:p>
          </table:table-cell>
          <table:covered-table-cell/>
          <table:table-cell office:value-type="float" office:value="-1899" table:style-name="ce9">
            <text:p>-1.899<text:s/></text:p>
          </table:table-cell>
          <table:table-cell office:value-type="float" office:value="-43227" table:style-name="ce9">
            <text:p>-43.227<text:s/></text:p>
          </table:table-cell>
          <table:table-cell table:number-columns-repeated="4" table:style-name="ce3"/>
          <table:table-cell table:number-columns-spanned="3" table:number-rows-spanned="1" table:style-name="ce40"/>
          <table:covered-table-cell table:number-columns-repeated="2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14"/>
          <table:table-cell office:value-type="string" table:style-name="ce15">
            <text:p>Totale</text:p>
          </table:table-cell>
          <table:table-cell office:value-type="float" office:value="7747177" table:style-name="ce12">
            <text:p>7.747.177</text:p>
          </table:table-cell>
          <table:table-cell office:value-type="float" office:value="5962462" table:style-name="ce12">
            <text:p>5.962.462</text:p>
          </table:table-cell>
          <table:table-cell table:style-name="ce16"/>
          <table:table-cell table:number-columns-repeated="9" table:style-name="ce3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7">
            <text:p>2. Flusso finanziario prima delle variazioni del c.c.n.</text:p>
          </table:table-cell>
          <table:covered-table-cell/>
          <table:table-cell office:value-type="float" office:value="61014323" table:style-name="ce6">
            <text:p>61.014.323</text:p>
          </table:table-cell>
          <table:table-cell office:value-type="float" office:value="60106708" table:style-name="ce6">
            <text:p>60.106.708</text:p>
          </table:table-cell>
          <table:table-cell table:style-name="ce11"/>
          <table:table-cell table:number-columns-repeated="10"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42">
            <text:p>Variazioni del capitale circolante netto</text:p>
          </table:table-cell>
          <table:covered-table-cell/>
          <table:table-cell table:number-columns-repeated="2" table:style-name="ce17"/>
          <table:table-cell table:number-columns-repeated="5" table:style-name="ce3"/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9">
            <text:p>Decremento/(incremento) dei crediti verso clienti</text:p>
          </table:table-cell>
          <table:covered-table-cell/>
          <table:table-cell office:value-type="float" office:value="-12151790" table:style-name="ce9">
            <text:p>-12.151.790<text:s/></text:p>
          </table:table-cell>
          <table:table-cell office:value-type="float" office:value="-10200238" table:style-name="ce9">
            <text:p>-10.200.238<text:s/></text:p>
          </table:table-cell>
          <table:table-cell table:number-columns-repeated="5" table:style-name="ce3"/>
          <table:table-cell table:style-name="ce2"/>
          <table:table-cell table:number-columns-repeated="5" table:style-name="ce3"/>
          <table:table-cell table:number-columns-repeated="16368"/>
        </table:table-row>
        <table:table-row table:style-name="ro1">
          <table:table-cell table:style-name="ce18"/>
          <table:table-cell office:value-type="string" table:number-columns-spanned="2" table:number-rows-spanned="1" table:style-name="ce39">
            <text:p>Incremento/(Decremento) dei debiti verso fornitori</text:p>
          </table:table-cell>
          <table:covered-table-cell/>
          <table:table-cell office:value-type="float" office:value="-18051" table:style-name="ce9">
            <text:p>-18.051<text:s/></text:p>
          </table:table-cell>
          <table:table-cell office:value-type="float" office:value="-325027" table:style-name="ce9">
            <text:p>-325.027<text:s/></text:p>
          </table:table-cell>
          <table:table-cell table:style-name="ce10"/>
          <table:table-cell table:number-columns-repeated="3" table:style-name="ce3"/>
          <table:table-cell table:number-columns-spanned="2" table:number-rows-spanned="1" table:style-name="ce40"/>
          <table:covered-table-cell/>
          <table:table-cell table:number-columns-repeated="5" table:style-name="ce3"/>
          <table:table-cell table:number-columns-repeated="16368" table:style-name="ce18"/>
        </table:table-row>
        <table:table-row table:style-name="ro1">
          <table:table-cell/>
          <table:table-cell office:value-type="string" table:number-columns-spanned="2" table:number-rows-spanned="1" table:style-name="ce39">
            <text:p>Decremento/(incremento) dei ratei e risconti attivi<text:s text:c="7"/></text:p>
          </table:table-cell>
          <table:covered-table-cell/>
          <table:table-cell office:value-type="float" office:value="488460" table:style-name="ce9">
            <text:p><text:s/>488.460<text:s/></text:p>
          </table:table-cell>
          <table:table-cell office:value-type="float" office:value="543789" table:style-name="ce9">
            <text:p><text:s/>543.789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2"/>
          <table:table-cell table:number-columns-repeated="5"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9">
            <text:p>Incremento/(Decremento) dei ratei e risconti passivi</text:p>
          </table:table-cell>
          <table:covered-table-cell/>
          <table:table-cell office:value-type="float" office:value="251466" table:style-name="ce9">
            <text:p><text:s/>251.466<text:s/></text:p>
          </table:table-cell>
          <table:table-cell office:value-type="float" office:value="495257" table:style-name="ce9">
            <text:p><text:s/>495.257<text:s/></text:p>
          </table:table-cell>
          <table:table-cell table:number-columns-repeated="5" table:style-name="ce3"/>
          <table:table-cell table:style-name="ce2"/>
          <table:table-cell table:number-columns-repeated="5"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9">
            <text:p>Altre variazioni del capitale circolante netto</text:p>
          </table:table-cell>
          <table:covered-table-cell/>
          <table:table-cell office:value-type="float" office:value="3971907" table:style-name="ce9">
            <text:p><text:s/>3.971.907<text:s/></text:p>
          </table:table-cell>
          <table:table-cell office:value-type="float" office:value="349475" table:style-name="ce9">
            <text:p><text:s/>349.475<text:s/></text:p>
          </table:table-cell>
          <table:table-cell table:number-columns-repeated="5" table:style-name="ce3"/>
          <table:table-cell table:style-name="ce2"/>
          <table:table-cell table:number-columns-repeated="5" table:style-name="ce3"/>
          <table:table-cell table:number-columns-repeated="16368"/>
        </table:table-row>
        <table:table-row table:style-name="ro1">
          <table:table-cell/>
          <table:table-cell table:style-name="ce14"/>
          <table:table-cell office:value-type="string" table:style-name="ce15">
            <text:p>Totale</text:p>
          </table:table-cell>
          <table:table-cell office:value-type="float" office:value="-7458008" table:style-name="ce9">
            <text:p>-7.458.008<text:s/></text:p>
          </table:table-cell>
          <table:table-cell office:value-type="float" office:value="-9136744" table:style-name="ce12">
            <text:p>-9.136.744</text:p>
          </table:table-cell>
          <table:table-cell table:style-name="ce16"/>
          <table:table-cell table:number-columns-repeated="4" table:style-name="ce3"/>
          <table:table-cell table:style-name="ce2"/>
          <table:table-cell table:number-columns-repeated="3" table:style-name="ce3"/>
          <table:table-cell table:style-name="ce10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7">
            <text:p>3. Flusso finanziario dopo le variazioni del c.c.n.</text:p>
          </table:table-cell>
          <table:covered-table-cell/>
          <table:table-cell office:value-type="float" office:value="53556315" table:style-name="ce6">
            <text:p>53.556.315</text:p>
          </table:table-cell>
          <table:table-cell office:value-type="float" office:value="50969964" table:style-name="ce6">
            <text:p>50.969.964</text:p>
          </table:table-cell>
          <table:table-cell table:style-name="ce11"/>
          <table:table-cell table:number-columns-repeated="4" table:style-name="ce3"/>
          <table:table-cell table:style-name="ce2"/>
          <table:table-cell table:number-columns-repeated="3" table:style-name="ce3"/>
          <table:table-cell table:style-name="ce10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42">
            <text:p>Altre rettifiche</text:p>
          </table:table-cell>
          <table:covered-table-cell/>
          <table:table-cell table:number-columns-repeated="2" table:style-name="ce17"/>
          <table:table-cell table:number-columns-repeated="5" table:style-name="ce3"/>
          <table:table-cell table:style-name="ce2"/>
          <table:table-cell table:number-columns-repeated="2" table:style-name="ce3"/>
          <table:table-cell table:number-columns-repeated="2" table:style-name="ce7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9">
            <text:p>Interessi incassati/(pagati)<text:s text:c="7"/></text:p>
          </table:table-cell>
          <table:covered-table-cell/>
          <table:table-cell office:value-type="float" office:value="9533331" table:style-name="ce9">
            <text:p><text:s/>9.533.331<text:s/></text:p>
          </table:table-cell>
          <table:table-cell office:value-type="float" office:value="5291353" table:style-name="ce9">
            <text:p><text:s/>5.291.353<text:s/></text:p>
          </table:table-cell>
          <table:table-cell table:number-columns-repeated="11"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9">
            <text:p>(imposte sul reddito pagate)</text:p>
          </table:table-cell>
          <table:covered-table-cell/>
          <table:table-cell office:value-type="float" office:value="-809236" table:style-name="ce9">
            <text:p>-809.236<text:s/></text:p>
          </table:table-cell>
          <table:table-cell office:value-type="float" office:value="-1136786" table:style-name="ce9">
            <text:p>-1.136.786<text:s/></text:p>
          </table:table-cell>
          <table:table-cell table:number-columns-repeated="11"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9">
            <text:p>Dividendi incassati</text:p>
          </table:table-cell>
          <table:covered-table-cell/>
          <table:table-cell office:value-type="float" office:value="10853868" table:style-name="ce9">
            <text:p><text:s/>10.853.868<text:s/></text:p>
          </table:table-cell>
          <table:table-cell office:value-type="float" office:value="9929273" table:style-name="ce9">
            <text:p><text:s/>9.929.273<text:s/></text:p>
          </table:table-cell>
          <table:table-cell table:style-name="ce10"/>
          <table:table-cell table:number-columns-repeated="10"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9">
            <text:p>(Utilizzo dei fondi)</text:p>
          </table:table-cell>
          <table:covered-table-cell/>
          <table:table-cell office:value-type="float" office:value="-1455736" table:style-name="ce9">
            <text:p>-1.455.736<text:s/></text:p>
          </table:table-cell>
          <table:table-cell office:value-type="float" office:value="-1529535" table:style-name="ce9">
            <text:p>-1.529.535<text:s/></text:p>
          </table:table-cell>
          <table:table-cell table:number-columns-repeated="11" table:style-name="ce3"/>
          <table:table-cell table:number-columns-repeated="16368"/>
        </table:table-row>
        <table:table-row table:style-name="ro1">
          <table:table-cell/>
          <table:table-cell table:style-name="ce14"/>
          <table:table-cell office:value-type="string" table:style-name="ce15">
            <text:p>Totale</text:p>
          </table:table-cell>
          <table:table-cell office:value-type="float" office:value="18122227" table:style-name="ce12">
            <text:p>18.122.227</text:p>
          </table:table-cell>
          <table:table-cell office:value-type="float" office:value="12554305" table:style-name="ce12">
            <text:p>12.554.305</text:p>
          </table:table-cell>
          <table:table-cell table:style-name="ce16"/>
          <table:table-cell table:number-columns-repeated="10"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43">
            <text:p>Flusso finanziario della gestione reddituale <text:s/>(A)</text:p>
          </table:table-cell>
          <table:covered-table-cell/>
          <table:table-cell office:value-type="float" office:value="71678542" table:style-name="ce6">
            <text:p>71.678.542</text:p>
          </table:table-cell>
          <table:table-cell office:value-type="float" office:value="63524269" table:style-name="ce6">
            <text:p>63.524.269</text:p>
          </table:table-cell>
          <table:table-cell table:style-name="ce11"/>
          <table:table-cell table:number-columns-repeated="10" table:style-name="ce3"/>
          <table:table-cell table:number-columns-repeated="16368"/>
        </table:table-row>
        <table:table-row table:style-name="ro1">
          <table:table-cell/>
          <table:table-cell table:number-columns-spanned="2" table:number-rows-spanned="1" table:style-name="ce44"/>
          <table:covered-table-cell/>
          <table:table-cell table:number-columns-repeated="2" table:style-name="ce12"/>
          <table:table-cell table:number-columns-repeated="11" table:style-name="ce3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7">
            <text:p>B. Flussi finanziari derivanti dall'attività d'investimento</text:p>
          </table:table-cell>
          <table:covered-table-cell/>
          <table:table-cell table:number-columns-repeated="2" table:style-name="ce19"/>
          <table:table-cell table:number-columns-repeated="10" table:style-name="ce3"/>
          <table:table-cell table:number-columns-repeated="16369" table:style-name="ce2"/>
        </table:table-row>
        <table:table-row table:style-name="ro1">
          <table:table-cell/>
          <table:table-cell table:number-columns-spanned="2" table:number-rows-spanned="1" table:style-name="ce45"/>
          <table:covered-table-cell/>
          <table:table-cell table:number-columns-repeated="2" table:style-name="ce17"/>
          <table:table-cell table:number-columns-repeated="10"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46">
            <text:p>Immobilizzazioni materiali</text:p>
          </table:table-cell>
          <table:covered-table-cell/>
          <table:table-cell office:value-type="float" office:value="-333146" table:style-name="ce20">
            <text:p>-333.146<text:s/></text:p>
          </table:table-cell>
          <table:table-cell office:value-type="float" office:value="52204434" table:style-name="ce21">
            <text:p>52.204.434</text:p>
          </table:table-cell>
          <table:table-cell table:style-name="ce22"/>
          <table:table-cell table:number-columns-repeated="9"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9">
            <text:p>(Investimenti)</text:p>
          </table:table-cell>
          <table:covered-table-cell/>
          <table:table-cell office:value-type="float" office:value="-333146" table:style-name="ce9">
            <text:p>-333.146<text:s/></text:p>
          </table:table-cell>
          <table:table-cell office:value-type="float" office:value="-446365" table:style-name="ce9">
            <text:p>-446.365<text:s/></text:p>
          </table:table-cell>
          <table:table-cell table:style-name="ce3"/>
          <table:table-cell table:style-name="ce10"/>
          <table:table-cell table:number-columns-repeated="8"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9">
            <text:p>Prezzo di realizzo disinvestimenti</text:p>
          </table:table-cell>
          <table:covered-table-cell/>
          <table:table-cell table:style-name="ce9"/>
          <table:table-cell office:value-type="float" office:value="52650799" table:style-name="ce9">
            <text:p><text:s/>52.650.799<text:s/></text:p>
          </table:table-cell>
          <table:table-cell table:style-name="ce3"/>
          <table:table-cell table:style-name="ce10"/>
          <table:table-cell table:number-columns-repeated="8" table:style-name="ce3"/>
          <table:table-cell table:number-columns-repeated="16369" table:style-name="ce2"/>
        </table:table-row>
        <table:table-row table:style-name="ro1">
          <table:table-cell/>
          <table:table-cell table:number-columns-spanned="2" table:number-rows-spanned="1" table:style-name="ce47"/>
          <table:covered-table-cell/>
          <table:table-cell table:number-columns-repeated="2" table:style-name="ce9"/>
          <table:table-cell table:style-name="ce3"/>
          <table:table-cell table:number-columns-repeated="2" table:style-name="ce10"/>
          <table:table-cell table:number-columns-repeated="7" table:style-name="ce3"/>
          <table:table-cell table:number-columns-repeated="16369" table:style-name="ce2"/>
        </table:table-row>
        <table:table-row table:style-name="ro1">
          <table:table-cell table:style-name="ce23"/>
          <table:table-cell office:value-type="string" table:number-columns-spanned="2" table:number-rows-spanned="1" table:style-name="ce46">
            <text:p>Immobilizzazioni immateriali</text:p>
          </table:table-cell>
          <table:covered-table-cell/>
          <table:table-cell office:value-type="float" office:value="-96181" table:style-name="ce20">
            <text:p>-96.181<text:s/></text:p>
          </table:table-cell>
          <table:table-cell table:style-name="ce20"/>
          <table:table-cell table:style-name="ce22"/>
          <table:table-cell table:number-columns-repeated="4" table:style-name="ce24"/>
          <table:table-cell table:number-columns-repeated="4" table:style-name="ce3"/>
          <table:table-cell table:style-name="ce24"/>
          <table:table-cell table:number-columns-repeated="16369" table:style-name="ce23"/>
        </table:table-row>
        <table:table-row table:style-name="ro1">
          <table:table-cell/>
          <table:table-cell office:value-type="string" table:number-columns-spanned="2" table:number-rows-spanned="1" table:style-name="ce39">
            <text:p>(Investimenti)</text:p>
          </table:table-cell>
          <table:covered-table-cell/>
          <table:table-cell office:value-type="float" office:value="-96181" table:style-name="ce9">
            <text:p>-96.181<text:s/></text:p>
          </table:table-cell>
          <table:table-cell table:style-name="ce9"/>
          <table:table-cell table:number-columns-repeated="10"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9">
            <text:p>Prezzo di realizzo disinvestimenti</text:p>
          </table:table-cell>
          <table:covered-table-cell/>
          <table:table-cell table:number-columns-repeated="2" table:style-name="ce9"/>
          <table:table-cell table:number-columns-repeated="5" table:style-name="ce3"/>
          <table:table-cell table:number-columns-repeated="4" table:style-name="ce2"/>
          <table:table-cell table:style-name="ce3"/>
          <table:table-cell table:number-columns-repeated="16369" table:style-name="ce2"/>
        </table:table-row>
        <table:table-row table:style-name="ro1">
          <table:table-cell/>
          <table:table-cell table:number-columns-spanned="2" table:number-rows-spanned="1" table:style-name="ce47"/>
          <table:covered-table-cell/>
          <table:table-cell table:number-columns-repeated="2" table:style-name="ce13"/>
          <table:table-cell table:number-columns-repeated="5" table:style-name="ce3"/>
          <table:table-cell table:number-columns-repeated="4" table:style-name="ce2"/>
          <table:table-cell table:style-name="ce3"/>
          <table:table-cell table:number-columns-repeated="16369" table:style-name="ce2"/>
        </table:table-row>
        <table:table-row table:style-name="ro1">
          <table:table-cell table:style-name="ce23"/>
          <table:table-cell office:value-type="string" table:number-columns-spanned="2" table:number-rows-spanned="1" table:style-name="ce46">
            <text:p>Immobilizzazioni finanziarie</text:p>
          </table:table-cell>
          <table:covered-table-cell/>
          <table:table-cell office:value-type="float" office:value="-76680561" table:style-name="ce21">
            <text:p>-76.680.561</text:p>
          </table:table-cell>
          <table:table-cell office:value-type="float" office:value="-204239690" table:style-name="ce21">
            <text:p>-204.239.690</text:p>
          </table:table-cell>
          <table:table-cell table:style-name="ce22"/>
          <table:table-cell table:style-name="ce3"/>
          <table:table-cell table:number-columns-repeated="3" table:style-name="ce24"/>
          <table:table-cell table:style-name="ce25"/>
          <table:table-cell table:style-name="ce3"/>
          <table:table-cell table:number-columns-repeated="2" table:style-name="ce23"/>
          <table:table-cell table:style-name="ce24"/>
          <table:table-cell table:number-columns-repeated="16369" table:style-name="ce23"/>
        </table:table-row>
        <table:table-row table:style-name="ro1">
          <table:table-cell/>
          <table:table-cell office:value-type="string" table:number-columns-spanned="2" table:number-rows-spanned="1" table:style-name="ce39">
            <text:p>(Investimenti)</text:p>
          </table:table-cell>
          <table:covered-table-cell/>
          <table:table-cell office:value-type="float" office:value="-160473210" table:style-name="ce9">
            <text:p>-160.473.210<text:s/></text:p>
          </table:table-cell>
          <table:table-cell office:value-type="float" office:value="-287231551" table:style-name="ce9">
            <text:p>-287.231.551<text:s/></text:p>
          </table:table-cell>
          <table:table-cell table:number-columns-repeated="2" table:style-name="ce3"/>
          <table:table-cell table:number-columns-spanned="3" table:number-rows-spanned="1" table:style-name="ce40"/>
          <table:covered-table-cell table:number-columns-repeated="2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9">
            <text:p>Prezzo di realizzo disinvestimenti</text:p>
          </table:table-cell>
          <table:covered-table-cell/>
          <table:table-cell office:value-type="float" office:value="83792649" table:style-name="ce9">
            <text:p><text:s/>83.792.649<text:s/></text:p>
          </table:table-cell>
          <table:table-cell office:value-type="float" office:value="82991861" table:style-name="ce9">
            <text:p><text:s/>82.991.861<text:s/></text:p>
          </table:table-cell>
          <table:table-cell table:number-columns-repeated="7" table:style-name="ce3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1">
          <table:table-cell/>
          <table:table-cell table:style-name="ce14"/>
          <table:table-cell table:style-name="ce26"/>
          <table:table-cell table:number-columns-repeated="2" table:style-name="ce9"/>
          <table:table-cell table:number-columns-repeated="2" table:style-name="ce3"/>
          <table:table-cell table:style-name="ce27"/>
          <table:table-cell table:number-columns-repeated="4" table:style-name="ce3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46">
            <text:p>Attività finanziarie non immobilizzate</text:p>
          </table:table-cell>
          <table:covered-table-cell/>
          <table:table-cell office:value-type="float" office:value="15201361" table:style-name="ce21">
            <text:p>15.201.361</text:p>
          </table:table-cell>
          <table:table-cell office:value-type="float" office:value="96093701" table:style-name="ce21">
            <text:p>96.093.701</text:p>
          </table:table-cell>
          <table:table-cell table:style-name="ce22"/>
          <table:table-cell table:number-columns-repeated="6" table:style-name="ce3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2" table:number-rows-spanned="1" table:style-name="ce39">
            <text:p>(Investimenti)</text:p>
          </table:table-cell>
          <table:covered-table-cell/>
          <table:table-cell office:value-type="float" office:value="-61375" table:style-name="ce9">
            <text:p>-61.375<text:s/></text:p>
          </table:table-cell>
          <table:table-cell office:value-type="float" office:value="-9735155" table:style-name="ce9">
            <text:p>-9.735.155<text:s/></text:p>
          </table:table-cell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9">
            <text:p>Prezzo di realizzo disinvestimenti</text:p>
          </table:table-cell>
          <table:covered-table-cell/>
          <table:table-cell office:value-type="float" office:value="15262736" table:style-name="ce9">
            <text:p><text:s/>15.262.736<text:s/></text:p>
          </table:table-cell>
          <table:table-cell office:value-type="float" office:value="105828856" table:style-name="ce9">
            <text:p><text:s/>105.828.856<text:s/></text:p>
          </table:table-cell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table:style-name="ce14"/>
          <table:table-cell table:style-name="ce26"/>
          <table:table-cell table:number-columns-repeated="2" table:style-name="ce9"/>
          <table:table-cell table:number-columns-repeated="5" table:style-name="ce3"/>
          <table:table-cell table:style-name="ce28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6">
            <text:p>Acquisizione o cessione di società controllate o di rami d'azienda al netto delle disponibilità liquide</text:p>
          </table:table-cell>
          <table:covered-table-cell/>
          <table:table-cell table:number-columns-repeated="2" table:style-name="ce9"/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number-columns-spanned="2" table:number-rows-spanned="1" table:style-name="ce48"/>
          <table:covered-table-cell/>
          <table:table-cell table:number-columns-repeated="2" table:style-name="ce9"/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3">
            <text:p>Flusso finanziario dell'attività d'investimento <text:s/>(B)</text:p>
          </table:table-cell>
          <table:covered-table-cell/>
          <table:table-cell office:value-type="float" office:value="-61908527" table:style-name="ce6">
            <text:p>-61.908.527</text:p>
          </table:table-cell>
          <table:table-cell office:value-type="float" office:value="-55941555" table:style-name="ce6">
            <text:p>-55.941.555</text:p>
          </table:table-cell>
          <table:table-cell table:style-name="ce11"/>
          <table:table-cell table:number-columns-repeated="4" table:style-name="ce3"/>
          <table:table-cell table:style-name="ce28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number-columns-spanned="2" table:number-rows-spanned="1" table:style-name="ce44"/>
          <table:covered-table-cell/>
          <table:table-cell table:number-columns-repeated="2" table:style-name="ce17"/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7">
            <text:p>C. Flussi finanziari derivanti dall'attività di finanziamento</text:p>
          </table:table-cell>
          <table:covered-table-cell/>
          <table:table-cell table:number-columns-repeated="2" table:style-name="ce19"/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number-columns-spanned="2" table:number-rows-spanned="1" table:style-name="ce45"/>
          <table:covered-table-cell/>
          <table:table-cell table:number-columns-repeated="2" table:style-name="ce17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46">
            <text:p>Mezzi di terzi</text:p>
          </table:table-cell>
          <table:covered-table-cell/>
          <table:table-cell table:number-columns-repeated="2"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9">
            <text:p>Incremento (decremento) debiti a breve verso banche</text:p>
          </table:table-cell>
          <table:covered-table-cell/>
          <table:table-cell table:number-columns-repeated="2" table:style-name="ce9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9">
            <text:p>Accensione finanziamenti</text:p>
          </table:table-cell>
          <table:covered-table-cell/>
          <table:table-cell table:number-columns-repeated="2" table:style-name="ce9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9">
            <text:p>(Rimborso finanziamenti)</text:p>
          </table:table-cell>
          <table:covered-table-cell/>
          <table:table-cell table:number-columns-repeated="2" table:style-name="ce9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table:style-name="ce14"/>
          <table:table-cell table:style-name="ce26"/>
          <table:table-cell table:number-columns-repeated="2" table:style-name="ce17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46">
            <text:p>Mezzi propri</text:p>
          </table:table-cell>
          <table:covered-table-cell/>
          <table:table-cell table:number-columns-repeated="2" table:style-name="ce17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9">
            <text:p>Aumento di capitale a pagamento</text:p>
          </table:table-cell>
          <table:covered-table-cell/>
          <table:table-cell table:number-columns-repeated="2" table:style-name="ce17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9">
            <text:p>Riserva per arrotondamento ad unità di Euro</text:p>
          </table:table-cell>
          <table:covered-table-cell/>
          <table:table-cell table:number-columns-repeated="2" table:style-name="ce17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9">
            <text:p>Cessione (acquisto di azioni proprie)</text:p>
          </table:table-cell>
          <table:covered-table-cell/>
          <table:table-cell table:number-columns-repeated="2" table:style-name="ce17"/>
          <table:table-cell table:number-columns-repeated="8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9">
            <text:p>Dividendi (e acconti su dividendi) pagati</text:p>
          </table:table-cell>
          <table:covered-table-cell/>
          <table:table-cell table:number-columns-repeated="2" table:style-name="ce17"/>
          <table:table-cell table:number-columns-repeated="5" table:style-name="ce3"/>
          <table:table-cell table:number-columns-repeated="2" table:style-name="ce2"/>
          <table:table-cell table:style-name="ce29"/>
          <table:table-cell table:number-columns-repeated="16371"/>
        </table:table-row>
        <table:table-row table:style-name="ro1">
          <table:table-cell/>
          <table:table-cell table:number-columns-spanned="2" table:number-rows-spanned="1" table:style-name="ce48"/>
          <table:covered-table-cell/>
          <table:table-cell table:number-columns-repeated="2" table:style-name="ce17"/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3">
            <text:p>Flusso finanziario dell'attività di finanziamento <text:s/>(C)</text:p>
          </table:table-cell>
          <table:covered-table-cell/>
          <table:table-cell table:number-columns-repeated="2" table:style-name="ce6"/>
          <table:table-cell table:style-name="ce30"/>
          <table:table-cell table:number-columns-repeated="4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7">
            <text:p>Incremento (decremento) delle disponibilità liquide (A ± B ± C)</text:p>
          </table:table-cell>
          <table:covered-table-cell/>
          <table:table-cell office:value-type="float" office:value="9770015" table:style-name="ce31">
            <text:p>9.770.015</text:p>
          </table:table-cell>
          <table:table-cell office:value-type="float" office:value="7582714" table:style-name="ce31">
            <text:p>7.582.714</text:p>
          </table:table-cell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9">
            <text:p>Disponibilità liquide all'inizio del periodo</text:p>
          </table:table-cell>
          <table:covered-table-cell/>
          <table:table-cell office:value-type="float" office:value="36962982" table:style-name="ce9">
            <text:p><text:s/>36.962.982<text:s/></text:p>
          </table:table-cell>
          <table:table-cell office:value-type="float" office:value="29380268" table:style-name="ce9">
            <text:p><text:s/>29.380.268<text:s/></text:p>
          </table:table-cell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1">
            <text:p>Disponibilità liquide alla fine del periodo</text:p>
          </table:table-cell>
          <table:covered-table-cell/>
          <table:table-cell office:value-type="float" office:value="46732997" table:style-name="ce33">
            <text:p><text:s/>46.732.997<text:s/></text:p>
          </table:table-cell>
          <table:table-cell office:value-type="float" office:value="36962982" table:style-name="ce33">
            <text:p><text:s/>36.962.982<text:s/></text:p>
          </table:table-cell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7">
            <text:p>SALDO A PAREGGIO</text:p>
          </table:table-cell>
          <table:covered-table-cell/>
          <table:table-cell office:value-type="float" office:value="9770015" table:style-name="ce34">
            <text:p>9.770.015</text:p>
          </table:table-cell>
          <table:table-cell office:value-type="float" office:value="7582714" table:style-name="ce34">
            <text:p>7.582.714</text:p>
          </table:table-cell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2" table:style-name="ce35"/>
          <table:table-cell table:number-columns-repeated="5" table:style-name="ce3"/>
          <table:table-cell table:number-columns-repeated="4" table:style-name="ce2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  <table:named-expressions>
          <table:named-expression table:name="AMMONTARI" table:expression="of:=[.#REF!]" table:base-cell-address="rendiconto.$A$1"/>
          <table:named-expression table:name="ANNO" table:expression="of:=[.#REF!]" table:base-cell-address="rendiconto.$A$1"/>
          <table:named-expression table:name="ARA_Threshold" table:expression="of:=[.#REF!]" table:base-cell-address="rendiconto.$A$1"/>
          <table:named-range table:name="Print_Area" table:cell-range-address="rendiconto.$A$1:rendiconto.$E$73" table:base-cell-address="rendiconto.$A$1"/>
          <table:named-expression table:name="ARP_Threshold" table:expression="of:=[.#REF!]" table:base-cell-address="rendiconto.$A$1"/>
          <table:named-expression table:name="ARR" table:expression="of:=[.#REF!]" table:base-cell-address="rendiconto.$A$1"/>
          <table:named-expression table:name="ARRIVO" table:expression="of:=[.#REF!]" table:base-cell-address="rendiconto.$A$1"/>
          <table:named-expression table:name="CLIENTE" table:expression="of:=[.#REF!]" table:base-cell-address="rendiconto.$A$1"/>
          <table:named-expression table:name="copertina" table:expression="of:=[.#REF!]" table:base-cell-address="rendiconto.$A$1"/>
          <table:named-expression table:name="DATA" table:expression="of:=[.#REF!]" table:base-cell-address="rendiconto.$A$1"/>
          <table:named-expression table:name="DATAPREP" table:expression="of:=[.#REF!]" table:base-cell-address="rendiconto.$A$1"/>
          <table:named-expression table:name="item" table:expression="of:=['file://srvcnas02/home/WINDOWS/TEMP/AS_GRP_I/AS2_WKP/SEZ-1.XLW'#PROGRAMMA_DI_LAVORO.#REF!]" table:base-cell-address="rendiconto.$A$1"/>
          <table:named-expression table:name="PREPARATO" table:expression="of:=[.#REF!]" table:base-cell-address="rendiconto.$A$1"/>
          <table:named-expression table:name="PRO" table:expression="of:=[.#REF!]" table:base-cell-address="rendiconto.$A$1"/>
          <table:named-expression table:name="RIVISTO" table:expression="of:=[.#REF!]" table:base-cell-address="rendiconto.$A$1"/>
          <table:named-expression table:name="SEZIONE" table:expression="of:=[.#REF!]" table:base-cell-address="rendiconto.$A$1"/>
          <table:named-expression table:name="titoli" table:expression="of:=[.#REF!]" table:base-cell-address="rendiconto.$A$1"/>
          <table:named-expression table:name="voci" table:expression="of:=['file://srvcnas02/home/WINDOWS/TEMP/AS_GRP_I/AS2_WKP/SEZ-1.XLW'#PROGRAMMA_DI_LAVORO.#REF!]" table:base-cell-address="rendiconto.$A$1"/>
        </table:named-expressions>
      </table:table>
      <table:table table:name="'file://srvcnas02/home/WINDOWS/TEMP/AS_GRP_I/AS2_WKP/SEZ-1.XLW'#PROGRAMMA_DI_LAVORO" table:style-name="ta2">
        <table:table-source xlink:href="file://srvcnas02/home/WINDOWS/TEMP/AS_GRP_I/AS2_WKP/SEZ-1.XLW" table:table-name="PROGRAMMA_DI_LAVOR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MMONTARI" table:expression="of:=[.#REF!]" table:base-cell-address="rendiconto.$A$1"/>
        <table:named-expression table:name="analisi" table:expression="of:=[.#REF!]" table:base-cell-address="rendiconto.$A$1"/>
        <table:named-expression table:name="ANNO" table:expression="of:=[.#REF!]" table:base-cell-address="rendiconto.$A$1"/>
        <table:named-expression table:name="anno_audit" table:expression="of:=[.#REF!]" table:base-cell-address="rendiconto.$A$1"/>
        <table:named-expression table:name="anno_prec" table:expression="of:=[.#REF!]" table:base-cell-address="rendiconto.$A$1"/>
        <table:named-expression table:name="ARA_Threshold" table:expression="of:=[.#REF!]" table:base-cell-address="rendiconto.$A$1"/>
        <table:named-expression table:name="ARP_Threshold" table:expression="of:=[.#REF!]" table:base-cell-address="rendiconto.$A$1"/>
        <table:named-expression table:name="ARR" table:expression="of:=[.#REF!]" table:base-cell-address="rendiconto.$A$1"/>
        <table:named-expression table:name="ARRIVO" table:expression="of:=[.#REF!]" table:base-cell-address="rendiconto.$A$1"/>
        <table:named-expression table:name="CLIENTE" table:expression="of:=[.#REF!]" table:base-cell-address="rendiconto.$A$1"/>
        <table:named-expression table:name="copertina" table:expression="of:=[.#REF!]" table:base-cell-address="rendiconto.$A$1"/>
        <table:named-expression table:name="CY_Accounts_Receivable" table:expression="of:=[.#REF!]" table:base-cell-address="rendiconto.$A$1"/>
        <table:named-expression table:name="CY_Administration" table:expression="of:=[.#REF!]" table:base-cell-address="rendiconto.$A$1"/>
        <table:named-expression table:name="CY_Cash" table:expression="of:=[.#REF!]" table:base-cell-address="rendiconto.$A$1"/>
        <table:named-expression table:name="CY_Common_Equity" table:expression="of:=[.#REF!]" table:base-cell-address="rendiconto.$A$1"/>
        <table:named-expression table:name="CY_Cost_of_Sales" table:expression="of:=[.#REF!]" table:base-cell-address="rendiconto.$A$1"/>
        <table:named-expression table:name="CY_Current_Liabilities" table:expression="of:=[.#REF!]" table:base-cell-address="rendiconto.$A$1"/>
        <table:named-expression table:name="CY_Depreciation" table:expression="of:=[.#REF!]" table:base-cell-address="rendiconto.$A$1"/>
        <table:named-expression table:name="CY_Gross_Profit" table:expression="of:=[.#REF!]" table:base-cell-address="rendiconto.$A$1"/>
        <table:named-expression table:name="CY_Inc_Bef_Tax" table:expression="of:=[.#REF!]" table:base-cell-address="rendiconto.$A$1"/>
        <table:named-expression table:name="CY_Intangible_Assets" table:expression="of:=[.#REF!]" table:base-cell-address="rendiconto.$A$1"/>
        <table:named-expression table:name="CY_Interest_Expense" table:expression="of:=[.#REF!]" table:base-cell-address="rendiconto.$A$1"/>
        <table:named-expression table:name="CY_Inventory" table:expression="of:=[.#REF!]" table:base-cell-address="rendiconto.$A$1"/>
        <table:named-expression table:name="CY_LIABIL_EQUITY" table:expression="of:=[.#REF!]" table:base-cell-address="rendiconto.$A$1"/>
        <table:named-expression table:name="CY_LT_Debt" table:expression="of:=[.#REF!]" table:base-cell-address="rendiconto.$A$1"/>
        <table:named-expression table:name="CY_Market_Value_of_Equity" table:expression="of:=[.#REF!]" table:base-cell-address="rendiconto.$A$1"/>
        <table:named-expression table:name="CY_Marketable_Sec" table:expression="of:=[.#REF!]" table:base-cell-address="rendiconto.$A$1"/>
        <table:named-expression table:name="CY_NET_PROFIT" table:expression="of:=[.#REF!]" table:base-cell-address="rendiconto.$A$1"/>
        <table:named-expression table:name="CY_Net_Revenue" table:expression="of:=[.#REF!]" table:base-cell-address="rendiconto.$A$1"/>
        <table:named-expression table:name="CY_Operating_Income" table:expression="of:=[.#REF!]" table:base-cell-address="rendiconto.$A$1"/>
        <table:named-expression table:name="CY_Other" table:expression="of:=[.#REF!]" table:base-cell-address="rendiconto.$A$1"/>
        <table:named-expression table:name="CY_Other_Curr_Assets" table:expression="of:=[.#REF!]" table:base-cell-address="rendiconto.$A$1"/>
        <table:named-expression table:name="CY_Other_LT_Assets" table:expression="of:=[.#REF!]" table:base-cell-address="rendiconto.$A$1"/>
        <table:named-expression table:name="CY_Other_LT_Liabilities" table:expression="of:=[.#REF!]" table:base-cell-address="rendiconto.$A$1"/>
        <table:named-expression table:name="CY_Preferred_Stock" table:expression="of:=[.#REF!]" table:base-cell-address="rendiconto.$A$1"/>
        <table:named-expression table:name="CY_QUICK_ASSETS" table:expression="of:=[.#REF!]" table:base-cell-address="rendiconto.$A$1"/>
        <table:named-expression table:name="CY_Retained_Earnings" table:expression="of:=[.#REF!]" table:base-cell-address="rendiconto.$A$1"/>
        <table:named-expression table:name="CY_Selling" table:expression="of:=[.#REF!]" table:base-cell-address="rendiconto.$A$1"/>
        <table:named-expression table:name="CY_Tangible_Assets" table:expression="of:=[.#REF!]" table:base-cell-address="rendiconto.$A$1"/>
        <table:named-expression table:name="CY_Tangible_Net_Worth" table:expression="of:=[.#REF!]" table:base-cell-address="rendiconto.$A$1"/>
        <table:named-expression table:name="CY_Taxes" table:expression="of:=[.#REF!]" table:base-cell-address="rendiconto.$A$1"/>
        <table:named-expression table:name="CY_TOTAL_ASSETS" table:expression="of:=[.#REF!]" table:base-cell-address="rendiconto.$A$1"/>
        <table:named-expression table:name="CY_TOTAL_CURR_ASSETS" table:expression="of:=[.#REF!]" table:base-cell-address="rendiconto.$A$1"/>
        <table:named-expression table:name="CY_TOTAL_DEBT" table:expression="of:=[.#REF!]" table:base-cell-address="rendiconto.$A$1"/>
        <table:named-expression table:name="CY_TOTAL_EQUITY" table:expression="of:=[.#REF!]" table:base-cell-address="rendiconto.$A$1"/>
        <table:named-expression table:name="CY_Working_Capital" table:expression="of:=[.#REF!]" table:base-cell-address="rendiconto.$A$1"/>
        <table:named-expression table:name="DATA" table:expression="of:=[.#REF!]" table:base-cell-address="rendiconto.$A$1"/>
        <table:named-expression table:name="DATAPREP" table:expression="of:=[.#REF!]" table:base-cell-address="rendiconto.$A$1"/>
        <table:named-expression table:name="Dollar_Threshold" table:expression="of:=[.#REF!]" table:base-cell-address="rendiconto.$A$1"/>
        <table:named-expression table:name="item" table:expression="of:=['file://srvcnas02/home/WINDOWS/TEMP/AS_GRP_I/AS2_WKP/SEZ-1.XLW'#PROGRAMMA_DI_LAVORO.#REF!]" table:base-cell-address="rendiconto.$A$1"/>
        <table:named-expression table:name="Percent_Threshold" table:expression="of:=[.#REF!]" table:base-cell-address="rendiconto.$A$1"/>
        <table:named-expression table:name="PL_Dollar_Threshold" table:expression="of:=[.#REF!]" table:base-cell-address="rendiconto.$A$1"/>
        <table:named-expression table:name="PL_Percent_Threshold" table:expression="of:=[.#REF!]" table:base-cell-address="rendiconto.$A$1"/>
        <table:named-expression table:name="PREPARATO" table:expression="of:=[.#REF!]" table:base-cell-address="rendiconto.$A$1"/>
        <table:named-expression table:name="PRO" table:expression="of:=[.#REF!]" table:base-cell-address="rendiconto.$A$1"/>
        <table:named-expression table:name="prospetti" table:expression="of:=[.#REF!]" table:base-cell-address="rendiconto.$A$1"/>
        <table:named-expression table:name="PY_Accounts_Receivable" table:expression="of:=[.#REF!]" table:base-cell-address="rendiconto.$A$1"/>
        <table:named-expression table:name="PY_Administration" table:expression="of:=[.#REF!]" table:base-cell-address="rendiconto.$A$1"/>
        <table:named-expression table:name="PY_Cash" table:expression="of:=[.#REF!]" table:base-cell-address="rendiconto.$A$1"/>
        <table:named-expression table:name="PY_Common_Equity" table:expression="of:=[.#REF!]" table:base-cell-address="rendiconto.$A$1"/>
        <table:named-expression table:name="PY_Cost_of_Sales" table:expression="of:=[.#REF!]" table:base-cell-address="rendiconto.$A$1"/>
        <table:named-expression table:name="PY_Current_Liabilities" table:expression="of:=[.#REF!]" table:base-cell-address="rendiconto.$A$1"/>
        <table:named-expression table:name="PY_Depreciation" table:expression="of:=[.#REF!]" table:base-cell-address="rendiconto.$A$1"/>
        <table:named-expression table:name="PY_Gross_Profit" table:expression="of:=[.#REF!]" table:base-cell-address="rendiconto.$A$1"/>
        <table:named-expression table:name="PY_Inc_Bef_Tax" table:expression="of:=[.#REF!]" table:base-cell-address="rendiconto.$A$1"/>
        <table:named-expression table:name="PY_Intangible_Assets" table:expression="of:=[.#REF!]" table:base-cell-address="rendiconto.$A$1"/>
        <table:named-expression table:name="PY_Interest_Expense" table:expression="of:=[.#REF!]" table:base-cell-address="rendiconto.$A$1"/>
        <table:named-expression table:name="PY_Inventory" table:expression="of:=[.#REF!]" table:base-cell-address="rendiconto.$A$1"/>
        <table:named-expression table:name="PY_LIABIL_EQUITY" table:expression="of:=[.#REF!]" table:base-cell-address="rendiconto.$A$1"/>
        <table:named-expression table:name="PY_LT_Debt" table:expression="of:=[.#REF!]" table:base-cell-address="rendiconto.$A$1"/>
        <table:named-expression table:name="PY_Market_Value_of_Equity" table:expression="of:=[.#REF!]" table:base-cell-address="rendiconto.$A$1"/>
        <table:named-expression table:name="PY_Marketable_Sec" table:expression="of:=[.#REF!]" table:base-cell-address="rendiconto.$A$1"/>
        <table:named-expression table:name="PY_NET_PROFIT" table:expression="of:=[.#REF!]" table:base-cell-address="rendiconto.$A$1"/>
        <table:named-expression table:name="PY_Net_Revenue" table:expression="of:=[.#REF!]" table:base-cell-address="rendiconto.$A$1"/>
        <table:named-expression table:name="PY_Operating_Inc" table:expression="of:=[.#REF!]" table:base-cell-address="rendiconto.$A$1"/>
        <table:named-expression table:name="PY_Operating_Income" table:expression="of:=[.#REF!]" table:base-cell-address="rendiconto.$A$1"/>
        <table:named-expression table:name="PY_Other_Curr_Assets" table:expression="of:=[.#REF!]" table:base-cell-address="rendiconto.$A$1"/>
        <table:named-expression table:name="PY_Other_Exp" table:expression="of:=[.#REF!]" table:base-cell-address="rendiconto.$A$1"/>
        <table:named-expression table:name="PY_Other_LT_Assets" table:expression="of:=[.#REF!]" table:base-cell-address="rendiconto.$A$1"/>
        <table:named-expression table:name="PY_Other_LT_Liabilities" table:expression="of:=[.#REF!]" table:base-cell-address="rendiconto.$A$1"/>
        <table:named-expression table:name="PY_Preferred_Stock" table:expression="of:=[.#REF!]" table:base-cell-address="rendiconto.$A$1"/>
        <table:named-expression table:name="PY_QUICK_ASSETS" table:expression="of:=[.#REF!]" table:base-cell-address="rendiconto.$A$1"/>
        <table:named-expression table:name="PY_Retained_Earnings" table:expression="of:=[.#REF!]" table:base-cell-address="rendiconto.$A$1"/>
        <table:named-expression table:name="PY_Selling" table:expression="of:=[.#REF!]" table:base-cell-address="rendiconto.$A$1"/>
        <table:named-expression table:name="PY_Tangible_Assets" table:expression="of:=[.#REF!]" table:base-cell-address="rendiconto.$A$1"/>
        <table:named-expression table:name="PY_Tangible_Net_Worth" table:expression="of:=[.#REF!]" table:base-cell-address="rendiconto.$A$1"/>
        <table:named-expression table:name="PY_Taxes" table:expression="of:=[.#REF!]" table:base-cell-address="rendiconto.$A$1"/>
        <table:named-expression table:name="PY_TOTAL_ASSETS" table:expression="of:=[.#REF!]" table:base-cell-address="rendiconto.$A$1"/>
        <table:named-expression table:name="PY_TOTAL_CURR_ASSETS" table:expression="of:=[.#REF!]" table:base-cell-address="rendiconto.$A$1"/>
        <table:named-expression table:name="PY_TOTAL_DEBT" table:expression="of:=[.#REF!]" table:base-cell-address="rendiconto.$A$1"/>
        <table:named-expression table:name="PY_TOTAL_EQUITY" table:expression="of:=[.#REF!]" table:base-cell-address="rendiconto.$A$1"/>
        <table:named-expression table:name="PY_Working_Capital" table:expression="of:=[.#REF!]" table:base-cell-address="rendiconto.$A$1"/>
        <table:named-expression table:name="PY2_Accounts_Receivable" table:expression="of:=[.#REF!]" table:base-cell-address="rendiconto.$A$1"/>
        <table:named-expression table:name="PY2_Administration" table:expression="of:=[.#REF!]" table:base-cell-address="rendiconto.$A$1"/>
        <table:named-expression table:name="PY2_Cash" table:expression="of:=[.#REF!]" table:base-cell-address="rendiconto.$A$1"/>
        <table:named-expression table:name="PY2_Common_Equity" table:expression="of:=[.#REF!]" table:base-cell-address="rendiconto.$A$1"/>
        <table:named-expression table:name="PY2_Cost_of_Sales" table:expression="of:=[.#REF!]" table:base-cell-address="rendiconto.$A$1"/>
        <table:named-expression table:name="PY2_Current_Liabilities" table:expression="of:=[.#REF!]" table:base-cell-address="rendiconto.$A$1"/>
        <table:named-expression table:name="PY2_Depreciation" table:expression="of:=[.#REF!]" table:base-cell-address="rendiconto.$A$1"/>
        <table:named-expression table:name="PY2_Gross_Profit" table:expression="of:=[.#REF!]" table:base-cell-address="rendiconto.$A$1"/>
        <table:named-expression table:name="PY2_Inc_Bef_Tax" table:expression="of:=[.#REF!]" table:base-cell-address="rendiconto.$A$1"/>
        <table:named-expression table:name="PY2_Intangible_Assets" table:expression="of:=[.#REF!]" table:base-cell-address="rendiconto.$A$1"/>
        <table:named-expression table:name="PY2_Interest_Expense" table:expression="of:=[.#REF!]" table:base-cell-address="rendiconto.$A$1"/>
        <table:named-expression table:name="PY2_Inventory" table:expression="of:=[.#REF!]" table:base-cell-address="rendiconto.$A$1"/>
        <table:named-expression table:name="PY2_LIABIL_EQUITY" table:expression="of:=[.#REF!]" table:base-cell-address="rendiconto.$A$1"/>
        <table:named-expression table:name="PY2_LT_Debt" table:expression="of:=[.#REF!]" table:base-cell-address="rendiconto.$A$1"/>
        <table:named-expression table:name="PY2_Marketable_Sec" table:expression="of:=[.#REF!]" table:base-cell-address="rendiconto.$A$1"/>
        <table:named-expression table:name="PY2_NET_PROFIT" table:expression="of:=[.#REF!]" table:base-cell-address="rendiconto.$A$1"/>
        <table:named-expression table:name="PY2_Net_Revenue" table:expression="of:=[.#REF!]" table:base-cell-address="rendiconto.$A$1"/>
        <table:named-expression table:name="PY2_Operating_Inc" table:expression="of:=[.#REF!]" table:base-cell-address="rendiconto.$A$1"/>
        <table:named-expression table:name="PY2_Operating_Income" table:expression="of:=[.#REF!]" table:base-cell-address="rendiconto.$A$1"/>
        <table:named-expression table:name="PY2_Other_Curr_Assets" table:expression="of:=[.#REF!]" table:base-cell-address="rendiconto.$A$1"/>
        <table:named-expression table:name="PY2_Other_Exp." table:expression="of:=[.#REF!]" table:base-cell-address="rendiconto.$A$1"/>
        <table:named-expression table:name="PY2_Other_LT_Assets" table:expression="of:=[.#REF!]" table:base-cell-address="rendiconto.$A$1"/>
        <table:named-expression table:name="PY2_Other_LT_Liabilities" table:expression="of:=[.#REF!]" table:base-cell-address="rendiconto.$A$1"/>
        <table:named-expression table:name="PY2_Preferred_Stock" table:expression="of:=[.#REF!]" table:base-cell-address="rendiconto.$A$1"/>
        <table:named-expression table:name="PY2_QUICK_ASSETS" table:expression="of:=[.#REF!]" table:base-cell-address="rendiconto.$A$1"/>
        <table:named-expression table:name="PY2_Retained_Earnings" table:expression="of:=[.#REF!]" table:base-cell-address="rendiconto.$A$1"/>
        <table:named-expression table:name="PY2_Selling" table:expression="of:=[.#REF!]" table:base-cell-address="rendiconto.$A$1"/>
        <table:named-expression table:name="PY2_Tangible_Assets" table:expression="of:=[.#REF!]" table:base-cell-address="rendiconto.$A$1"/>
        <table:named-expression table:name="PY2_Tangible_Net_Worth" table:expression="of:=[.#REF!]" table:base-cell-address="rendiconto.$A$1"/>
        <table:named-expression table:name="PY2_Taxes" table:expression="of:=[.#REF!]" table:base-cell-address="rendiconto.$A$1"/>
        <table:named-expression table:name="PY2_TOTAL_ASSETS" table:expression="of:=[.#REF!]" table:base-cell-address="rendiconto.$A$1"/>
        <table:named-expression table:name="PY2_TOTAL_CURR_ASSETS" table:expression="of:=[.#REF!]" table:base-cell-address="rendiconto.$A$1"/>
        <table:named-expression table:name="PY2_TOTAL_DEBT" table:expression="of:=[.#REF!]" table:base-cell-address="rendiconto.$A$1"/>
        <table:named-expression table:name="PY2_TOTAL_EQUITY" table:expression="of:=[.#REF!]" table:base-cell-address="rendiconto.$A$1"/>
        <table:named-expression table:name="PY2_Working_Capital" table:expression="of:=[.#REF!]" table:base-cell-address="rendiconto.$A$1"/>
        <table:named-expression table:name="RIVISTO" table:expression="of:=[.#REF!]" table:base-cell-address="rendiconto.$A$1"/>
        <table:named-expression table:name="rotaz_forn_cy" table:expression="of:=[.#REF!]" table:base-cell-address="rendiconto.$A$1"/>
        <table:named-expression table:name="rotaz_forn_ly" table:expression="of:=[.#REF!]" table:base-cell-address="rendiconto.$A$1"/>
        <table:named-expression table:name="SEZIONE" table:expression="of:=[.#REF!]" table:base-cell-address="rendiconto.$A$1"/>
        <table:named-expression table:name="stampatutto" table:expression="of:=[.#REF!]" table:base-cell-address="rendiconto.$A$1"/>
        <table:named-expression table:name="titoli" table:expression="of:=[.#REF!]" table:base-cell-address="rendiconto.$A$1"/>
        <table:named-expression table:name="voci" table:expression="of:=['file://srvcnas02/home/WINDOWS/TEMP/AS_GRP_I/AS2_WKP/SEZ-1.XLW'#PROGRAMMA_DI_LAVORO.#REF!]" table:base-cell-address="rendico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L. </number:text>
      <number:number number:decimal-places="0" number:min-integer-digits="1" number:grouping="true"/>
    </number:number-style>
    <number:number-style style:name="N39">
      <style:text-properties fo:color="#FF0000"/>
      <number:text>-L. </number:text>
      <number:number number:decimal-places="0" number:min-integer-digits="1" number:grouping="true"/>
      <style:map style:condition="value()&gt;=0" style:apply-style-name="N39P0"/>
    </number:number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0" number:min-integer-digits="1" number:grouping="true">
        <number:embedded-text number:position="0">  </number:embedded-text>
      </number:number>
    </number:number-style>
    <number:number-style style:name="N41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$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_91_0_93__Conto_32_ec_32_PWC" style:display-name="Comma [0]_Conto ec PWC" style:family="table-cell" style:data-style-name="N38"/>
    <style:style style:name="Currency_ANALISI_32_DI_32_BILANCIO" style:display-name="Currency_ANALISI DI BILANCIO" style:family="table-cell" style:data-style-name="N39"/>
    <style:style style:name="Euro" style:family="table-cell" style:data-style-name="N40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40_0_41__1999" style:display-name="Migliaia (0)_1999" style:family="table-cell" style:data-style-name="N41"/>
    <style:style style:name="Migliaia_32_2" style:display-name="Migliaia 2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2210" style:family="table-cell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43">
      <style:table-cell-properties fo:border-top="thin solid #000080" fo:border-bottom="thin solid #000080" fo:border-left="none" fo:border-right="none" style:vertical-align="automatic" fo:background-color="transparent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oby" style:family="table-cell" style:data-style-name="N44">
      <style:table-cell-properties fo:border-top="thin solid #000080" fo:border-bottom="thin solid #000080" fo:border-left="none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_32_Bar" style:display-name="Title Bar" style:family="table-cell" style:data-style-name="N30">
      <style:table-cell-properties fo:border-top="thick solid #0000FF" fo:border-bottom="2pt solid #000080" fo:border-left="thick solid #0000FF" fo:border-right="2pt solid #000080" style:vertical-align="middle" fo:wrap-option="wrap" fo:background-color="#000080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1999" style:display-name="Valuta (0)_1999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</meta:initial-creator>
    <dc:creator>de gennaro mauro</dc:creator>
    <meta:creation-date>2005-05-17T00:40:41Z</meta:creation-date>
    <dc:date>2019-04-24T13:27:04Z</dc:date>
    <meta:print-date>2017-04-11T06:00:28Z</meta:print-date>
  </office:meta>
</office:document-meta>
</file>