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000000"/>
      <style:text-properties fo:color="#FFFFFF"/>
    </style:style>
    <style:style style:name="ce10" style:family="table-cell" style:parent-style-name="Migliaia" style:data-style-name="N36">
      <style:table-cell-properties fo:background-color="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/>
    </style:style>
    <style:style style:name="ce14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D9D9D9"/>
    </style:style>
    <style:style style:name="ce15" style:family="table-cell" style:parent-style-name="Migliaia" style:data-style-name="N36">
      <style:table-cell-properties fo:background-color="#D9D9D9"/>
    </style:style>
    <style:style style:name="ce16" style:family="table-cell" style:parent-style-name="Default" style:data-style-name="N0">
      <style:table-cell-properties fo:background-color="#D9D9D9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double #000000"/>
    </style:style>
    <style:style style:name="ce19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FFFFFF"/>
    </style:style>
    <style:style style:name="ce20" style:family="table-cell" style:parent-style-name="Migliaia" style:data-style-name="N36"/>
    <style:style style:name="ce21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D9D9D9"/>
      <style:text-properties fo:color="#FF0000"/>
    </style:style>
    <style:style style:name="ce22" style:family="table-cell" style:parent-style-name="Migliaia" style:data-style-name="N36">
      <style:text-properties fo:color="#00B0F0"/>
    </style:style>
    <style:style style:name="ce23" style:family="table-cell" style:parent-style-name="Migliaia" style:data-style-name="N36">
      <style:table-cell-properties fo:border-top="thin solid #000000" fo:border-bottom="thin solid #000000" fo:border-left="thin double #000000" fo:border-right="none" fo:background-color="#FFFFFF"/>
      <style:text-properties fo:color="#00B0F0"/>
    </style:style>
    <style:style style:name="ce24" style:family="table-cell" style:parent-style-name="Migliaia" style:data-style-name="N36">
      <style:table-cell-properties fo:background-color="#FFFFFF"/>
      <style:text-properties fo:color="#00B0F0"/>
    </style:style>
    <style:style style:name="ce25" style:family="table-cell" style:parent-style-name="Migliaia" style:data-style-name="N36"/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/>
      <style:text-properties fo:font-weight="bold" style:font-weight-asian="bold" style:font-weight-complex="bold"/>
    </style:style>
    <style:style style:name="ce28" style:family="table-cell" style:parent-style-name="Migliaia" style:data-style-name="N36">
      <style:table-cell-properties fo:background-color="#D9D9D9"/>
      <style:text-properties fo:color="#E7E6E6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/>
      <style:text-properties fo:color="#E7E6E6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FF"/>
    </style:style>
    <style:style style:name="ce32" style:family="table-cell" style:parent-style-name="Migliaia" style:data-style-name="N36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4">
      <style:table-cell-properties fo:border-top="thin solid #000000" fo:border-bottom="thin solid #000000" fo:border-left="thin double #000000" fo:border-right="thin double #000000" fo:background-color="#000000"/>
    </style:style>
    <style:style style:name="ce35" style:family="table-cell" style:parent-style-name="Default" style:data-style-name="N36">
      <style:text-properties fo:color="#00B0F0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2pt" style:font-size-asian="12pt" style:font-size-complex="12pt"/>
    </style:style>
    <style:style style:name="ce61" style:family="table-cell" style:parent-style-name="Migliaia" style:data-style-name="N36">
      <style:table-cell-properties fo:border="thin solid #000000" fo:background-color="#D9D9D9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Migliaia" style:data-style-name="N36">
      <style:table-cell-properties fo:border="thin solid #000000"/>
    </style:style>
    <style:style style:name="ce65" style:family="table-cell" style:parent-style-name="Migliaia" style:data-style-name="N36">
      <style:table-cell-properties fo:border="thin solid #000000"/>
    </style:style>
    <style:style style:name="ce66" style:family="table-cell" style:parent-style-name="Migliaia" style:data-style-name="N36">
      <style:table-cell-properties fo:border="thin solid #000000"/>
      <style:text-properties fo:color="#00B0F0"/>
    </style:style>
    <style:style style:name="ce67" style:family="table-cell" style:parent-style-name="Migliaia" style:data-style-name="N36">
      <style:table-cell-properties fo:border="thin solid #000000" fo:background-color="#FFFFFF"/>
    </style:style>
    <style:style style:name="ce68" style:family="table-cell" style:parent-style-name="Migliaia" style:data-style-name="N36">
      <style:table-cell-properties fo:border="thin solid #000000"/>
      <style:text-properties fo:color="#0070C0"/>
    </style:style>
    <style:style style:name="ce69" style:family="table-cell" style:parent-style-name="Migliaia" style:data-style-name="N36">
      <style:table-cell-properties fo:border="thin solid #000000" fo:background-color="transparen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="thin solid #000000" style:vertical-align="middle" fo:background-color="#000000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Migliaia" style:data-style-name="N36">
      <style:table-cell-properties fo:border="thin solid #000000" fo:background-color="#FFFFFF"/>
    </style:style>
    <style:style style:name="ce74" style:family="table-cell" style:parent-style-name="Migliaia" style:data-style-name="N36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32291666666667cm" style:use-optimal-column-width="true"/>
    </style:style>
    <style:style style:name="co13" style:family="table-column">
      <style:table-column-properties fo:break-before="auto" style:column-width="13.9170833333333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3.38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Livello</text:p>
          </table:table-cell>
          <table:table-cell office:value-type="string" table:style-name="ce3">
            <text:p>Descrizione codice economico</text:p>
          </table:table-cell>
          <table:table-cell office:value-type="string" table:style-name="ce4">
            <text:p>TOTALE ENTRATE</text:p>
          </table:table-cell>
          <table:table-cell table:number-columns-repeated="4"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194228531.46000001" table:style-name="ce9">
            <text:p>194.228.531,46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Tributi</text:p>
          </table:table-cell>
          <table:table-cell table:style-name="ce14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Imposte, tasse e proventi assimiliati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Contributi sociali e premi</text:p>
          </table:table-cell>
          <table:table-cell office:value-type="float" office:value="194228531.46000001" table:style-name="ce21">
            <text:p>194.228.531,46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sociali e premi a carico del datore di lavoro e dei lavoratori</text:p>
          </table:table-cell>
          <table:table-cell office:value-type="float" office:value="194228531.46000001" table:style-name="ce19">
            <text:p>194.228.531,46</text:p>
          </table:table-cell>
          <table:table-cell table:number-columns-repeated="2" table:style-name="ce22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sociali a carico delle persone non occup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Trasferimenti correnti</text:p>
          </table:table-cell>
          <table:table-cell office:value-type="float" office:value="577822.85" table:style-name="ce9">
            <text:p>577.822,85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Trasferimenti correnti</text:p>
          </table:table-cell>
          <table:table-cell office:value-type="float" office:value="577822.85" table:style-name="ce21">
            <text:p>577.822,85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 Amministrazioni pubbliche<text:s/></text:p>
          </table:table-cell>
          <table:table-cell office:value-type="float" office:value="577822.85" table:style-name="ce19">
            <text:p>577.822,85</text:p>
          </table:table-cell>
          <table:table-cell table:style-name="ce20"/>
          <table:table-cell table:style-name="ce22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correnti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extratributarie</text:p>
          </table:table-cell>
          <table:table-cell office:value-type="float" office:value="40498330.5" table:style-name="ce9">
            <text:p>40.498.330,50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Vendita di beni e servizi e proventi derivanti dalla gestione dei beni</text:p>
          </table:table-cell>
          <table:table-cell office:value-type="float" office:value="815907" table:style-name="ce21">
            <text:p>815.907,00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Vendita di ben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Vendita di serviz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Proventi derivanti dalla gestione dei beni<text:s/></text:p>
          </table:table-cell>
          <table:table-cell office:value-type="float" office:value="815907" table:style-name="ce19">
            <text:p>815.907,00</text:p>
          </table:table-cell>
          <table:table-cell table:number-columns-repeated="2" table:style-name="ce20"/>
          <table:table-cell table:style-name="ce22"/>
          <table:table-cell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Proventi derivanti dall'attività di controllo e repressione delle irregolarità e degli illeciti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a amministrazioni pubbliche derivanti dall'attività di controllo e repressione delle irregolarità e degli illecit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Interessi attivi</text:p>
          </table:table-cell>
          <table:table-cell office:value-type="float" office:value="9859336.7199999988" table:style-name="ce21">
            <text:p>9.859.336,72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Interessi attivi da titoli o finanziamenti a breve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Interessi attivi da titoli o finanziamenti a medio-lungo termine<text:span text:style-name="T5"><text:s/></text:span></text:p>
          </table:table-cell>
          <table:table-cell office:value-type="float" office:value="2319179.2599999998" table:style-name="ce19">
            <text:p>2.319.179,26</text:p>
          </table:table-cell>
          <table:table-cell table:number-columns-repeated="2" table:style-name="ce22"/>
          <table:table-cell table:number-columns-repeated="2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interessi attivi<text:s text:c="12"/></text:p>
          </table:table-cell>
          <table:table-cell office:value-type="float" office:value="7540157.46" table:style-name="ce19">
            <text:p>7.540.157,46</text:p>
          </table:table-cell>
          <table:table-cell table:style-name="ce23"/>
          <table:table-cell table:style-name="ce24"/>
          <table:table-cell table:number-columns-repeated="2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ltre entrate da redditi da capitale</text:p>
          </table:table-cell>
          <table:table-cell office:value-type="float" office:value="28790112.390000001" table:style-name="ce21">
            <text:p>28.790.112,39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endimenti da fondi comuni di investimento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erivanti dalla distribuzione di dividendi<text:s text:c="2"/></text:p>
          </table:table-cell>
          <table:table-cell office:value-type="float" office:value="8018603.7400000021" table:style-name="ce19">
            <text:p>8.018.603,74</text:p>
          </table:table-cell>
          <table:table-cell table:number-columns-repeated="2" table:style-name="ce22"/>
          <table:table-cell table:style-name="ce25"/>
          <table:table-cell table:style-name="ce20"/>
          <table:table-cell table:style-name="ce26"/>
          <table:table-cell table:number-columns-repeated="1637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erivanti dalla distribuzione di utili e avanzi<text:s/></text:p>
          </table:table-cell>
          <table:table-cell office:value-type="float" office:value="20771508.649999999" table:style-name="ce19">
            <text:p>20.771.508,65</text:p>
          </table:table-cell>
          <table:table-cell table:number-columns-repeated="2" table:style-name="ce22"/>
          <table:table-cell table:style-name="ce25"/>
          <table:table-cell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da redditi da capital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Rimborsi e altre entrate correnti</text:p>
          </table:table-cell>
          <table:table-cell office:value-type="float" office:value="1032974.39" table:style-name="ce21">
            <text:p>1.032.974,39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Indennizzi di assicurazio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mborsi in entrata<text:s/></text:p>
          </table:table-cell>
          <table:table-cell office:value-type="float" office:value="563974.02" table:style-name="ce19">
            <text:p>563.974,02</text:p>
          </table:table-cell>
          <table:table-cell table:number-columns-repeated="3" table:style-name="ce22"/>
          <table:table-cell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correnti n.a.c.<text:s text:c="5"/></text:p>
          </table:table-cell>
          <table:table-cell office:value-type="float" office:value="469000.37" table:style-name="ce19">
            <text:p>469.000,37</text:p>
          </table:table-cell>
          <table:table-cell table:number-columns-repeated="3" table:style-name="ce22"/>
          <table:table-cell table:style-name="ce20"/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in conto capitale</text:p>
          </table:table-cell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Tributi in conto capitale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imposte in conto capital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Contributi agli investimenti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3">
          <table:table-cell office:value-type="string" table:style-name="ce12">
            <text:p>II</text:p>
          </table:table-cell>
          <table:table-cell office:value-type="string" table:style-name="ce13">
            <text:p>Trasferimenti in conto capitale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da parte dell'Unione Euroi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ell'Unione Euro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ell'Unione Euro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ll'Unione Europea e da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Entrate da alienazione di beni materiali e immateriali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beni material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essione di Terreni e di beni materiali non prodott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beni immaterial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ltre entrate in conto capitale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erivanti da conferimento immobili a fondi immobiliar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in conto capitale na.c.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da riduzione di attività finanziarie</text:p>
          </table:table-cell>
          <table:table-cell office:value-type="float" office:value="76084059.050000012" table:style-name="ce9">
            <text:p>76.084.059,05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27">
            <text:p>Alienazione di attività finanziarie</text:p>
          </table:table-cell>
          <table:table-cell office:value-type="float" office:value="76041683.210000008" table:style-name="ce21">
            <text:p>76.041.683,21</text:p>
          </table:table-cell>
          <table:table-cell table:number-columns-repeated="4" table:style-name="ce28"/>
          <table:table-cell table:number-columns-repeated="16377" table:style-name="ce29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azioni e partecipazioni e conferimenti di capitale<text:span text:style-name="T5"><text:s/></text:span>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fondi comuni di investimento</text:p>
          </table:table-cell>
          <table:table-cell office:value-type="float" office:value="64965588" table:style-name="ce19">
            <text:p>64.965.588,00</text:p>
          </table:table-cell>
          <table:table-cell table:number-columns-repeated="3" table:style-name="ce20"/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titoli obbligazionari a breve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titoli obbligazionari a medio-lungo termine</text:p>
          </table:table-cell>
          <table:table-cell office:value-type="float" office:value="11076095.210000001" table:style-name="ce19">
            <text:p>11.076.095,21</text:p>
          </table:table-cell>
          <table:table-cell table:number-columns-repeated="3" table:style-name="ce20"/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Riscossione crediti di breve termine</text:p>
          </table:table-cell>
          <table:table-cell office:value-type="float" office:value="42375.839999999997" table:style-name="ce21">
            <text:p>42.375,84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30">
            <text:p>III</text:p>
          </table:table-cell>
          <table:table-cell office:value-type="string" table:style-name="ce31">
            <text:p>Riscossione crediti di breve termine a tasso agevolato da Amministrazioni Pubbliche<text:s/></text:p>
          </table:table-cell>
          <table:table-cell office:value-type="float" office:value="42375.839999999997" table:style-name="ce19">
            <text:p>42.375,84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24"/>
          <table:table-cell table:number-columns-repeated="16376" table:style-name="ce33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Famigli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Riscossione crediti di medio-lungo termine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Amministrazioni pubbliche<text:s/>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ll'Unione Europea e da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<text:s/>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ell'Unione Europea e del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ltre entrate per riduzione di attività finanziarie<text:s/>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Amministrazioni Pubblich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Famigli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Impres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Istituzioni Sociali Private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Unione Europea e Resto del Mondo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Prelievo dai conti di tesoreria statale diversi dalla Tesoreria Unica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Prelievi da depositi bancari</text:p>
          </table:table-cell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Accensione prestiti</text:p>
          </table:table-cell>
          <table:table-cell office:value-type="float" office:value="19684.91" table:style-name="ce9">
            <text:p>19.684,91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Emissione di titoli obbligazionari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missione di titoli obbligazionari a breve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missione di titoli obbligazionari a medio-lungo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ccensione prestiti a breve termine</text:p>
          </table:table-cell>
          <table:table-cell office:value-type="float" office:value="19684.91" table:style-name="ce21">
            <text:p>19.684,91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Finanziamenti a breve termine<text:s/>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nticipazioni<text:s text:c="3"/></text:p>
          </table:table-cell>
          <table:table-cell office:value-type="float" office:value="19684.91" table:style-name="ce19">
            <text:p>19.684,91</text:p>
          </table:table-cell>
          <table:table-cell table:number-columns-repeated="3" table:style-name="ce20"/>
          <table:table-cell table:style-name="ce22"/>
          <table:table-cell table:style-name="ce20"/>
          <table:table-cell table:number-columns-repeated="16376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ccensione mutui e altri finanziamenti medio-lungo termine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mutui e altri finanziamenti medio-lungo termi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da attualizzazione Contributi Pluriennal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a seguito di escussione di garanzie in favore dell'amministrazio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Altre forme di indebitamento</text:p>
          </table:table-cell>
          <table:table-cell table:style-name="ce21"/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- Leasing finanziario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- Operazioni di cartolarizzazione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- Derivati</text:p>
          </table:table-cell>
          <table:table-cell table:style-name="ce19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Anticipazioni da Istituto tesoriere/cassiere</text:p>
          </table:table-cell>
          <table:table-cell table:style-name="ce34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per conto terzi e partite di giro</text:p>
          </table:table-cell>
          <table:table-cell office:value-type="float" office:value="25817477.529999997" table:style-name="ce9">
            <text:p>25.817.477,53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Entrate per partite di giro</text:p>
          </table:table-cell>
          <table:table-cell office:value-type="float" office:value="25817477.529999997" table:style-name="ce21">
            <text:p>25.817.477,53</text:p>
          </table:table-cell>
          <table:table-cell table:number-columns-repeated="4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ritenute</text:p>
          </table:table-cell>
          <table:table-cell office:value-type="float" office:value="895453.09" table:style-name="ce19">
            <text:p>895.453,09</text:p>
          </table:table-cell>
          <table:table-cell table:number-columns-repeated="4" table:style-name="ce20"/>
          <table:table-cell table:style-name="ce1"/>
          <table:table-cell table:style-name="ce3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tenute su redditi da lavoro dipendente<text:s/></text:p>
          </table:table-cell>
          <table:table-cell office:value-type="float" office:value="23997563.729999997" table:style-name="ce19">
            <text:p>23.997.563,73</text:p>
          </table:table-cell>
          <table:table-cell table:number-columns-repeated="4" table:style-name="ce20"/>
          <table:table-cell table:style-name="ce1"/>
          <table:table-cell table:number-columns-repeated="3" table:style-name="ce35"/>
          <table:table-cell table:number-columns-repeated="16373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tenute su redditi da lavoro autonomo</text:p>
          </table:table-cell>
          <table:table-cell office:value-type="float" office:value="573103.98" table:style-name="ce19">
            <text:p>573.103,98</text:p>
          </table:table-cell>
          <table:table-cell table:number-columns-repeated="4" table:style-name="ce20"/>
          <table:table-cell table:style-name="ce1"/>
          <table:table-cell table:style-name="ce3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per partite di giro<text:s text:c="3"/></text:p>
          </table:table-cell>
          <table:table-cell office:value-type="float" office:value="351356.73" table:style-name="ce19">
            <text:p>351.356,73</text:p>
          </table:table-cell>
          <table:table-cell table:number-columns-repeated="4" table:style-name="ce20"/>
          <table:table-cell table:style-name="ce1"/>
          <table:table-cell table:style-name="ce3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Entrate per conto terzi</text:p>
          </table:table-cell>
          <table:table-cell table:style-name="ce21"/>
          <table:table-cell table:number-columns-repeated="4" table:style-name="ce15"/>
          <table:table-cell table:style-name="ce16"/>
          <table:table-cell table:number-columns-repeated="2" table:style-name="ce26"/>
          <table:table-cell table:number-columns-repeated="16374" table:style-name="ce16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mborsi per acquisto di beni e servizi per conto terz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6"/>
          <table:table-cell table:number-columns-repeated="16374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per conto terzi ricevuti da Amministrazioni pubbliche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6"/>
          <table:table-cell table:number-columns-repeated="16374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per conto terzi da altri settor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6"/>
          <table:table-cell table:number-columns-repeated="16374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Depositi di/presso terz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6"/>
          <table:table-cell table:number-columns-repeated="16374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imposte e tributi per conto terz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6"/>
          <table:table-cell table:number-columns-repeated="16374" table:style-name="ce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per conto terzi</text:p>
          </table:table-cell>
          <table:table-cell table:style-name="ce19"/>
          <table:table-cell table:number-columns-repeated="4" table:style-name="ce20"/>
          <table:table-cell table:style-name="ce1"/>
          <table:table-cell table:number-columns-repeated="2" table:style-name="ce26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9">
            <text:p>TOTALE GENERALE ENTRATE</text:p>
          </table:table-cell>
          <table:covered-table-cell/>
          <table:table-cell office:value-type="float" office:value="337225906.30000001" table:style-name="ce9">
            <text:p>337.225.906,30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7"/>
          <table:table-cell table:number-columns-repeated="7" table:style-name="ce2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36"/>
          <table:table-cell table:number-columns-repeated="4" table:style-name="ce20"/>
          <table:table-cell table:style-name="ce26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38"/>
          <table:table-cell table:style-name="ce36"/>
          <table:table-cell table:number-columns-repeated="4" table:style-name="ce20"/>
          <table:table-cell table:number-columns-repeated="16377" table:style-name="ce1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Print_Area" table:cell-range-address="ENTRATE.$A$1:ENTRATE.$C$142" table:base-cell-address="ENTRATE.$A$1"/>
        </table:named-expressions>
      </table:table>
      <table:table table:name="USCITE_per_miss-progr-COFOG_" table:style-name="ta2">
        <table:table-column table:style-name="co12" table:default-cell-style-name="ce1"/>
        <table:table-column table:style-name="co13" table:default-cell-style-name="ce78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" table:number-columns-repeated="16373" table:default-cell-style-name="ce1"/>
        <table:table-row table:style-name="ro4">
          <table:table-cell table:style-name="ce40"/>
          <table:table-cell table:style-name="ce41"/>
          <table:table-cell office:value-type="string" table:number-columns-spanned="5" table:number-rows-spanned="1" table:style-name="ce79">
            <text:p>Missione 25<text:span text:style-name="T4"><text:s/>Politiche Previdenziali</text:span></text:p>
          </table:table-cell>
          <table:covered-table-cell table:number-columns-repeated="4"/>
          <table:table-cell office:value-type="string" table:number-columns-spanned="2" table:number-rows-spanned="1" table:style-name="ce80">
            <text:p>Missione 32<text:s/><text:span text:style-name="T4">Servizi istituzionali e generali delle amministrazioni pubbliche</text:span></text:p>
          </table:table-cell>
          <table:covered-table-cell/>
          <table:table-cell office:value-type="string" table:number-columns-spanned="1" table:number-rows-spanned="4" table:style-name="ce81">
            <text:p>Missione -<text:s/><text:span text:style-name="T4">Servizi per conto terzi e partite di giro <text:s/>(pag. 4 - circolare MEF n. 23/2013)</text:span></text:p>
          </table:table-cell>
          <table:table-cell table:style-name="ce42"/>
          <table:table-cell table:number-columns-repeated="16373" table:style-name="ce40"/>
        </table:table-row>
        <table:table-row table:style-name="ro5">
          <table:table-cell table:style-name="ce43"/>
          <table:table-cell table:style-name="ce44"/>
          <table:table-cell office:value-type="string" table:number-columns-spanned="5" table:number-rows-spanned="1" table:style-name="ce82">
            <text:p>Programma 3<text:s/><text:span text:style-name="T4">Previdenza obbligatoria e complementare, assicurazioni sociali</text:span></text:p>
          </table:table-cell>
          <table:covered-table-cell table:number-columns-repeated="4"/>
          <table:table-cell office:value-type="string" table:style-name="ce45">
            <text:p>Programma 2<text:s/><text:span text:style-name="T4">Indirizzo politico</text:span></text:p>
          </table:table-cell>
          <table:table-cell office:value-type="string" table:style-name="ce45">
            <text:p>Programma 3<text:s/><text:span text:style-name="T4">Servizi e affari generali per le amministrazioni di competenza</text:span></text:p>
          </table:table-cell>
          <table:covered-table-cell/>
          <table:table-cell table:style-name="ce46"/>
          <table:table-cell table:number-columns-repeated="16373" table:style-name="ce43"/>
        </table:table-row>
        <table:table-row table:style-name="ro6">
          <table:table-cell table:style-name="ce43"/>
          <table:table-cell table:style-name="ce44"/>
          <table:table-cell office:value-type="string" table:number-columns-spanned="5" table:number-rows-spanned="1" table:style-name="ce83">
            <text:p>Divisione 10 Protezione sociale</text:p>
          </table:table-cell>
          <table:covered-table-cell table:number-columns-repeated="4"/>
          <table:table-cell office:value-type="string" table:style-name="ce47">
            <text:p>Divisione 10 Protezione sociale</text:p>
          </table:table-cell>
          <table:table-cell office:value-type="string" table:style-name="ce47">
            <text:p>Divisione 10 Protezione sociale</text:p>
          </table:table-cell>
          <table:covered-table-cell/>
          <table:table-cell table:style-name="ce48"/>
          <table:table-cell table:number-columns-repeated="16373" table:style-name="ce43"/>
        </table:table-row>
        <table:table-row table:style-name="ro6">
          <table:table-cell table:style-name="ce40"/>
          <table:table-cell table:style-name="ce41"/>
          <table:table-cell office:value-type="string" table:style-name="ce49">
            <text:p>Gruppo 1</text:p>
          </table:table-cell>
          <table:table-cell office:value-type="string" table:style-name="ce49">
            <text:p>Gruppo 2</text:p>
          </table:table-cell>
          <table:table-cell office:value-type="string" table:style-name="ce49">
            <text:p>Gruppo 3</text:p>
          </table:table-cell>
          <table:table-cell office:value-type="string" table:style-name="ce49">
            <text:p>Gruppo 4</text:p>
          </table:table-cell>
          <table:table-cell office:value-type="string" table:style-name="ce49">
            <text:p>Gruppo 5</text:p>
          </table:table-cell>
          <table:table-cell office:value-type="string" table:style-name="ce49">
            <text:p>Gruppo 9</text:p>
          </table:table-cell>
          <table:table-cell office:value-type="string" table:style-name="ce50">
            <text:p>Gruppo 9</text:p>
          </table:table-cell>
          <table:covered-table-cell/>
          <table:table-cell table:number-columns-repeated="16374" table:style-name="ce40"/>
        </table:table-row>
        <table:table-row table:style-name="ro7">
          <table:table-cell office:value-type="string" table:style-name="ce51">
            <text:p>Livello</text:p>
          </table:table-cell>
          <table:table-cell office:value-type="string" table:style-name="ce52">
            <text:p>Descrizione codice economico</text:p>
          </table:table-cell>
          <table:table-cell office:value-type="string" table:style-name="ce53">
            <text:p>MALATTIA E INVALIDITA'</text:p>
          </table:table-cell>
          <table:table-cell office:value-type="string" table:style-name="ce53">
            <text:p>VECCHIAIA</text:p>
          </table:table-cell>
          <table:table-cell office:value-type="string" table:style-name="ce53">
            <text:p>SUPERSTITI</text:p>
          </table:table-cell>
          <table:table-cell office:value-type="string" table:style-name="ce53">
            <text:p>FAMIGLIA</text:p>
          </table:table-cell>
          <table:table-cell office:value-type="string" table:style-name="ce53">
            <text:p>DISOCCUPAZIONE</text:p>
          </table:table-cell>
          <table:table-cell office:value-type="string" table:style-name="ce53">
            <text:p>PROTEZIONE SOCIALE NON ALTRIMENTI CLASSIFICABILE</text:p>
          </table:table-cell>
          <table:table-cell office:value-type="string" table:style-name="ce53">
            <text:p>PROTEZIONE SOCIALE NON ALTRIMENTI CLASSIFICABILE</text:p>
          </table:table-cell>
          <table:table-cell table:style-name="ce54"/>
          <table:table-cell office:value-type="string" table:style-name="ce55">
            <text:p>TOTALE SPESE</text:p>
          </table:table-cell>
          <table:table-cell table:number-columns-repeated="16373"/>
        </table:table-row>
        <table:table-row table:style-name="ro8">
          <table:table-cell office:value-type="string" table:style-name="ce56">
            <text:p>I</text:p>
          </table:table-cell>
          <table:table-cell office:value-type="string" table:style-name="ce57">
            <text:p>Spese correnti</text:p>
          </table:table-cell>
          <table:table-cell office:value-type="float" office:value="3858223.28" table:style-name="ce58">
            <text:p><text:s/>3.858.223,28<text:s/></text:p>
          </table:table-cell>
          <table:table-cell office:value-type="float" office:value="105578737.77999999" table:style-name="ce58">
            <text:p><text:s/>105.578.737,78<text:s/></text:p>
          </table:table-cell>
          <table:table-cell office:value-type="float" office:value="16306211.390000001" table:style-name="ce58">
            <text:p><text:s/>16.306.211,39<text:s/></text:p>
          </table:table-cell>
          <table:table-cell office:value-type="float" office:value="5570700.2000000002" table:style-name="ce58">
            <text:p><text:s/>5.570.700,20<text:s/></text:p>
          </table:table-cell>
          <table:table-cell table:style-name="ce58"/>
          <table:table-cell office:value-type="float" office:value="1832706.75" table:style-name="ce58">
            <text:p><text:s/>1.832.706,75<text:s/></text:p>
          </table:table-cell>
          <table:table-cell office:value-type="float" office:value="8302320.5900000008" table:style-name="ce58">
            <text:p><text:s/>8.302.320,59<text:s/></text:p>
          </table:table-cell>
          <table:table-cell table:style-name="ce58"/>
          <table:table-cell office:value-type="float" office:value="141448899.98999998" table:style-name="ce58">
            <text:p><text:s/>141.448.899,99<text:s/>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Redditi da lavoro dipendente</text:p>
          </table:table-cell>
          <table:table-cell table:number-columns-repeated="6" table:style-name="ce61"/>
          <table:table-cell office:value-type="float" office:value="5352507.46" table:style-name="ce61">
            <text:p><text:s/>5.352.507,46<text:s/></text:p>
          </table:table-cell>
          <table:table-cell table:style-name="ce61"/>
          <table:table-cell office:value-type="float" office:value="5352507.46" table:style-name="ce61">
            <text:p><text:s/>5.352.507,46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etribuzioni lorde</text:p>
          </table:table-cell>
          <table:table-cell table:number-columns-repeated="6" table:style-name="ce64"/>
          <table:table-cell office:value-type="float" office:value="4006193" table:style-name="ce65">
            <text:p><text:s/>4.006.193,00<text:s/></text:p>
          </table:table-cell>
          <table:table-cell table:style-name="ce66"/>
          <table:table-cell office:value-type="float" office:value="4006193" table:style-name="ce64">
            <text:p><text:s/>4.006.193,00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tributi sociali a carico dell'ente</text:p>
          </table:table-cell>
          <table:table-cell table:number-columns-repeated="6" table:style-name="ce64"/>
          <table:table-cell office:value-type="float" office:value="1346314.46" table:style-name="ce65">
            <text:p><text:s/>1.346.314,46<text:s/></text:p>
          </table:table-cell>
          <table:table-cell table:style-name="ce66"/>
          <table:table-cell office:value-type="float" office:value="1346314.46" table:style-name="ce64">
            <text:p><text:s/>1.346.314,46<text:s/>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Imposte e tasse a carico dell'ente</text:p>
          </table:table-cell>
          <table:table-cell table:style-name="ce61"/>
          <table:table-cell office:value-type="float" office:value="3973948.31" table:style-name="ce61">
            <text:p><text:s/>3.973.948,31<text:s/></text:p>
          </table:table-cell>
          <table:table-cell table:number-columns-repeated="6" table:style-name="ce61"/>
          <table:table-cell office:value-type="float" office:value="3973948.31" table:style-name="ce61">
            <text:p><text:s/>3.973.948,3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Imposte, tasse a carico dell'ente</text:p>
          </table:table-cell>
          <table:table-cell table:style-name="ce64"/>
          <table:table-cell office:value-type="float" office:value="3973948.31" table:style-name="ce67">
            <text:p><text:s/>3.973.948,31<text:s/></text:p>
          </table:table-cell>
          <table:table-cell table:number-columns-repeated="6" table:style-name="ce64"/>
          <table:table-cell office:value-type="float" office:value="3973948.31" table:style-name="ce64">
            <text:p><text:s/>3.973.948,31<text:s/>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Acquisto di beni e servizi</text:p>
          </table:table-cell>
          <table:table-cell table:style-name="ce61"/>
          <table:table-cell office:value-type="float" office:value="684105.18" table:style-name="ce61">
            <text:p><text:s/>684.105,18<text:s/></text:p>
          </table:table-cell>
          <table:table-cell table:style-name="ce61"/>
          <table:table-cell office:value-type="float" office:value="3127085.97" table:style-name="ce61">
            <text:p><text:s/>3.127.085,97<text:s/></text:p>
          </table:table-cell>
          <table:table-cell table:style-name="ce61"/>
          <table:table-cell office:value-type="float" office:value="407253.27" table:style-name="ce61">
            <text:p><text:s/>407.253,27<text:s/></text:p>
          </table:table-cell>
          <table:table-cell office:value-type="float" office:value="2884132.68" table:style-name="ce61">
            <text:p><text:s/>2.884.132,68<text:s/></text:p>
          </table:table-cell>
          <table:table-cell table:style-name="ce61"/>
          <table:table-cell office:value-type="float" office:value="7102577.1000000006" table:style-name="ce61">
            <text:p><text:s/>7.102.577,10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cquisto di beni non sanitari</text:p>
          </table:table-cell>
          <table:table-cell table:number-columns-repeated="6" table:style-name="ce65"/>
          <table:table-cell office:value-type="float" office:value="71559.72" table:style-name="ce65">
            <text:p><text:s/>71.559,72<text:s/></text:p>
          </table:table-cell>
          <table:table-cell table:style-name="ce66"/>
          <table:table-cell office:value-type="float" office:value="71559.72" table:style-name="ce64">
            <text:p><text:s/>71.559,72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cquisto di beni sanitari</text:p>
          </table:table-cell>
          <table:table-cell table:number-columns-repeated="7" table:style-name="ce65"/>
          <table:table-cell table:number-columns-repeated="2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cquisto di servizi non sanitari</text:p>
          </table:table-cell>
          <table:table-cell table:style-name="ce65"/>
          <table:table-cell office:value-type="float" office:value="684105.18" table:style-name="ce65">
            <text:p><text:s/>684.105,18<text:s/></text:p>
          </table:table-cell>
          <table:table-cell table:number-columns-repeated="3" table:style-name="ce65"/>
          <table:table-cell office:value-type="float" office:value="407253.27" table:style-name="ce65">
            <text:p><text:s/>407.253,27<text:s/></text:p>
          </table:table-cell>
          <table:table-cell office:value-type="float" office:value="2812572.96" table:style-name="ce65">
            <text:p><text:s/>2.812.572,96<text:s/></text:p>
          </table:table-cell>
          <table:table-cell table:style-name="ce66"/>
          <table:table-cell office:value-type="float" office:value="3903931.41" table:style-name="ce64">
            <text:p><text:s/>3.903.931,41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cquisto di servizi sanitari e socio assistenziali</text:p>
          </table:table-cell>
          <table:table-cell table:number-columns-repeated="3" table:style-name="ce65"/>
          <table:table-cell office:value-type="float" office:value="3127085.97" table:style-name="ce65">
            <text:p><text:s/>3.127.085,97<text:s/></text:p>
          </table:table-cell>
          <table:table-cell table:number-columns-repeated="3" table:style-name="ce65"/>
          <table:table-cell table:style-name="ce64"/>
          <table:table-cell office:value-type="float" office:value="3127085.97" table:style-name="ce64">
            <text:p><text:s/>3.127.085,97<text:s/>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Trasferimenti correnti</text:p>
          </table:table-cell>
          <table:table-cell office:value-type="float" office:value="3858223.28" table:style-name="ce61">
            <text:p><text:s/>3.858.223,28<text:s/></text:p>
          </table:table-cell>
          <table:table-cell office:value-type="float" office:value="100734592.84999999" table:style-name="ce61">
            <text:p><text:s/>100.734.592,85<text:s/></text:p>
          </table:table-cell>
          <table:table-cell office:value-type="float" office:value="16306211.390000001" table:style-name="ce61">
            <text:p><text:s/>16.306.211,39<text:s/></text:p>
          </table:table-cell>
          <table:table-cell office:value-type="float" office:value="2262814.7200000002" table:style-name="ce61">
            <text:p><text:s/>2.262.814,72<text:s/></text:p>
          </table:table-cell>
          <table:table-cell table:number-columns-repeated="2" table:style-name="ce61"/>
          <table:table-cell office:value-type="float" office:value="65680.45" table:style-name="ce61">
            <text:p><text:s/>65.680,45<text:s/></text:p>
          </table:table-cell>
          <table:table-cell table:style-name="ce61"/>
          <table:table-cell office:value-type="float" office:value="123227522.69" table:style-name="ce61">
            <text:p><text:s/>123.227.522,69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correnti a Amministrazioni Pubbliche</text:p>
          </table:table-cell>
          <table:table-cell table:number-columns-repeated="6" table:style-name="ce64"/>
          <table:table-cell table:style-name="ce68"/>
          <table:table-cell table:style-name="ce66"/>
          <table:table-cell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correnti a Famiglie<text:s/></text:p>
          </table:table-cell>
          <table:table-cell office:value-type="float" office:value="3858223.28" table:style-name="ce67">
            <text:p><text:s/>3.858.223,28<text:s/></text:p>
          </table:table-cell>
          <table:table-cell office:value-type="float" office:value="100734592.84999999" table:style-name="ce67">
            <text:p><text:s/>100.734.592,85<text:s/></text:p>
          </table:table-cell>
          <table:table-cell office:value-type="float" office:value="16306211.390000001" table:style-name="ce67">
            <text:p><text:s/>16.306.211,39<text:s/></text:p>
          </table:table-cell>
          <table:table-cell office:value-type="float" office:value="2262814.7200000002" table:style-name="ce67">
            <text:p><text:s/>2.262.814,72<text:s/></text:p>
          </table:table-cell>
          <table:table-cell table:style-name="ce67"/>
          <table:table-cell table:style-name="ce69"/>
          <table:table-cell table:style-name="ce65"/>
          <table:table-cell table:style-name="ce64"/>
          <table:table-cell office:value-type="float" office:value="123161842.23999999" table:style-name="ce64">
            <text:p><text:s/>123.161.842,24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correnti a Imprese</text:p>
          </table:table-cell>
          <table:table-cell table:number-columns-repeated="7" table:style-name="ce65"/>
          <table:table-cell table:number-columns-repeated="2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correnti a Istituzioni Sociali Private<text:span text:style-name="T6"><text:s/></text:span></text:p>
          </table:table-cell>
          <table:table-cell table:number-columns-repeated="3" table:style-name="ce65"/>
          <table:table-cell table:style-name="ce70"/>
          <table:table-cell table:number-columns-repeated="2" table:style-name="ce65"/>
          <table:table-cell office:value-type="float" office:value="65680.45" table:style-name="ce65">
            <text:p><text:s/>65.680,45<text:s/></text:p>
          </table:table-cell>
          <table:table-cell table:style-name="ce66"/>
          <table:table-cell office:value-type="float" office:value="65680.45" table:style-name="ce64">
            <text:p><text:s/>65.680,45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correnti versati all'Unione Europea e al resto del Mondo</text:p>
          </table:table-cell>
          <table:table-cell table:number-columns-repeated="7" table:style-name="ce65"/>
          <table:table-cell table:number-columns-repeated="2" table:style-name="ce64"/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Interessi passivi</text:p>
          </table:table-cell>
          <table:table-cell table:style-name="ce61"/>
          <table:table-cell office:value-type="float" office:value="28570.6" table:style-name="ce61">
            <text:p><text:s/>28.570,60<text:s/></text:p>
          </table:table-cell>
          <table:table-cell table:number-columns-repeated="6" table:style-name="ce61"/>
          <table:table-cell office:value-type="float" office:value="28570.6" table:style-name="ce61">
            <text:p><text:s/>28.570,60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Interessi passivi su titotlo obbligazionari a breve termin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Interessi passivi su titoli obbligazionari a medio-lungo termin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Interessi su finanziamenti a breve termin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Interessi su mutui e altri finanziamenti a medio lungo termin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i interessi passivi</text:p>
          </table:table-cell>
          <table:table-cell table:style-name="ce64"/>
          <table:table-cell office:value-type="float" office:value="28570.6" table:style-name="ce65">
            <text:p><text:s/>28.570,60<text:s/></text:p>
          </table:table-cell>
          <table:table-cell table:number-columns-repeated="6" table:style-name="ce64"/>
          <table:table-cell office:value-type="float" office:value="28570.6" table:style-name="ce64">
            <text:p><text:s/>28.570,60<text:s/>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Altre spese per redditi da capitale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Utili e avanzi distribuiti in uscita</text:p>
          </table:table-cell>
          <table:table-cell table:number-columns-repeated="8" table:style-name="ce64"/>
          <table:table-cell office:value-type="float" office:value="0" table:style-name="ce64">
            <text:p><text:s/>-00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Diritti reali di godimento e servitù onerose</text:p>
          </table:table-cell>
          <table:table-cell table:number-columns-repeated="8" table:style-name="ce64"/>
          <table:table-cell office:value-type="float" office:value="0" table:style-name="ce64">
            <text:p><text:s/>-00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e spese per redditi da capitale n.a.c.</text:p>
          </table:table-cell>
          <table:table-cell table:number-columns-repeated="8" table:style-name="ce64"/>
          <table:table-cell office:value-type="float" office:value="0" table:style-name="ce64">
            <text:p><text:s/>-00<text:s/>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Rimborsi e poste correttive delle entrate</text:p>
          </table:table-cell>
          <table:table-cell table:number-columns-repeated="3" table:style-name="ce61"/>
          <table:table-cell office:value-type="float" office:value="180799.51" table:style-name="ce61">
            <text:p><text:s/>180.799,51<text:s/></text:p>
          </table:table-cell>
          <table:table-cell table:number-columns-repeated="4" table:style-name="ce61"/>
          <table:table-cell office:value-type="float" office:value="180799.51" table:style-name="ce61">
            <text:p><text:s/>180.799,51<text:s/>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Rimborsi per spese di personale (comando, distacco, fuori ruolo, convenzioni, ecc…)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i di imposte in uscita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i di trasferimenti all'Unione Europea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i rimborsi di somme non dovute o incassate in eccesso<text:span text:style-name="T6"><text:s/></text:span></text:p>
          </table:table-cell>
          <table:table-cell table:number-columns-repeated="3" table:style-name="ce64"/>
          <table:table-cell office:value-type="float" office:value="180799.51" table:style-name="ce65">
            <text:p><text:s/>180.799,51<text:s/></text:p>
          </table:table-cell>
          <table:table-cell table:number-columns-repeated="4" table:style-name="ce64"/>
          <table:table-cell office:value-type="float" office:value="180799.51" table:style-name="ce64">
            <text:p><text:s/>180.799,51<text:s/>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Altre spese correnti</text:p>
          </table:table-cell>
          <table:table-cell table:style-name="ce61"/>
          <table:table-cell office:value-type="float" office:value="157520.84" table:style-name="ce61">
            <text:p><text:s/>157.520,84<text:s/></text:p>
          </table:table-cell>
          <table:table-cell table:number-columns-repeated="3" table:style-name="ce61"/>
          <table:table-cell office:value-type="float" office:value="1425453.48" table:style-name="ce61">
            <text:p><text:s/>1.425.453,48<text:s/></text:p>
          </table:table-cell>
          <table:table-cell table:number-columns-repeated="2" table:style-name="ce61"/>
          <table:table-cell office:value-type="float" office:value="1582974.32" table:style-name="ce61">
            <text:p><text:s/>1.582.974,32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Fondi di riserva e altri accantonament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Versamenti IVA a debit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Premi di assicurazione</text:p>
          </table:table-cell>
          <table:table-cell table:style-name="ce64"/>
          <table:table-cell office:value-type="float" office:value="51631.12" table:style-name="ce65">
            <text:p><text:s/>51.631,12<text:s/></text:p>
          </table:table-cell>
          <table:table-cell table:number-columns-repeated="4" table:style-name="ce65"/>
          <table:table-cell table:number-columns-repeated="2" table:style-name="ce64"/>
          <table:table-cell office:value-type="float" office:value="51631.12" table:style-name="ce64">
            <text:p><text:s/>51.631,12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Spese dovute a sanzioni</text:p>
          </table:table-cell>
          <table:table-cell table:style-name="ce64"/>
          <table:table-cell table:number-columns-repeated="5" table:style-name="ce65"/>
          <table:table-cell table:number-columns-repeated="3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e spese correnti n.a.c.<text:s text:c="2"/></text:p>
          </table:table-cell>
          <table:table-cell table:style-name="ce64"/>
          <table:table-cell office:value-type="float" office:value="105889.72" table:style-name="ce65">
            <text:p><text:s/>105.889,72<text:s/></text:p>
          </table:table-cell>
          <table:table-cell table:number-columns-repeated="3" table:style-name="ce65"/>
          <table:table-cell office:value-type="float" office:value="1425453.48" table:style-name="ce65">
            <text:p><text:s/>1.425.453,48<text:s/></text:p>
          </table:table-cell>
          <table:table-cell table:number-columns-repeated="2" table:style-name="ce64"/>
          <table:table-cell office:value-type="float" office:value="1531343.2" table:style-name="ce64">
            <text:p><text:s/>1.531.343,20<text:s/>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I</text:p>
          </table:table-cell>
          <table:table-cell office:value-type="string" table:style-name="ce72">
            <text:p>Spese in conto capitale</text:p>
          </table:table-cell>
          <table:table-cell table:number-columns-repeated="6" table:style-name="ce58"/>
          <table:table-cell office:value-type="float" office:value="427326.73" table:style-name="ce58">
            <text:p><text:s/>427.326,73<text:s/></text:p>
          </table:table-cell>
          <table:table-cell table:style-name="ce58"/>
          <table:table-cell office:value-type="float" office:value="427326.73" table:style-name="ce58">
            <text:p><text:s/>427.326,73<text:s/>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Tributi in conto capitale a carico dell'ente</text:p>
          </table:table-cell>
          <table:table-cell table:number-columns-repeated="6" table:style-name="ce61"/>
          <table:table-cell office:value-type="float" office:value="0" table:style-name="ce61">
            <text:p><text:s/>-00<text:s/></text:p>
          </table:table-cell>
          <table:table-cell table:number-columns-repeated="2" table:style-name="ce61"/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ibuti su lasciti e donazion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i tributi in conto capitale a carico dell'ent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Investimenti fissi lordi e acquisto di terreni</text:p>
          </table:table-cell>
          <table:table-cell table:number-columns-repeated="6" table:style-name="ce61"/>
          <table:table-cell office:value-type="float" office:value="427326.73" table:style-name="ce61">
            <text:p><text:s/>427.326,73<text:s/></text:p>
          </table:table-cell>
          <table:table-cell table:style-name="ce61"/>
          <table:table-cell office:value-type="float" office:value="427326.73" table:style-name="ce61">
            <text:p><text:s/>427.326,73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Beni materiali</text:p>
          </table:table-cell>
          <table:table-cell table:style-name="ce64"/>
          <table:table-cell table:style-name="ce73"/>
          <table:table-cell table:number-columns-repeated="4" table:style-name="ce64"/>
          <table:table-cell office:value-type="float" office:value="427326.73" table:style-name="ce65">
            <text:p><text:s/>427.326,73<text:s/></text:p>
          </table:table-cell>
          <table:table-cell table:style-name="ce66"/>
          <table:table-cell office:value-type="float" office:value="427326.73" table:style-name="ce64">
            <text:p><text:s/>427.326,73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erreni e beni materiali non prodott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Beni immaterial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Beni materiali acquisiti mediante operazioni di leasing finanziario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Terreni e beni materiali non prodotti acquisiti mediante operazioni di leasing finanziari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Beni immateriali acquisiti mediante operazioni di leasing finanziari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Contributi agli investimenti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tributi agli investimenti a Amminis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tributi agli investimenti a Famigli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tributi agli investimenti a Impres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tributi agli investimenti a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tributi agli investimenti all'Unione europea e al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Trasferimenti in conto capitale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Trasferimenti in conto capitaleper assunzione di debiti di Amminis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in conto capitale per assunzione di debiti di Famigli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in conto capitale per assunzione di debiti di Impres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Trasferimenti in conto capitale per assunzione di debiti di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Trasferimenti in conto capitale per assunzione di debiti dell'Unione Europea e del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Trasferimenti in conto capitale per cancellazione di crediti verso Amminsi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in conto capitale per cancellazione di crediti verso Famigli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in conto capitale per cancellazione di crediti verso Impres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Trasferimenti in conto capitale per cancellazione di crediti verso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Trasferimenti in conto capitale per cancellazione di crediti verso Unione Europea e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i trasferimenti in conto capitale a Amminis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i trasferimenti in conto capitale a Famigli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i trasferimenti in conto capitale a Impres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i trasferimenti in conto capitale a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i trasferimenti in conto capitale all'Unione Europea e al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Altre spese in conto capitale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Fondi di riserva e altri accantonamenti in c/capital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e spese in conto capitale n.a.c.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56">
            <text:p>III</text:p>
          </table:table-cell>
          <table:table-cell office:value-type="string" table:style-name="ce57">
            <text:p>Spese per incremento attività finanziarie</text:p>
          </table:table-cell>
          <table:table-cell table:style-name="ce74"/>
          <table:table-cell office:value-type="float" office:value="160473209.58999997" table:style-name="ce74">
            <text:p><text:s/>160.473.209,59<text:s/></text:p>
          </table:table-cell>
          <table:table-cell table:number-columns-repeated="4" table:style-name="ce74"/>
          <table:table-cell office:value-type="float" office:value="5200" table:style-name="ce74">
            <text:p><text:s/>5.200,00<text:s/></text:p>
          </table:table-cell>
          <table:table-cell table:style-name="ce74"/>
          <table:table-cell office:value-type="float" office:value="160478409.58999997" table:style-name="ce74">
            <text:p><text:s/>160.478.409,59<text:s/>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Acquisizione di attività finanziarie</text:p>
          </table:table-cell>
          <table:table-cell table:style-name="ce61"/>
          <table:table-cell office:value-type="float" office:value="160473209.58999997" table:style-name="ce61">
            <text:p><text:s/>160.473.209,59<text:s/></text:p>
          </table:table-cell>
          <table:table-cell table:number-columns-repeated="6" table:style-name="ce61"/>
          <table:table-cell office:value-type="float" office:value="160473209.58999997" table:style-name="ce61">
            <text:p><text:s/>160.473.209,59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cquisizione di partecipazioni, azioni e conferimenti di capitale</text:p>
          </table:table-cell>
          <table:table-cell table:style-name="ce64"/>
          <table:table-cell office:value-type="float" office:value="20156000" table:style-name="ce65">
            <text:p><text:s/>20.156.000,00<text:s/></text:p>
          </table:table-cell>
          <table:table-cell table:number-columns-repeated="6" table:style-name="ce64"/>
          <table:table-cell office:value-type="float" office:value="20156000" table:style-name="ce64">
            <text:p><text:s/>20.156.000,00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cquisizioni di quote di fondi comuni di investimento</text:p>
          </table:table-cell>
          <table:table-cell table:style-name="ce64"/>
          <table:table-cell office:value-type="float" office:value="116270727.52" table:style-name="ce65">
            <text:p><text:s/>116.270.727,52<text:s/></text:p>
          </table:table-cell>
          <table:table-cell table:number-columns-repeated="6" table:style-name="ce64"/>
          <table:table-cell office:value-type="float" office:value="116270727.52" table:style-name="ce64">
            <text:p><text:s/>116.270.727,52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cquisizione di tioli obbligazionari a breve termine</text:p>
          </table:table-cell>
          <table:table-cell table:style-name="ce64"/>
          <table:table-cell table:style-name="ce65"/>
          <table:table-cell table:number-columns-repeated="7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cquisizione di titoli obbligazionari a medio-lungo termine</text:p>
          </table:table-cell>
          <table:table-cell table:style-name="ce64"/>
          <table:table-cell office:value-type="float" office:value="24046482.07" table:style-name="ce65">
            <text:p><text:s/>24.046.482,07<text:s/></text:p>
          </table:table-cell>
          <table:table-cell table:number-columns-repeated="6" table:style-name="ce64"/>
          <table:table-cell office:value-type="float" office:value="24046482.07" table:style-name="ce64">
            <text:p><text:s/>24.046.482,07<text:s/></text:p>
          </table:table-cell>
          <table:table-cell table:number-columns-repeated="16373"/>
        </table:table-row>
        <table:table-row table:style-name="ro10">
          <table:table-cell office:value-type="string" table:style-name="ce59">
            <text:p>II</text:p>
          </table:table-cell>
          <table:table-cell office:value-type="string" table:style-name="ce60">
            <text:p>Concessione crediti di breve termine</text:p>
          </table:table-cell>
          <table:table-cell table:number-columns-repeated="6" table:style-name="ce61"/>
          <table:table-cell office:value-type="float" office:value="5200" table:style-name="ce61">
            <text:p><text:s/>5.200,00<text:s/></text:p>
          </table:table-cell>
          <table:table-cell table:style-name="ce61"/>
          <table:table-cell office:value-type="float" office:value="5200" table:style-name="ce61">
            <text:p><text:s/>5.200,00<text:s/>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agevolato a Amministrazioni pubbliche</text:p>
          </table:table-cell>
          <table:table-cell table:number-columns-repeated="6" table:style-name="ce64"/>
          <table:table-cell office:value-type="float" office:value="5200" table:style-name="ce65">
            <text:p><text:s/>5.200,00<text:s/></text:p>
          </table:table-cell>
          <table:table-cell table:style-name="ce64"/>
          <table:table-cell office:value-type="float" office:value="5200" table:style-name="ce64">
            <text:p><text:s/>5.200,00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agevolato a Famigli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agevolato a Impres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agevolato a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agevolato a all'Unione Europea e al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non agevolato a Amminis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non agevolato a Famigli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non agevolato a Impres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non agevolato a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breve periodo a tasso non agevolato a all'Unione Europea e al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Concessione crediti di medio-lungo termine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agevolato a Amminis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agevolato a Famigli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agevolato a Impres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agevolato a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agevolato all'Unione europea e al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non agevolato a Amminis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non agevolato a Famigli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non agevolato a Impres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non agevolato a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crediti di medio-lungo termine a tasso non agevolato all'Unione europea e al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di crediti a seguito di escussione di garanzie in favore di Amminis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di crediti a seguito di escussione di garanzie in favore di Famigli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di crediti a seguito di escussione di garanzie in favore di Impres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di crediti a seguito di escussione di garanzie in favore di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Concessione di crediti a seguito di escussione di garanzie in favore dell'Unione europea e del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Altre spese per incremento di attività finanziarie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Incremento di altre attività finanziarie verso Amminis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Incremento di altre attività finanziarie verso Famigli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Incremento di altre attività finanziarie verso Impres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Incremento di altre attività finanziarie verso Istituzioni Sociali Private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Incremento di altre attività finanziarie verso l'Unione Europea e il resto del Mond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Versamenti ai conti di tesoreria statale (diversi dalla tesoreria Unica)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Versamenti a depositi bancar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table:style-name="ce71"/>
          <table:table-cell office:value-type="string" table:style-name="ce72">
            <text:p>Rimborso Prestiti</text:p>
          </table:table-cell>
          <table:table-cell table:style-name="ce74"/>
          <table:table-cell office:value-type="float" office:value="69464.86" table:style-name="ce74">
            <text:p><text:s/>69.464,86<text:s/></text:p>
          </table:table-cell>
          <table:table-cell table:number-columns-repeated="6" table:style-name="ce74"/>
          <table:table-cell office:value-type="float" office:value="69464.86" table:style-name="ce74">
            <text:p><text:s/>69.464,86<text:s/>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Rimborso di titoli obbligazionari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o di titoli obbligazionari a breve termin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o di titoli obbligazionari a medio-lungo termin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Rimborso prestiti a breve termine</text:p>
          </table:table-cell>
          <table:table-cell table:style-name="ce61"/>
          <table:table-cell office:value-type="float" office:value="69464.86" table:style-name="ce61">
            <text:p><text:s/>69.464,86<text:s/></text:p>
          </table:table-cell>
          <table:table-cell table:number-columns-repeated="6" table:style-name="ce61"/>
          <table:table-cell office:value-type="float" office:value="69464.86" table:style-name="ce61">
            <text:p><text:s/>69.464,86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o Finanziamenti a breve termine<text:s/><text:span text:style-name="T6"><text:s/></text:span></text:p>
          </table:table-cell>
          <table:table-cell table:style-name="ce64"/>
          <table:table-cell office:value-type="float" office:value="49779.95" table:style-name="ce65">
            <text:p><text:s/>49.779,95<text:s/></text:p>
          </table:table-cell>
          <table:table-cell table:number-columns-repeated="6" table:style-name="ce64"/>
          <table:table-cell office:value-type="float" office:value="49779.95" table:style-name="ce64">
            <text:p><text:s/>49.779,95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Chiusura anticipazioni<text:s text:c="2"/></text:p>
          </table:table-cell>
          <table:table-cell table:style-name="ce64"/>
          <table:table-cell office:value-type="float" office:value="19684.91" table:style-name="ce65">
            <text:p><text:s/>19.684,91<text:s/></text:p>
          </table:table-cell>
          <table:table-cell table:number-columns-repeated="4" table:style-name="ce64"/>
          <table:table-cell table:number-columns-repeated="2" table:style-name="ce65"/>
          <table:table-cell office:value-type="float" office:value="19684.91" table:style-name="ce64">
            <text:p><text:s/>19.684,91<text:s/>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Rimborso mutui e altri finanziamenti a medio-lungo termine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o mutui e altri finanziamenti a medio-lungo termine<text:s/></text:p>
          </table:table-cell>
          <table:table-cell table:style-name="ce64"/>
          <table:table-cell table:style-name="ce66"/>
          <table:table-cell table:number-columns-repeated="7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o prestiti da attualizzazione Contributi Pluriennali</text:p>
          </table:table-cell>
          <table:table-cell table:number-columns-repeated="9" table:style-name="ce64"/>
          <table:table-cell table:number-columns-repeated="16373"/>
        </table:table-row>
        <table:table-row table:style-name="ro9">
          <table:table-cell office:value-type="string" table:style-name="ce62">
            <text:p>III</text:p>
          </table:table-cell>
          <table:table-cell office:value-type="string" table:style-name="ce63">
            <text:p>Rimborso prestiti sorti a seguito di escussione di garanzie in favore dell'Amministrazion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Rimborso di altre forme di indebitamento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o Prestiti- Leasing finanziario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o Prestiti-Operazioni di cartolarizzazion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Rimborso Prestiti-Derivat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71">
            <text:p>I</text:p>
          </table:table-cell>
          <table:table-cell office:value-type="string" table:style-name="ce72">
            <text:p>Chiusura Anticipazioni ricevute da istituto tesoriere/cassiere</text:p>
          </table:table-cell>
          <table:table-cell table:number-columns-repeated="9" table:style-name="ce74"/>
          <table:table-cell table:number-columns-repeated="16373" table:style-name="ce11"/>
        </table:table-row>
        <table:table-row table:style-name="ro8">
          <table:table-cell office:value-type="string" table:style-name="ce71">
            <text:p>I</text:p>
          </table:table-cell>
          <table:table-cell office:value-type="string" table:style-name="ce72">
            <text:p>Uscite per conto terzi e partite di giro</text:p>
          </table:table-cell>
          <table:table-cell office:value-type="float" office:value="705386.03" table:style-name="ce74">
            <text:p><text:s/>705.386,03<text:s/></text:p>
          </table:table-cell>
          <table:table-cell office:value-type="float" office:value="18531613.030000001" table:style-name="ce74">
            <text:p><text:s/>18.531.613,03<text:s/></text:p>
          </table:table-cell>
          <table:table-cell office:value-type="float" office:value="2981209.97" table:style-name="ce74">
            <text:p><text:s/>2.981.209,97<text:s/></text:p>
          </table:table-cell>
          <table:table-cell office:value-type="float" office:value="259986.56" table:style-name="ce74">
            <text:p><text:s/>259.986,56<text:s/></text:p>
          </table:table-cell>
          <table:table-cell table:style-name="ce74"/>
          <table:table-cell office:value-type="float" office:value="417998.02" table:style-name="ce74">
            <text:p><text:s/>417.998,02<text:s/></text:p>
          </table:table-cell>
          <table:table-cell office:value-type="float" office:value="2135597.19" table:style-name="ce74">
            <text:p><text:s/>2.135.597,19<text:s/></text:p>
          </table:table-cell>
          <table:table-cell table:style-name="ce74"/>
          <table:table-cell office:value-type="float" office:value="25031790.800000001" table:style-name="ce74">
            <text:p><text:s/>25.031.790,80<text:s/>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Uscite per partite di giro</text:p>
          </table:table-cell>
          <table:table-cell office:value-type="float" office:value="705386.03" table:style-name="ce61">
            <text:p><text:s/>705.386,03<text:s/></text:p>
          </table:table-cell>
          <table:table-cell office:value-type="float" office:value="18531613.030000001" table:style-name="ce61">
            <text:p><text:s/>18.531.613,03<text:s/></text:p>
          </table:table-cell>
          <table:table-cell office:value-type="float" office:value="2981209.97" table:style-name="ce61">
            <text:p><text:s/>2.981.209,97<text:s/></text:p>
          </table:table-cell>
          <table:table-cell office:value-type="float" office:value="259986.56" table:style-name="ce61">
            <text:p><text:s/>259.986,56<text:s/></text:p>
          </table:table-cell>
          <table:table-cell table:style-name="ce61"/>
          <table:table-cell office:value-type="float" office:value="417998.02" table:style-name="ce61">
            <text:p><text:s/>417.998,02<text:s/></text:p>
          </table:table-cell>
          <table:table-cell office:value-type="float" office:value="2135597.19" table:style-name="ce61">
            <text:p><text:s/>2.135.597,19<text:s/></text:p>
          </table:table-cell>
          <table:table-cell table:style-name="ce61"/>
          <table:table-cell office:value-type="float" office:value="25031790.800000001" table:style-name="ce61">
            <text:p><text:s/>25.031.790,80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Versamenti di altre ritenute</text:p>
          </table:table-cell>
          <table:table-cell table:style-name="ce65"/>
          <table:table-cell office:value-type="float" office:value="127294.21" table:style-name="ce65">
            <text:p><text:s/>127.294,21<text:s/></text:p>
          </table:table-cell>
          <table:table-cell table:style-name="ce65"/>
          <table:table-cell office:value-type="float" office:value="3843.84" table:style-name="ce65">
            <text:p><text:s/>3.843,84<text:s/></text:p>
          </table:table-cell>
          <table:table-cell table:style-name="ce64"/>
          <table:table-cell office:value-type="float" office:value="219864.38" table:style-name="ce65">
            <text:p><text:s/>219.864,38<text:s/></text:p>
          </table:table-cell>
          <table:table-cell office:value-type="float" office:value="572935.75" table:style-name="ce65">
            <text:p><text:s/>572.935,75<text:s/></text:p>
          </table:table-cell>
          <table:table-cell table:style-name="ce65"/>
          <table:table-cell office:value-type="float" office:value="923938.18" table:style-name="ce64">
            <text:p><text:s/>923.938,18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Versamenti di ritenute su Redditi da lavoro dipendente</text:p>
          </table:table-cell>
          <table:table-cell office:value-type="float" office:value="705386.03" table:style-name="ce65">
            <text:p><text:s/>705.386,03<text:s/></text:p>
          </table:table-cell>
          <table:table-cell office:value-type="float" office:value="18404318.82" table:style-name="ce65">
            <text:p><text:s/>18.404.318,82<text:s/></text:p>
          </table:table-cell>
          <table:table-cell office:value-type="float" office:value="2981209.97" table:style-name="ce65">
            <text:p><text:s/>2.981.209,97<text:s/></text:p>
          </table:table-cell>
          <table:table-cell table:style-name="ce65"/>
          <table:table-cell table:style-name="ce64"/>
          <table:table-cell table:style-name="ce65"/>
          <table:table-cell office:value-type="float" office:value="1013130.9" table:style-name="ce65">
            <text:p><text:s/>1.013.130,90<text:s/></text:p>
          </table:table-cell>
          <table:table-cell table:style-name="ce65"/>
          <table:table-cell office:value-type="float" office:value="23104045.719999999" table:style-name="ce64">
            <text:p><text:s/>23.104.045,72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Versamenti di ritenute su Redditi da lavoro autonomo</text:p>
          </table:table-cell>
          <table:table-cell table:number-columns-repeated="3" table:style-name="ce65"/>
          <table:table-cell office:value-type="float" office:value="256142.72" table:style-name="ce65">
            <text:p><text:s/>256.142,72<text:s/></text:p>
          </table:table-cell>
          <table:table-cell table:style-name="ce64"/>
          <table:table-cell office:value-type="float" office:value="198133.64" table:style-name="ce65">
            <text:p><text:s/>198.133,64<text:s/></text:p>
          </table:table-cell>
          <table:table-cell office:value-type="float" office:value="193371.56" table:style-name="ce65">
            <text:p><text:s/>193.371,56<text:s/></text:p>
          </table:table-cell>
          <table:table-cell table:style-name="ce65"/>
          <table:table-cell office:value-type="float" office:value="647647.91999999993" table:style-name="ce64">
            <text:p><text:s/>647.647,92<text:s/>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e uscite per partite di giro</text:p>
          </table:table-cell>
          <table:table-cell table:style-name="ce1"/>
          <table:table-cell table:style-name="ce66"/>
          <table:table-cell table:number-columns-repeated="3" table:style-name="ce64"/>
          <table:table-cell table:style-name="ce1"/>
          <table:table-cell office:value-type="float" office:value="356158.98" table:style-name="ce65">
            <text:p><text:s/>356.158,98<text:s/></text:p>
          </table:table-cell>
          <table:table-cell table:style-name="ce65"/>
          <table:table-cell office:value-type="float" office:value="356158.98" table:style-name="ce64">
            <text:p><text:s/>356.158,98<text:s/>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II</text:p>
          </table:table-cell>
          <table:table-cell office:value-type="string" table:style-name="ce60">
            <text:p>Uscite per conto terzi</text:p>
          </table:table-cell>
          <table:table-cell table:number-columns-repeated="9" table:style-name="ce61"/>
          <table:table-cell table:number-columns-repeated="16373" table:style-name="ce16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cquisto di beni e servizi per conto terz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per conto terzi a Amministrazioni pubbliche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Trasferimenti per conto terzi a Altri settor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Deposito di/presso terz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Versamenti di imposte e tributi riscossi per conto terz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2">
            <text:p>III</text:p>
          </table:table-cell>
          <table:table-cell office:value-type="string" table:style-name="ce63">
            <text:p>Altre uscite per conto terzi</text:p>
          </table:table-cell>
          <table:table-cell table:number-columns-repeated="9" table:style-name="ce64"/>
          <table:table-cell table:number-columns-repeated="16373"/>
        </table:table-row>
        <table:table-row table:style-name="ro8">
          <table:table-cell table:style-name="ce75"/>
          <table:table-cell office:value-type="string" table:style-name="ce57">
            <text:p>TOTALE GENERALE USCITE</text:p>
          </table:table-cell>
          <table:table-cell office:value-type="float" office:value="4563609.3099999996" table:style-name="ce76">
            <text:p><text:s/>4.563.609,31<text:s/></text:p>
          </table:table-cell>
          <table:table-cell office:value-type="float" office:value="284653025.25999999" table:style-name="ce76">
            <text:p><text:s/>284.653.025,26<text:s/></text:p>
          </table:table-cell>
          <table:table-cell office:value-type="float" office:value="19287421.359999999" table:style-name="ce76">
            <text:p><text:s/>19.287.421,36<text:s/></text:p>
          </table:table-cell>
          <table:table-cell office:value-type="float" office:value="5830686.7599999998" table:style-name="ce76">
            <text:p><text:s/>5.830.686,76<text:s/></text:p>
          </table:table-cell>
          <table:table-cell table:style-name="ce76"/>
          <table:table-cell office:value-type="float" office:value="2250704.77" table:style-name="ce76">
            <text:p><text:s/>2.250.704,77<text:s/></text:p>
          </table:table-cell>
          <table:table-cell office:value-type="float" office:value="10870444.51" table:style-name="ce76">
            <text:p><text:s/>10.870.444,51<text:s/></text:p>
          </table:table-cell>
          <table:table-cell table:style-name="ce76"/>
          <table:table-cell office:value-type="float" office:value="327455891.96999997" table:style-name="ce76">
            <text:p><text:s/>327.455.891,97<text:s/></text:p>
          </table:table-cell>
          <table:table-cell table:number-columns-repeated="16373" table:style-name="ce77"/>
        </table:table-row>
        <table:table-row table:style-name="ro8">
          <table:table-cell table:style-name="ce1"/>
          <table:table-cell table:style-name="ce78"/>
          <table:table-cell table:number-columns-repeated="9" table:style-name="ce20"/>
          <table:table-cell table:number-columns-repeated="16373"/>
        </table:table-row>
        <table:table-row table:style-name="ro8">
          <table:table-cell table:style-name="ce1"/>
          <table:table-cell table:style-name="ce78"/>
          <table:table-cell table:number-columns-repeated="6" table:style-name="ce1"/>
          <table:table-cell table:number-columns-repeated="2" table:style-name="ce26"/>
          <table:table-cell table:style-name="ce20"/>
          <table:table-cell table:number-columns-repeated="16373"/>
        </table:table-row>
        <table:table-row table:style-name="ro8">
          <table:table-cell table:style-name="ce1"/>
          <table:table-cell table:style-name="ce78"/>
          <table:table-cell table:number-columns-repeated="3" table:style-name="ce22"/>
          <table:table-cell table:style-name="ce20"/>
          <table:table-cell table:style-name="ce1"/>
          <table:table-cell table:number-columns-repeated="2" table:style-name="ce20"/>
          <table:table-cell table:number-columns-repeated="2" table:style-name="ce26"/>
          <table:table-cell table:number-columns-repeated="16373"/>
        </table:table-row>
        <table:table-row table:style-name="ro8">
          <table:table-cell table:style-name="ce1"/>
          <table:table-cell table:style-name="ce78"/>
          <table:table-cell table:number-columns-repeated="4" table:style-name="ce20"/>
          <table:table-cell table:style-name="ce1"/>
          <table:table-cell table:number-columns-repeated="2" table:style-name="ce22"/>
          <table:table-cell table:number-columns-repeated="2" table:style-name="ce26"/>
          <table:table-cell table:number-columns-repeated="16373"/>
        </table:table-row>
        <table:table-row table:style-name="ro8">
          <table:table-cell table:style-name="ce1"/>
          <table:table-cell table:style-name="ce78"/>
          <table:table-cell table:style-name="ce20"/>
          <table:table-cell table:style-name="ce22"/>
          <table:table-cell table:style-name="ce20"/>
          <table:table-cell table:style-name="ce22"/>
          <table:table-cell table:style-name="ce1"/>
          <table:table-cell table:number-columns-repeated="2" table:style-name="ce22"/>
          <table:table-cell table:number-columns-repeated="2" table:style-name="ce26"/>
          <table:table-cell table:number-columns-repeated="16373"/>
        </table:table-row>
        <table:table-row table:style-name="ro8">
          <table:table-cell table:style-name="ce1"/>
          <table:table-cell table:style-name="ce78"/>
          <table:table-cell table:style-name="ce1"/>
          <table:table-cell table:style-name="ce22"/>
          <table:table-cell table:number-columns-repeated="2" table:style-name="ce20"/>
          <table:table-cell table:number-columns-repeated="2" table:style-name="ce1"/>
          <table:table-cell table:style-name="ce20"/>
          <table:table-cell table:number-columns-repeated="16375" table:style-name="ce1"/>
        </table:table-row>
        <table:table-row table:style-name="ro8">
          <table:table-cell table:style-name="ce1"/>
          <table:table-cell table:style-name="ce78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number-columns-repeated="16375" table:style-name="ce1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USCITE_per_miss-progr-COFOG_.$A$1:USCITE_per_miss-progr-COFOG_.$K$150" table:base-cell-address="USCITE_per_miss-progr-COFOG_.$A$1"/>
          <table:named-expression table:name="Print_Titles" table:expression="of:=['USCITE_per_miss-progr-COFOG_'.$A:.$B]~['USCITE_per_miss-progr-COFOG_'.$1:.$5]" table:base-cell-address="ENTR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5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CONTO</text:span><text:span text:style-name="T1"> </text:span><text:span text:style-name="T1">CONSUNTIVO</text:span><text:span text:style-name="T1"> </text:span><text:span text:style-name="T1">IN</text:span><text:span text:style-name="T1"> </text:span><text:span text:style-name="T1">TERMINI</text:span><text:span text:style-name="T1"> </text:span><text:span text:style-name="T1">DI</text:span><text:span text:style-name="T1"> </text:span><text:span text:style-name="T1">CASSA</text:span></text:p>
          <text:p><text:span text:style-name="T2">ENTRATA</text:span></text:p>
        </style:region-center>
        <style:region-right>
          <text:p>ALLEGATO 2<text:s/></text:p>
          <text:p>(previsto dall'art. 9)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USCITE</text:span><text:span text:style-name="T3"> </text:span><text:span text:style-name="T3">classificate</text:span><text:span text:style-name="T3"> </text:span><text:span text:style-name="T3">per</text:span><text:span text:style-name="T3"> </text:span><text:span text:style-name="T3">missioni-programmi-COFOG</text:span></text:p>
      </style:header>
      <style:header-left style:display="false"/>
      <style:footer>
        <style:region-center>
          <text:p>Pagina <text:page-number>1</text:page-number><text:s/>di<text:s/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le Monache Antonella</meta:initial-creator>
    <dc:creator>de gennaro mauro</dc:creator>
    <meta:creation-date>2014-08-01T14:35:23Z</meta:creation-date>
    <dc:date>2019-04-24T13:12:06Z</dc:date>
    <meta:print-date>2019-03-22T09:22:37Z</meta:print-date>
  </office:meta>
</office:document-meta>
</file>