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Univers-Extended" svg:font-family="Univers-Extended" style:font-family-generic="system"/>
    <style:font-face style:name="Verdana,Bold" svg:font-family="Verdana,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style:text-autospace="none" fo:text-align="center" fo:margin-bottom="0in" fo:line-height="100%"/>
    </style:style>
    <style:style style:name="T16" style:parent-style-name="Car.predefinitoparagrafo" style:family="text">
      <style:text-properties style:font-name="Palatino Linotype" fo:font-size="12pt" style:font-size-asian="12pt" style:font-size-complex="12pt"/>
    </style:style>
    <style:style style:name="T17" style:parent-style-name="Car.predefinitoparagrafo" style:family="text">
      <style:text-properties style:font-name="Palatino Linotype" fo:font-size="12pt" style:font-size-asian="12pt" style:font-size-complex="12pt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0pt" style:font-size-asian="10pt" style:font-size-complex="10pt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1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5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39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0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1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2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4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5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6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="Palatino Linotype" style:font-name-complex="Univers-Extended" fo:font-size="12pt" style:font-size-asian="12pt" style:font-size-complex="12pt"/>
    </style:style>
    <style:style style:name="TableColumn50" style:family="table-column">
      <style:table-column-properties style:column-width="1.7722in"/>
    </style:style>
    <style:style style:name="TableColumn51" style:family="table-column">
      <style:table-column-properties style:column-width="2.8555in"/>
    </style:style>
    <style:style style:name="Table49" style:family="table">
      <style:table-properties style:width="4.6277in" fo:margin-left="-0.0236in" table:align="lef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P55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P59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P67" style:parent-style-name="Normale" style:family="paragraph">
      <style:paragraph-properties fo:text-align="center" fo:margin-bottom="0in" fo:line-height="100%"/>
      <style:text-properties style:font-name="Palatino Linotype" fo:font-size="12pt" style:font-size-asian="12pt" style:font-size-complex="12pt"/>
    </style:style>
    <style:style style:name="P68" style:parent-style-name="Normale" style:family="paragraph">
      <style:text-properties style:font-name="Palatino Linotype" fo:font-size="12pt" style:font-size-asian="12pt" style:font-size-complex="12pt"/>
    </style:style>
    <style:style style:name="TableColumn70" style:family="table-column">
      <style:table-column-properties style:column-width="0.2937in"/>
    </style:style>
    <style:style style:name="TableColumn71" style:family="table-column">
      <style:table-column-properties style:column-width="1.4548in"/>
    </style:style>
    <style:style style:name="TableColumn72" style:family="table-column">
      <style:table-column-properties style:column-width="5.7083in"/>
    </style:style>
    <style:style style:name="Table69" style:family="table">
      <style:table-properties style:width="7.456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>
        <style:tab-stops>
          <style:tab-stop style:type="left" style:position="4.2562in"/>
        </style:tab-stops>
      </style:paragraph-properties>
      <style:text-properties style:font-name="Palatino Linotype" style:font-name-complex="Verdana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01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51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P152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Palatino Linotype" style:font-name-complex="Verdana,Bold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Palatino Linotype" style:font-name-complex="Verdana,Bold" style:font-weight-complex="bold" fo:font-size="12pt" style:font-size-asian="12pt" style:font-size-complex="12pt"/>
    </style:style>
  </office:automatic-styles>
  <office:body>
    <office:text text:use-soft-page-breaks="true">
      <text:p text:style-name="P1">ENPACL</text:p>
      <text:p text:style-name="P2">Ente Nazionale di Previdenza e Assistenza per i Consulenti del Lavoro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Bilancio di previsione anno 2019</text:p>
      <text:p text:style-name="P11"/>
      <text:p text:style-name="P12"/>
      <text:p text:style-name="P13"/>
      <text:p text:style-name="P14">Piano degli indicatori e dei risultati attesi</text:p>
      <text:p text:style-name="P15"><text:span text:style-name="T16">(Decreto<text:s/></text:span><text:span text:style-name="T17">ministeriale 27 marzo 2013, art. 2, comma 4, lett. d)</text:span></text:p>
      <text:p text:style-name="P18"/>
      <text:p text:style-name="P19"/>
      <text:p text:style-name="P20"/>
      <text:p text:style-name="P21">Decreto legislativo 31 maggio 2011, n.91, Titolo V</text:p>
      <text:p text:style-name="P22">Decreto del Presidente del Consiglio dei Ministri 18 settembre 2012</text:p>
      <text:p text:style-name="P23">Decreto ministeriale 27 marzo 2013, articolo 2, comma 4, lettera d)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Novembre 2018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Missione:</text:p>
            <text:p text:style-name="P56"/>
          </table:table-cell>
          <table:table-cell table:style-name="TableCell57">
            <text:p text:style-name="P58"/>
            <text:p text:style-name="P59">Previdenza</text:p>
          </table:table-cell>
        </table:table-row>
        <table:table-row table:style-name="TableRow60">
          <table:table-cell table:style-name="TableCell61">
            <text:p text:style-name="P62"/>
            <text:p text:style-name="P63">Triennio:</text:p>
          </table:table-cell>
          <table:table-cell table:style-name="TableCell64">
            <text:p text:style-name="P65"/>
            <text:p text:style-name="P66">2019-2021</text:p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.</text:p>
          </table:table-cell>
          <table:table-cell table:style-name="TableCell76">
            <text:p text:style-name="P77">Programma di spesa:</text:p>
          </table:table-cell>
          <table:table-cell table:style-name="TableCell78">
            <text:p text:style-name="P79">Erogazione prestazioni previste dallo Statuto e dal Regolamento di previdenza e assistenza, deliberati dall’Assemblea dei Delegati ENPACL il 24 novembre<text:s/>2016.</text:p>
          </table:table-cell>
        </table:table-row>
        <table:table-row table:style-name="TableRow80">
          <table:table-cell table:style-name="TableCell81">
            <text:p text:style-name="P82">b.</text:p>
          </table:table-cell>
          <table:table-cell table:style-name="TableCell83">
            <text:p text:style-name="P84">Obiettivo</text:p>
          </table:table-cell>
          <table:table-cell table:style-name="TableCell85">
            <text:p text:style-name="P86">Svolgimento a tempo indeterminato delle attività finalizzate alla gestione e all’erogazione della previdenza e dell’assistenza in favore dei Consulenti del Lavoro.</text:p>
          </table:table-cell>
        </table:table-row>
        <table:table-row table:style-name="TableRow87">
          <table:table-cell table:style-name="TableCell88">
            <text:p text:style-name="P89">c.</text:p>
          </table:table-cell>
          <table:table-cell table:style-name="TableCell90">
            <text:p text:style-name="P91">Portatori di interesse</text:p>
          </table:table-cell>
          <table:table-cell table:style-name="TableCell92">
            <text:p text:style-name="P93">Consulenti del Lavoro e beneficiari di pensione ENPACL: al 28 settembre 2018 <text:s/>numero 32.541 tra iscritti, pensionati iscritti e beneficiari di pensione ENPACL.</text:p>
          </table:table-cell>
        </table:table-row>
        <table:table-row table:style-name="TableRow94">
          <table:table-cell table:style-name="TableCell95">
            <text:p text:style-name="P96">d.</text:p>
          </table:table-cell>
          <table:table-cell table:style-name="TableCell97">
            <text:p text:style-name="P98">Centro di responsabilità</text:p>
          </table:table-cell>
          <table:table-cell table:style-name="TableCell99">
            <text:p text:style-name="P100">Consiglio di Amministrazione, in carica per il quadriennio 2015 – 2019;</text:p>
            <text:p text:style-name="P101">Assemblea dei Delegati, in carica per<text:s/>il quadriennio 2015 – 2019 <text:s/>che, ai sensi dell’art.16, comma 2, lettera n) dello Statuto, approva il bilancio tecnico.</text:p>
          </table:table-cell>
        </table:table-row>
        <table:table-row table:style-name="TableRow102">
          <table:table-cell table:style-name="TableCell103">
            <text:p text:style-name="P104">e.</text:p>
          </table:table-cell>
          <table:table-cell table:style-name="TableCell105">
            <text:p text:style-name="P106">Indicatore</text:p>
          </table:table-cell>
          <table:table-cell table:style-name="TableCell107">
            <text:p text:style-name="P108">Saldo totale positivo.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Tipologia: indicatore di impatto (outcome).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Definizione: numero di anni durante i quali il<text:s/>saldo totale (entrate totali su uscite totali) mantiene un valore positivo.<text:s/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Metodo: ipotesi economiche, demografiche e finanziarie contenute nel Bilancio tecnico.</text:p>
          </table:table-cell>
        </table:table-row>
        <table:table-row table:style-name="TableRow130">
          <table:table-cell table:style-name="TableCell131">
            <text:p text:style-name="P132">f.</text:p>
          </table:table-cell>
          <table:table-cell table:style-name="TableCell133">
            <text:p text:style-name="P134">Valore target indicatore</text:p>
          </table:table-cell>
          <table:table-cell table:style-name="TableCell135">
            <text:p text:style-name="P136">30 anni, ai sensi del comma 763 dell’articolo unico della<text:s/>legge n. 296/2006 (legge finanziaria 2007).</text:p>
          </table:table-cell>
        </table:table-row>
        <table:table-row table:style-name="TableRow137">
          <table:table-cell table:style-name="TableCell138">
            <text:p text:style-name="P139">g.</text:p>
          </table:table-cell>
          <table:table-cell table:style-name="TableCell140">
            <text:p text:style-name="P141">Valore osservato a consuntivo</text:p>
          </table:table-cell>
          <table:table-cell table:style-name="TableCell142">
            <text:p text:style-name="P143">Il valore dell’indicatore sarà riportato nel rapporto sui risultati, redatto alla fine di ciascun esercizio ed allegato al bilancio consuntivo (D.P.C.M. 18 settembre 2012, articolo 5, comma 1, lettera b). <text:s/></text:p>
          </table:table-cell>
        </table:table-row>
        <table:table-row table:style-name="TableRow144">
          <table:table-cell table:style-name="TableCell145">
            <text:p text:style-name="P146">h.</text:p>
          </table:table-cell>
          <table:table-cell table:style-name="TableCell147">
            <text:p text:style-name="P148">Risorse finanziarie</text:p>
          </table:table-cell>
          <table:table-cell table:style-name="TableCell149">
            <text:p text:style-name="P150">Contributi obbligatori, volontari e facoltativi, sanzioni, interessi ed ogni altro accessorio per ritardi, omissioni o irregolarità negli adempimenti, versati dai Consulenti del Lavoro.</text:p>
            <text:p text:style-name="P151">Redditi<text:s/>patrimoniali.</text:p>
            <text:p text:style-name="P152">Ogni altra eventuale entrata.</text:p>
          </table:table-cell>
        </table:table-row>
        <table:table-row table:style-name="TableRow153">
          <table:table-cell table:style-name="TableCell154">
            <text:p text:style-name="P155">i.</text:p>
          </table:table-cell>
          <table:table-cell table:style-name="TableCell156">
            <text:p text:style-name="P157">Fonte dei dati</text:p>
          </table:table-cell>
          <table:table-cell table:style-name="TableCell158">
            <text:p text:style-name="P159">Bilancio tecnico al 31 dicembre 2014, <text:s/>redatto in base a quanto previsto dall’articolo 2, comma 2, decreto legislativo 30 giugno 1994 <text:s/>n.509 nonché ai sensi del DM 29 novembre 2007, secondo parametri specifici e a quadro normativo vigente. <text:s/></text:p>
          </table:table-cell>
        </table:table-row>
        <table:table-row table:style-name="TableRow160">
          <table:table-cell table:style-name="TableCell161">
            <text:p text:style-name="P162">j.</text:p>
          </table:table-cell>
          <table:table-cell table:style-name="TableCell163">
            <text:p text:style-name="P164">Unità di misura</text:p>
          </table:table-cell>
          <table:table-cell table:style-name="TableCell165">
            <text:p text:style-name="P166">Eur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Univers-Extended" svg:font-family="Univers-Extended" style:font-family-generic="system"/>
    <style:font-face style:name="Verdana,Bold" svg:font-family="Verdana,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faretra</meta:initial-creator>
    <dc:creator>mazzara gaspare</dc:creator>
    <meta:creation-date>2018-12-10T08:40:00Z</meta:creation-date>
    <dc:date>2018-12-10T08:40:00Z</dc:date>
    <meta:print-date>2016-10-13T07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8" meta:character-count="2531" meta:row-count="17" meta:non-whitespace-character-count="2158"/>
  </office:meta>
</office:document-meta>
</file>