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000000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000000"/>
      <style:text-properties fo:color="#FFFFFF"/>
    </style:style>
    <style:style style:name="ce10" style:family="table-cell" style:parent-style-name="Migliaia" style:data-style-name="N36">
      <style:table-cell-properties fo:background-color="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9D9D9"/>
    </style:style>
    <style:style style:name="ce14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D9D9D9"/>
    </style:style>
    <style:style style:name="ce15" style:family="table-cell" style:parent-style-name="Migliaia" style:data-style-name="N36">
      <style:table-cell-properties fo:background-color="#D9D9D9"/>
    </style:style>
    <style:style style:name="ce16" style:family="table-cell" style:parent-style-name="Default" style:data-style-name="N0">
      <style:table-cell-properties fo:background-color="#D9D9D9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double #000000"/>
    </style:style>
    <style:style style:name="ce19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FFFFFF"/>
    </style:style>
    <style:style style:name="ce20" style:family="table-cell" style:parent-style-name="Migliaia" style:data-style-name="N36"/>
    <style:style style:name="ce21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D9D9D9"/>
      <style:text-properties fo:color="#FF0000"/>
    </style:style>
    <style:style style:name="ce22" style:family="table-cell" style:parent-style-name="Migliaia" style:data-style-name="N36">
      <style:table-cell-properties fo:border-top="thin solid #000000" fo:border-bottom="thin solid #000000" fo:border-left="thin double #000000" fo:border-right="thin double #000000" fo:background-color="#FFFFFF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D9D9D9"/>
      <style:text-properties fo:font-weight="bold" style:font-weight-asian="bold" style:font-weight-complex="bold"/>
    </style:style>
    <style:style style:name="ce25" style:family="table-cell" style:parent-style-name="Migliaia" style:data-style-name="N36">
      <style:table-cell-properties fo:background-color="#D9D9D9"/>
      <style:text-properties fo:color="#E7E6E6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D9D9D9"/>
      <style:text-properties fo:color="#E7E6E6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FF"/>
    </style:style>
    <style:style style:name="ce29" style:family="table-cell" style:parent-style-name="Migliaia" style:data-style-name="N36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000000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9D9D9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2pt" style:font-size-asian="12pt" style:font-size-complex="12pt"/>
    </style:style>
    <style:style style:name="ce55" style:family="table-cell" style:parent-style-name="Migliaia" style:data-style-name="N36">
      <style:table-cell-properties fo:border="thin solid #000000" fo:background-color="#D9D9D9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8" style:family="table-cell" style:parent-style-name="Migliaia" style:data-style-name="N36">
      <style:table-cell-properties fo:border="thin solid #000000"/>
    </style:style>
    <style:style style:name="ce59" style:family="table-cell" style:parent-style-name="Migliaia" style:data-style-name="N36">
      <style:table-cell-properties fo:border="thin solid #000000"/>
      <style:text-properties fo:color="#00B0F0"/>
    </style:style>
    <style:style style:name="ce60" style:family="table-cell" style:parent-style-name="Migliaia" style:data-style-name="N36">
      <style:table-cell-properties fo:border="thin solid #000000" fo:background-color="#FFFFFF"/>
    </style:style>
    <style:style style:name="ce61" style:family="table-cell" style:parent-style-name="Migliaia" style:data-style-name="N36">
      <style:table-cell-properties fo:border="thin solid #000000"/>
      <style:text-properties fo:color="#0070C0"/>
    </style:style>
    <style:style style:name="ce62" style:family="table-cell" style:parent-style-name="Migliaia" style:data-style-name="N36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middle" fo:background-color="#00000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Migliaia" style:data-style-name="N36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Migliaia" style:data-style-name="N36">
      <style:table-cell-properties fo:border="thin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2.5954166666667cm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8.016875cm"/>
    </style:style>
    <style:style style:name="co17" style:family="table-column">
      <style:table-column-properties fo:break-before="auto" style:column-width="8.36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 table:print-ranges="ENTRATE.A1:ENTRATE.C142"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Livello</text:p>
          </table:table-cell>
          <table:table-cell office:value-type="string" table:style-name="ce3">
            <text:p>Descrizione codice economico</text:p>
          </table:table-cell>
          <table:table-cell office:value-type="string" table:style-name="ce4">
            <text:p>TOTALE ENTRATE</text:p>
          </table:table-cell>
          <table:table-cell table:number-columns-repeated="4"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correnti di natura tributaria, contributiva e perequativa</text:p>
          </table:table-cell>
          <table:table-cell office:value-type="float" office:value="183683741.63999999" table:style-name="ce9">
            <text:p>183.683.741,64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Tributi</text:p>
          </table:table-cell>
          <table:table-cell table:style-name="ce14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Imposte, tasse e proventi assimiliati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Contributi sociali e premi</text:p>
          </table:table-cell>
          <table:table-cell office:value-type="float" office:value="183683741.63999999" table:style-name="ce21">
            <text:p>183.683.741,64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sociali e premi a carico del datore di lavoro e dei lavoratori</text:p>
          </table:table-cell>
          <table:table-cell office:value-type="float" office:value="183683741.63999999" table:style-name="ce19">
            <text:p>183.683.741,64</text:p>
          </table:table-cell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sociali a carico delle persone non occup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Trasferimenti correnti</text:p>
          </table:table-cell>
          <table:table-cell office:value-type="float" office:value="593406.27" table:style-name="ce9">
            <text:p>593.406,27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Trasferimenti correnti</text:p>
          </table:table-cell>
          <table:table-cell office:value-type="float" office:value="593406.27" table:style-name="ce21">
            <text:p>593.406,27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correnti da Amministrazioni pubbliche<text:s/></text:p>
          </table:table-cell>
          <table:table-cell office:value-type="float" office:value="593406.27" table:style-name="ce19">
            <text:p>593.406,27</text:p>
          </table:table-cell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correnti da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correnti da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correnti da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correnti dall'Unione Europea e da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extratributarie</text:p>
          </table:table-cell>
          <table:table-cell office:value-type="float" office:value="36241597.569999993" table:style-name="ce9">
            <text:p>36.241.597,57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Vendita di beni e servizi e proventi derivanti dalla gestione dei beni</text:p>
          </table:table-cell>
          <table:table-cell office:value-type="float" office:value="2230405.92" table:style-name="ce21">
            <text:p>2.230.405,92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Vendita di ben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Vendita di serviz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Proventi derivanti dalla gestione dei beni<text:s/></text:p>
          </table:table-cell>
          <table:table-cell office:value-type="float" office:value="2230405.92" table:style-name="ce19">
            <text:p>2.230.405,92</text:p>
          </table:table-cell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Proventi derivanti dall'attività di controllo e repressione delle irregolarità e degli illeciti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ntrate da amministrazioni pubbliche derivanti dall'attività di controllo e repressione delle irregolarità e degli illecit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Interessi attivi</text:p>
          </table:table-cell>
          <table:table-cell office:value-type="float" office:value="5488636.2799999993" table:style-name="ce21">
            <text:p>5.488.636,28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Interessi attivi da titoli o finanziamenti a breve termi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Interessi attivi da titoli o finanziamenti a medio-lungo termine<text:span text:style-name="T5"><text:s/></text:span></text:p>
          </table:table-cell>
          <table:table-cell office:value-type="float" office:value="2519510.38" table:style-name="ce19">
            <text:p>2.519.510,38</text:p>
          </table:table-cell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interessi attivi<text:s text:c="12"/></text:p>
          </table:table-cell>
          <table:table-cell office:value-type="float" office:value="2969125.9" table:style-name="ce19">
            <text:p>2.969.125,90</text:p>
          </table:table-cell>
          <table:table-cell table:number-columns-repeated="2" table:style-name="ce22"/>
          <table:table-cell table:number-columns-repeated="2"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Altre entrate da redditi da capitale</text:p>
          </table:table-cell>
          <table:table-cell office:value-type="float" office:value="27446750.43" table:style-name="ce21">
            <text:p>27.446.750,43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endimenti da fondi comuni di investimento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ntrate derivanti dalla distribuzione di dividendi<text:s text:c="2"/></text:p>
          </table:table-cell>
          <table:table-cell office:value-type="float" office:value="9329081.6500000004" table:style-name="ce19">
            <text:p>9.329.081,65</text:p>
          </table:table-cell>
          <table:table-cell table:number-columns-repeated="4" table:style-name="ce20"/>
          <table:table-cell table:style-name="ce23"/>
          <table:table-cell table:number-columns-repeated="1637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ntrate derivanti dalla distribuzione di utili e avanzi<text:s/></text:p>
          </table:table-cell>
          <table:table-cell office:value-type="float" office:value="18117668.780000001" table:style-name="ce19">
            <text:p>18.117.668,78</text:p>
          </table:table-cell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da redditi da capital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Rimborsi e altre entrate correnti</text:p>
          </table:table-cell>
          <table:table-cell office:value-type="float" office:value="1075804.94" table:style-name="ce21">
            <text:p>1.075.804,94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Indennizzi di assicurazio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mborsi in entrata<text:s/></text:p>
          </table:table-cell>
          <table:table-cell office:value-type="float" office:value="574597.5" table:style-name="ce19">
            <text:p>574.597,50</text:p>
          </table:table-cell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correnti n.a.c.<text:s text:c="5"/></text:p>
          </table:table-cell>
          <table:table-cell office:value-type="float" office:value="501207.44" table:style-name="ce19">
            <text:p>501.207,44</text:p>
          </table:table-cell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in conto capitale</text:p>
          </table:table-cell>
          <table:table-cell office:value-type="float" office:value="52650000" table:style-name="ce9">
            <text:p>52.650.000,00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Tributi in conto capitale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imposte in conto capital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Contributi agli investimenti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 amministrazioni pubblich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ll'Unione Europea e da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3">
          <table:table-cell office:value-type="string" table:style-name="ce12">
            <text:p>II</text:p>
          </table:table-cell>
          <table:table-cell office:value-type="string" table:style-name="ce13">
            <text:p>Trasferimenti in conto capitale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 da parte di amministrazioni pubblich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 da parte di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 da parte di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 da parte di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da parte dell'Unione Euroipea e de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i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i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i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i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ell'Unione Europea e de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i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i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i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i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ell'Unione Europea e de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ll'Unione Europea e da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Entrate da alienazione di beni materiali e immateriali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beni material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essione di Terreni e di beni materiali non prodott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beni immaterial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Altre entrate in conto capitale</text:p>
          </table:table-cell>
          <table:table-cell office:value-type="float" office:value="52650000" table:style-name="ce21">
            <text:p>52.650.000,00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ntrate derivanti da conferimento immobili a fondi immobiliari</text:p>
          </table:table-cell>
          <table:table-cell office:value-type="float" office:value="52650000" table:style-name="ce19">
            <text:p>52.650.000,00</text:p>
          </table:table-cell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in conto capitale na.c.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da riduzione di attività finanziarie</text:p>
          </table:table-cell>
          <table:table-cell office:value-type="float" office:value="134375433.87" table:style-name="ce9">
            <text:p>134.375.433,87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24">
            <text:p>Alienazione di attività finanziarie</text:p>
          </table:table-cell>
          <table:table-cell office:value-type="float" office:value="134332215.09" table:style-name="ce21">
            <text:p>134.332.215,09</text:p>
          </table:table-cell>
          <table:table-cell table:number-columns-repeated="4" table:style-name="ce25"/>
          <table:table-cell table:number-columns-repeated="16377" table:style-name="ce2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azioni e partecipazioni e conferimenti di capitale<text:span text:style-name="T5"><text:s/></text:span>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fondi comuni di investimento</text:p>
          </table:table-cell>
          <table:table-cell office:value-type="float" office:value="117304518.94" table:style-name="ce19">
            <text:p>117.304.518,94</text:p>
          </table:table-cell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titoli obbligazionari a breve termi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titoli obbligazionari a medio-lungo termine</text:p>
          </table:table-cell>
          <table:table-cell office:value-type="float" office:value="17027696.149999999" table:style-name="ce19">
            <text:p>17.027.696,15</text:p>
          </table:table-cell>
          <table:table-cell table:number-columns-repeated="5" table:style-name="ce20"/>
          <table:table-cell table:number-columns-repeated="16376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Riscossione crediti di breve termine</text:p>
          </table:table-cell>
          <table:table-cell office:value-type="float" office:value="43218.78" table:style-name="ce21">
            <text:p>43.218,78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27">
            <text:p>III</text:p>
          </table:table-cell>
          <table:table-cell office:value-type="string" table:style-name="ce28">
            <text:p>Riscossione crediti di breve termine a tasso agevolato da Amministrazioni Pubbliche<text:s/></text:p>
          </table:table-cell>
          <table:table-cell office:value-type="float" office:value="43218.78" table:style-name="ce19">
            <text:p>43.218,78</text:p>
          </table:table-cell>
          <table:table-cell table:style-name="ce29"/>
          <table:table-cell table:style-name="ce30"/>
          <table:table-cell table:number-columns-repeated="3" table:style-name="ce29"/>
          <table:table-cell table:number-columns-repeated="16376" table:style-name="ce30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Famigli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dall'Unione Europea e da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Amministrazioni Pubblich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ll'Unione Europea e da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Riscossione crediti di medio-lungo termine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 Amministrazioni pubbliche<text:s/>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ll'Unione Europea e da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 Amministrazioni pubblich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ll'Unione Europea e da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Amministrazioni Pubblich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<text:s/>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ell'Unione Europea e de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Altre entrate per riduzione di attività finanziarie<text:s/>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Amministrazioni Pubblich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Unione Europea e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Prelievo dai conti di tesoreria statale diversi dalla Tesoreria Unica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Prelievi da depositi bancari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Accensione prestiti</text:p>
          </table:table-cell>
          <table:table-cell office:value-type="float" office:value="3039.33" table:style-name="ce9">
            <text:p>3.039,33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Emissione di titoli obbligazionari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missione di titoli obbligazionari a breve termi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missione di titoli obbligazionari a medio-lungo termi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Accensione prestiti a breve termine</text:p>
          </table:table-cell>
          <table:table-cell office:value-type="float" office:value="3039.33" table:style-name="ce21">
            <text:p>3.039,33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Finanziamenti a breve termine<text:s/>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nticipazioni<text:s text:c="3"/></text:p>
          </table:table-cell>
          <table:table-cell office:value-type="float" office:value="3039.33" table:style-name="ce19">
            <text:p>3.039,33</text:p>
          </table:table-cell>
          <table:table-cell table:number-columns-repeated="5" table:style-name="ce20"/>
          <table:table-cell table:number-columns-repeated="16376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Accensione mutui e altri finanziamenti medio-lungo termine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mutui e altri finanziamenti medio-lungo termi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da attualizzazione Contributi Pluriennal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a seguito di escussione di garanzie in favore dell'amministrazio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Altre forme di indebitamento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- Leasing finanziario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- Operazioni di cartolarizzazio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- Derivat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Anticipazioni da Istituto tesoriere/cassiere</text:p>
          </table:table-cell>
          <table:table-cell table:style-name="ce31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per conto terzi e partite di giro</text:p>
          </table:table-cell>
          <table:table-cell office:value-type="float" office:value="24054909.130000003" table:style-name="ce9">
            <text:p>24.054.909,13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Entrate per partite di giro</text:p>
          </table:table-cell>
          <table:table-cell office:value-type="float" office:value="24054909.130000003" table:style-name="ce21">
            <text:p>24.054.909,13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ritenute</text:p>
          </table:table-cell>
          <table:table-cell office:value-type="float" office:value="468599.09" table:style-name="ce19">
            <text:p>468.599,09</text:p>
          </table:table-cell>
          <table:table-cell table:number-columns-repeated="4" table:style-name="ce20"/>
          <table:table-cell table:number-columns-repeated="2" table:style-name="ce1"/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tenute su redditi da lavoro dipendente<text:s/></text:p>
          </table:table-cell>
          <table:table-cell office:value-type="float" office:value="22583329.170000002" table:style-name="ce19">
            <text:p>22.583.329,17</text:p>
          </table:table-cell>
          <table:table-cell table:number-columns-repeated="4" table:style-name="ce20"/>
          <table:table-cell table:style-name="ce1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tenute su redditi da lavoro autonomo</text:p>
          </table:table-cell>
          <table:table-cell office:value-type="float" office:value="649364.03" table:style-name="ce19">
            <text:p>649.364,03</text:p>
          </table:table-cell>
          <table:table-cell table:number-columns-repeated="4" table:style-name="ce20"/>
          <table:table-cell table:style-name="ce1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per partite di giro<text:s text:c="3"/></text:p>
          </table:table-cell>
          <table:table-cell office:value-type="float" office:value="353616.84" table:style-name="ce19">
            <text:p>353.616,84</text:p>
          </table:table-cell>
          <table:table-cell table:number-columns-repeated="4" table:style-name="ce20"/>
          <table:table-cell table:style-name="ce1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Entrate per conto terzi</text:p>
          </table:table-cell>
          <table:table-cell table:style-name="ce21"/>
          <table:table-cell table:number-columns-repeated="4" table:style-name="ce15"/>
          <table:table-cell table:style-name="ce16"/>
          <table:table-cell table:number-columns-repeated="2" table:style-name="ce23"/>
          <table:table-cell table:number-columns-repeated="16374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mborsi per acquisto di beni e servizi per conto terzi</text:p>
          </table:table-cell>
          <table:table-cell table:style-name="ce19"/>
          <table:table-cell table:number-columns-repeated="4" table:style-name="ce20"/>
          <table:table-cell table:style-name="ce1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per conto terzi ricevuti da Amministrazioni pubbliche</text:p>
          </table:table-cell>
          <table:table-cell table:style-name="ce19"/>
          <table:table-cell table:number-columns-repeated="4" table:style-name="ce20"/>
          <table:table-cell table:style-name="ce1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per conto terzi da altri settori</text:p>
          </table:table-cell>
          <table:table-cell table:style-name="ce19"/>
          <table:table-cell table:number-columns-repeated="4" table:style-name="ce20"/>
          <table:table-cell table:style-name="ce1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Depositi di/presso terzi</text:p>
          </table:table-cell>
          <table:table-cell table:style-name="ce19"/>
          <table:table-cell table:number-columns-repeated="4" table:style-name="ce20"/>
          <table:table-cell table:style-name="ce1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imposte e tributi per conto terzi</text:p>
          </table:table-cell>
          <table:table-cell table:style-name="ce19"/>
          <table:table-cell table:number-columns-repeated="4" table:style-name="ce20"/>
          <table:table-cell table:style-name="ce1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per conto terzi</text:p>
          </table:table-cell>
          <table:table-cell table:style-name="ce19"/>
          <table:table-cell table:number-columns-repeated="4" table:style-name="ce20"/>
          <table:table-cell table:style-name="ce1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5">
            <text:p>TOTALE GENERALE ENTRATE</text:p>
          </table:table-cell>
          <table:covered-table-cell/>
          <table:table-cell office:value-type="float" office:value="431602127.81" table:style-name="ce9">
            <text:p>431.602.127,81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3"/>
          <table:table-cell table:number-columns-repeated="7" table:style-name="ce2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style-name="ce32"/>
          <table:table-cell table:number-columns-repeated="4" table:style-name="ce20"/>
          <table:table-cell table:style-name="ce23"/>
          <table:table-cell table:style-name="ce1"/>
          <table:table-cell table:style-name="ce23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34"/>
          <table:table-cell table:style-name="ce32"/>
          <table:table-cell table:number-columns-repeated="4" table:style-name="ce20"/>
          <table:table-cell table:number-columns-repeated="16377" table:style-name="ce1"/>
        </table:table-row>
        <table:table-row table:number-rows-repeated="1048423" table:style-name="ro2">
          <table:table-cell table:number-columns-repeated="16384"/>
        </table:table-row>
      </table:table>
      <table:table table:name="USCITE_per_miss-progr-COFOG_" table:style-name="ta2" table:print-ranges="USCITE_per_miss-progr-COFOG_.A1:USCITE_per_miss-progr-COFOG_.K150">
        <table:table-column table:style-name="co1" table:default-cell-style-name="ce1"/>
        <table:table-column table:style-name="co11" table:default-cell-style-name="ce69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table:style-name="ce36"/>
          <table:table-cell table:style-name="ce37"/>
          <table:table-cell office:value-type="string" table:number-columns-spanned="5" table:number-rows-spanned="1" table:style-name="ce70">
            <text:p>Missione 25<text:span text:style-name="T4"><text:s/>Politiche Previdenziali</text:span></text:p>
          </table:table-cell>
          <table:covered-table-cell table:number-columns-repeated="4"/>
          <table:table-cell office:value-type="string" table:number-columns-spanned="2" table:number-rows-spanned="1" table:style-name="ce71">
            <text:p>Missione 32<text:s/><text:span text:style-name="T4">Servizi istituzionali e generali delle amministrazioni pubbliche</text:span></text:p>
          </table:table-cell>
          <table:covered-table-cell/>
          <table:table-cell office:value-type="string" table:number-columns-spanned="1" table:number-rows-spanned="5" table:style-name="ce72">
            <text:p>Missione -<text:s/><text:span text:style-name="T4">Servizi per conto terzi e partite di giro <text:s/>(pag. 4 - circolare MEF n. 23/2013)</text:span></text:p>
          </table:table-cell>
          <table:table-cell table:style-name="ce38"/>
          <table:table-cell table:number-columns-repeated="16373" table:style-name="ce36"/>
        </table:table-row>
        <table:table-row table:style-name="ro5">
          <table:table-cell table:style-name="ce39"/>
          <table:table-cell table:style-name="ce40"/>
          <table:table-cell office:value-type="string" table:number-columns-spanned="5" table:number-rows-spanned="1" table:style-name="ce73">
            <text:p>Programma 3<text:s/><text:span text:style-name="T4">Previdenza obbligatoria e complementare, assicurazioni sociali</text:span></text:p>
          </table:table-cell>
          <table:covered-table-cell table:number-columns-repeated="4"/>
          <table:table-cell office:value-type="string" table:style-name="ce41">
            <text:p>Programma 2<text:s/><text:span text:style-name="T4">Indirizzo politico</text:span></text:p>
          </table:table-cell>
          <table:table-cell office:value-type="string" table:style-name="ce41">
            <text:p>Programma 3<text:s/><text:span text:style-name="T4">Servizi e affari generali per le amministrazioni di competenza</text:span></text:p>
          </table:table-cell>
          <table:covered-table-cell/>
          <table:table-cell table:style-name="ce42"/>
          <table:table-cell table:number-columns-repeated="16373" table:style-name="ce39"/>
        </table:table-row>
        <table:table-row table:style-name="ro6">
          <table:table-cell table:style-name="ce39"/>
          <table:table-cell table:style-name="ce40"/>
          <table:table-cell office:value-type="string" table:number-columns-spanned="5" table:number-rows-spanned="1" table:style-name="ce74">
            <text:p>Divisione 10 Protezione sociale</text:p>
          </table:table-cell>
          <table:covered-table-cell table:number-columns-repeated="4"/>
          <table:table-cell office:value-type="string" table:style-name="ce43">
            <text:p>Divisione 10 Protezione sociale</text:p>
          </table:table-cell>
          <table:table-cell office:value-type="string" table:style-name="ce43">
            <text:p>Divisione 10 Protezione sociale</text:p>
          </table:table-cell>
          <table:covered-table-cell/>
          <table:table-cell table:style-name="ce44"/>
          <table:table-cell table:number-columns-repeated="16373" table:style-name="ce39"/>
        </table:table-row>
        <table:table-row table:style-name="ro6">
          <table:table-cell table:style-name="ce36"/>
          <table:table-cell table:style-name="ce37"/>
          <table:table-cell office:value-type="string" table:style-name="ce45">
            <text:p>Gruppo 1</text:p>
          </table:table-cell>
          <table:table-cell office:value-type="string" table:style-name="ce45">
            <text:p>Gruppo 2</text:p>
          </table:table-cell>
          <table:table-cell office:value-type="string" table:style-name="ce45">
            <text:p>Gruppo 3</text:p>
          </table:table-cell>
          <table:table-cell office:value-type="string" table:style-name="ce45">
            <text:p>Gruppo 4</text:p>
          </table:table-cell>
          <table:table-cell office:value-type="string" table:style-name="ce45">
            <text:p>Gruppo 5</text:p>
          </table:table-cell>
          <table:table-cell office:value-type="string" table:style-name="ce45">
            <text:p>Gruppo 9</text:p>
          </table:table-cell>
          <table:table-cell office:value-type="string" table:style-name="ce46">
            <text:p>Gruppo 9</text:p>
          </table:table-cell>
          <table:covered-table-cell/>
          <table:table-cell office:value-type="string" table:number-columns-spanned="1" table:number-rows-spanned="2" table:style-name="ce73">
            <text:p>TOTALE SPESE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7">
            <text:p>Livello</text:p>
          </table:table-cell>
          <table:table-cell office:value-type="string" table:style-name="ce48">
            <text:p>Descrizione codice economico</text:p>
          </table:table-cell>
          <table:table-cell office:value-type="string" table:style-name="ce49">
            <text:p>MALATTIA E INVALIDITA'</text:p>
          </table:table-cell>
          <table:table-cell office:value-type="string" table:style-name="ce49">
            <text:p>VECCHIAIA</text:p>
          </table:table-cell>
          <table:table-cell office:value-type="string" table:style-name="ce49">
            <text:p>SUPERSTITI</text:p>
          </table:table-cell>
          <table:table-cell office:value-type="string" table:style-name="ce49">
            <text:p>FAMIGLIA</text:p>
          </table:table-cell>
          <table:table-cell office:value-type="string" table:style-name="ce49">
            <text:p>DISOCCUPAZIONE</text:p>
          </table:table-cell>
          <table:table-cell office:value-type="string" table:style-name="ce49">
            <text:p>PROTEZIONE SOCIALE NON ALTRIMENTI CLASSIFICABILE</text:p>
          </table:table-cell>
          <table:table-cell office:value-type="string" table:style-name="ce49">
            <text:p>PROTEZIONE SOCIALE NON ALTRIMENTI CLASSIFICABILE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50">
            <text:p>I</text:p>
          </table:table-cell>
          <table:table-cell office:value-type="string" table:style-name="ce51">
            <text:p>Spese correnti</text:p>
          </table:table-cell>
          <table:table-cell office:value-type="float" office:value="3926778.33" table:style-name="ce52">
            <text:p><text:s/>3.926.778,33<text:s/></text:p>
          </table:table-cell>
          <table:table-cell office:value-type="float" office:value="97340970.090000004" table:style-name="ce52">
            <text:p><text:s/>97.340.970,09<text:s/></text:p>
          </table:table-cell>
          <table:table-cell office:value-type="float" office:value="15580157.08" table:style-name="ce52">
            <text:p><text:s/>15.580.157,08<text:s/></text:p>
          </table:table-cell>
          <table:table-cell office:value-type="float" office:value="7595185.5899999999" table:style-name="ce52">
            <text:p><text:s/>7.595.185,59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1235999.42" table:style-name="ce52">
            <text:p><text:s/>1.235.999,42<text:s/></text:p>
          </table:table-cell>
          <table:table-cell office:value-type="float" office:value="8824712.5899999999" table:style-name="ce52">
            <text:p><text:s/>8.824.712,59<text:s/></text:p>
          </table:table-cell>
          <table:table-cell table:style-name="ce52"/>
          <table:table-cell office:value-type="float" office:value="134503803.10000002" table:style-name="ce52">
            <text:p><text:s/>134.503.803,10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Redditi da lavoro dipendente</text:p>
          </table:table-cell>
          <table:table-cell table:number-columns-repeated="6" table:style-name="ce55"/>
          <table:table-cell office:value-type="float" office:value="5142996.2699999996" table:style-name="ce55">
            <text:p><text:s/>5.142.996,27<text:s/></text:p>
          </table:table-cell>
          <table:table-cell table:style-name="ce55"/>
          <table:table-cell office:value-type="float" office:value="5142996.2699999996" table:style-name="ce55">
            <text:p><text:s/>5.142.996,27<text:s/>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Retribuzioni lorde</text:p>
          </table:table-cell>
          <table:table-cell table:number-columns-repeated="6" table:style-name="ce58"/>
          <table:table-cell office:value-type="float" office:value="3843610.87" table:style-name="ce58">
            <text:p><text:s/>3.843.610,87<text:s/></text:p>
          </table:table-cell>
          <table:table-cell table:style-name="ce59"/>
          <table:table-cell office:value-type="float" office:value="3843610.87" table:style-name="ce58">
            <text:p><text:s/>3.843.610,87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tributi sociali a carico dell'ente</text:p>
          </table:table-cell>
          <table:table-cell table:number-columns-repeated="6" table:style-name="ce58"/>
          <table:table-cell office:value-type="float" office:value="1299385.3999999999" table:style-name="ce58">
            <text:p><text:s/>1.299.385,40<text:s/></text:p>
          </table:table-cell>
          <table:table-cell table:style-name="ce59"/>
          <table:table-cell office:value-type="float" office:value="1299385.3999999999" table:style-name="ce58">
            <text:p><text:s/>1.299.385,40<text:s/></text:p>
          </table:table-cell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Imposte e tasse a carico dell'ente</text:p>
          </table:table-cell>
          <table:table-cell table:style-name="ce55"/>
          <table:table-cell office:value-type="float" office:value="2931734.72" table:style-name="ce55">
            <text:p><text:s/>2.931.734,72<text:s/></text:p>
          </table:table-cell>
          <table:table-cell table:number-columns-repeated="6" table:style-name="ce55"/>
          <table:table-cell office:value-type="float" office:value="2931734.72" table:style-name="ce55">
            <text:p><text:s/>2.931.734,72<text:s/>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Imposte, tasse a carico dell'ente</text:p>
          </table:table-cell>
          <table:table-cell table:style-name="ce58"/>
          <table:table-cell office:value-type="float" office:value="2931734.72" table:style-name="ce60">
            <text:p><text:s/>2.931.734,72<text:s/></text:p>
          </table:table-cell>
          <table:table-cell table:number-columns-repeated="6" table:style-name="ce58"/>
          <table:table-cell office:value-type="float" office:value="2931734.72" table:style-name="ce58">
            <text:p><text:s/>2.931.734,72<text:s/></text:p>
          </table:table-cell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Acquisto di beni e servizi</text:p>
          </table:table-cell>
          <table:table-cell table:style-name="ce55"/>
          <table:table-cell office:value-type="float" office:value="1238342.42" table:style-name="ce55">
            <text:p><text:s/>1.238.342,42<text:s/></text:p>
          </table:table-cell>
          <table:table-cell table:style-name="ce55"/>
          <table:table-cell office:value-type="float" office:value="3921340.81" table:style-name="ce55">
            <text:p><text:s/>3.921.340,81<text:s/></text:p>
          </table:table-cell>
          <table:table-cell table:style-name="ce55"/>
          <table:table-cell office:value-type="float" office:value="289410.11" table:style-name="ce55">
            <text:p><text:s/>289.410,11<text:s/></text:p>
          </table:table-cell>
          <table:table-cell office:value-type="float" office:value="3627622.8400000003" table:style-name="ce55">
            <text:p><text:s/>3.627.622,84<text:s/></text:p>
          </table:table-cell>
          <table:table-cell table:style-name="ce55"/>
          <table:table-cell office:value-type="float" office:value="9076716.1799999997" table:style-name="ce55">
            <text:p><text:s/>9.076.716,18<text:s/>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cquisto di beni non sanitari</text:p>
          </table:table-cell>
          <table:table-cell table:number-columns-repeated="6" table:style-name="ce58"/>
          <table:table-cell office:value-type="float" office:value="104454.62" table:style-name="ce58">
            <text:p><text:s/>104.454,62<text:s/></text:p>
          </table:table-cell>
          <table:table-cell table:style-name="ce59"/>
          <table:table-cell office:value-type="float" office:value="104454.62" table:style-name="ce58">
            <text:p><text:s/>104.454,62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cquisto di beni sanitar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cquisto di servizi non sanitari</text:p>
          </table:table-cell>
          <table:table-cell table:style-name="ce58"/>
          <table:table-cell office:value-type="float" office:value="1238342.42" table:style-name="ce58">
            <text:p><text:s/>1.238.342,42<text:s/></text:p>
          </table:table-cell>
          <table:table-cell table:number-columns-repeated="3" table:style-name="ce58"/>
          <table:table-cell office:value-type="float" office:value="289410.11" table:style-name="ce58">
            <text:p><text:s/>289.410,11<text:s/></text:p>
          </table:table-cell>
          <table:table-cell office:value-type="float" office:value="3523168.22" table:style-name="ce58">
            <text:p><text:s/>3.523.168,22<text:s/></text:p>
          </table:table-cell>
          <table:table-cell table:style-name="ce59"/>
          <table:table-cell office:value-type="float" office:value="5050920.75" table:style-name="ce58">
            <text:p><text:s/>5.050.920,75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cquisto di servizi sanitari e socio assistenziali</text:p>
          </table:table-cell>
          <table:table-cell table:number-columns-repeated="3" table:style-name="ce58"/>
          <table:table-cell office:value-type="float" office:value="3921340.81" table:style-name="ce58">
            <text:p><text:s/>3.921.340,81<text:s/></text:p>
          </table:table-cell>
          <table:table-cell table:number-columns-repeated="4" table:style-name="ce58"/>
          <table:table-cell office:value-type="float" office:value="3921340.81" table:style-name="ce58">
            <text:p><text:s/>3.921.340,81<text:s/></text:p>
          </table:table-cell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Trasferimenti correnti</text:p>
          </table:table-cell>
          <table:table-cell office:value-type="float" office:value="3926778.33" table:style-name="ce55">
            <text:p><text:s/>3.926.778,33<text:s/></text:p>
          </table:table-cell>
          <table:table-cell office:value-type="float" office:value="92990316.290000007" table:style-name="ce55">
            <text:p><text:s/>92.990.316,29<text:s/></text:p>
          </table:table-cell>
          <table:table-cell office:value-type="float" office:value="15580157.08" table:style-name="ce55">
            <text:p><text:s/>15.580.157,08<text:s/></text:p>
          </table:table-cell>
          <table:table-cell office:value-type="float" office:value="3136302.63" table:style-name="ce55">
            <text:p><text:s/>3.136.302,63<text:s/></text:p>
          </table:table-cell>
          <table:table-cell table:number-columns-repeated="2" table:style-name="ce55"/>
          <table:table-cell office:value-type="float" office:value="54093.48" table:style-name="ce55">
            <text:p><text:s/>54.093,48<text:s/></text:p>
          </table:table-cell>
          <table:table-cell table:style-name="ce55"/>
          <table:table-cell office:value-type="float" office:value="115687647.81" table:style-name="ce55">
            <text:p><text:s/>115.687.647,81<text:s/>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correnti a Amministrazioni Pubbliche</text:p>
          </table:table-cell>
          <table:table-cell table:number-columns-repeated="6" table:style-name="ce58"/>
          <table:table-cell table:style-name="ce61"/>
          <table:table-cell table:style-name="ce59"/>
          <table:table-cell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correnti a Famiglie<text:s/></text:p>
          </table:table-cell>
          <table:table-cell office:value-type="float" office:value="3926778.33" table:style-name="ce60">
            <text:p><text:s/>3.926.778,33<text:s/></text:p>
          </table:table-cell>
          <table:table-cell office:value-type="float" office:value="92990316.290000007" table:style-name="ce60">
            <text:p><text:s/>92.990.316,29<text:s/></text:p>
          </table:table-cell>
          <table:table-cell office:value-type="float" office:value="15580157.08" table:style-name="ce60">
            <text:p><text:s/>15.580.157,08<text:s/></text:p>
          </table:table-cell>
          <table:table-cell office:value-type="float" office:value="3136302.63" table:style-name="ce60">
            <text:p><text:s/>3.136.302,63<text:s/></text:p>
          </table:table-cell>
          <table:table-cell table:style-name="ce60"/>
          <table:table-cell table:style-name="ce62"/>
          <table:table-cell table:number-columns-repeated="2" table:style-name="ce58"/>
          <table:table-cell office:value-type="float" office:value="115633554.33" table:style-name="ce58">
            <text:p><text:s/>115.633.554,33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correnti a Impres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correnti a Istituzioni Sociali Private<text:span text:style-name="T6"><text:s/></text:span></text:p>
          </table:table-cell>
          <table:table-cell table:number-columns-repeated="3" table:style-name="ce58"/>
          <table:table-cell table:style-name="ce1"/>
          <table:table-cell table:number-columns-repeated="2" table:style-name="ce58"/>
          <table:table-cell office:value-type="float" office:value="54093.48" table:style-name="ce58">
            <text:p><text:s/>54.093,48<text:s/></text:p>
          </table:table-cell>
          <table:table-cell table:style-name="ce59"/>
          <table:table-cell office:value-type="float" office:value="54093.48" table:style-name="ce58">
            <text:p><text:s/>54.093,48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correnti versati all'Unione Europea e al resto del Mond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Interessi passivi</text:p>
          </table:table-cell>
          <table:table-cell table:style-name="ce55"/>
          <table:table-cell office:value-type="float" office:value="89195.31" table:style-name="ce55">
            <text:p><text:s/>89.195,31<text:s/></text:p>
          </table:table-cell>
          <table:table-cell table:number-columns-repeated="6" table:style-name="ce55"/>
          <table:table-cell office:value-type="float" office:value="89195.31" table:style-name="ce55">
            <text:p><text:s/>89.195,31<text:s/>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Interessi passivi su titotlo obbligazionari a breve termin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Interessi passivi su titoli obbligazionari a medio-lungo termin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Interessi su finanziamenti a breve termin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Interessi su mutui e altri finanziamenti a medio lungo termin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ltri interessi passivi</text:p>
          </table:table-cell>
          <table:table-cell table:style-name="ce58"/>
          <table:table-cell office:value-type="float" office:value="89195.31" table:style-name="ce58">
            <text:p><text:s/>89.195,31<text:s/></text:p>
          </table:table-cell>
          <table:table-cell table:number-columns-repeated="6" table:style-name="ce58"/>
          <table:table-cell office:value-type="float" office:value="89195.31" table:style-name="ce58">
            <text:p><text:s/>89.195,31<text:s/></text:p>
          </table:table-cell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Altre spese per redditi da capitale</text:p>
          </table:table-cell>
          <table:table-cell table:number-columns-repeated="9" table:style-name="ce55"/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Utili e avanzi distribuiti in uscita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Diritti reali di godimento e servitù oneros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ltre spese per redditi da capitale n.a.c.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Rimborsi e poste correttive delle entrate</text:p>
          </table:table-cell>
          <table:table-cell table:number-columns-repeated="3" table:style-name="ce55"/>
          <table:table-cell office:value-type="float" office:value="537542.15" table:style-name="ce55">
            <text:p><text:s/>537.542,15<text:s/></text:p>
          </table:table-cell>
          <table:table-cell table:number-columns-repeated="4" table:style-name="ce55"/>
          <table:table-cell office:value-type="float" office:value="537542.15" table:style-name="ce55">
            <text:p><text:s/>537.542,15<text:s/>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Rimborsi per spese di personale (comando, distacco, fuori ruolo, convenzioni, ecc…)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Rimborsi di imposte in uscita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Rimborsi di trasferimenti all'Unione Europea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ltri rimborsi di somme non dovute o incassate in eccesso<text:span text:style-name="T6"><text:s/></text:span></text:p>
          </table:table-cell>
          <table:table-cell table:number-columns-repeated="3" table:style-name="ce58"/>
          <table:table-cell office:value-type="float" office:value="537542.15" table:style-name="ce58">
            <text:p><text:s/>537.542,15<text:s/></text:p>
          </table:table-cell>
          <table:table-cell table:number-columns-repeated="4" table:style-name="ce58"/>
          <table:table-cell office:value-type="float" office:value="537542.15" table:style-name="ce58">
            <text:p><text:s/>537.542,15<text:s/></text:p>
          </table:table-cell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Altre spese correnti</text:p>
          </table:table-cell>
          <table:table-cell table:style-name="ce55"/>
          <table:table-cell office:value-type="float" office:value="91381.349999999991" table:style-name="ce55">
            <text:p><text:s/>91.381,35<text:s/></text:p>
          </table:table-cell>
          <table:table-cell table:number-columns-repeated="3" table:style-name="ce55"/>
          <table:table-cell office:value-type="float" office:value="946589.31" table:style-name="ce55">
            <text:p><text:s/>946.589,31<text:s/></text:p>
          </table:table-cell>
          <table:table-cell table:number-columns-repeated="2" table:style-name="ce55"/>
          <table:table-cell office:value-type="float" office:value="1037970.66" table:style-name="ce55">
            <text:p><text:s/>1.037.970,66<text:s/>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Fondi di riserva e altri accantonament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Versamenti IVA a debit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Premi di assicurazione</text:p>
          </table:table-cell>
          <table:table-cell table:style-name="ce58"/>
          <table:table-cell office:value-type="float" office:value="75607.199999999997" table:style-name="ce58">
            <text:p><text:s/>75.607,20<text:s/></text:p>
          </table:table-cell>
          <table:table-cell table:number-columns-repeated="6" table:style-name="ce58"/>
          <table:table-cell office:value-type="float" office:value="75607.199999999997" table:style-name="ce58">
            <text:p><text:s/>75.607,20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Spese dovute a sanzion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ltre spese correnti n.a.c.<text:s text:c="2"/></text:p>
          </table:table-cell>
          <table:table-cell table:style-name="ce58"/>
          <table:table-cell office:value-type="float" office:value="15774.15" table:style-name="ce58">
            <text:p><text:s/>15.774,15<text:s/></text:p>
          </table:table-cell>
          <table:table-cell table:number-columns-repeated="3" table:style-name="ce58"/>
          <table:table-cell office:value-type="float" office:value="946589.31" table:style-name="ce58">
            <text:p><text:s/>946.589,31<text:s/></text:p>
          </table:table-cell>
          <table:table-cell table:number-columns-repeated="2" table:style-name="ce58"/>
          <table:table-cell office:value-type="float" office:value="962363.46000000008" table:style-name="ce58">
            <text:p><text:s/>962.363,46<text:s/></text:p>
          </table:table-cell>
          <table:table-cell table:number-columns-repeated="16373"/>
        </table:table-row>
        <table:table-row table:style-name="ro4">
          <table:table-cell office:value-type="string" table:style-name="ce63">
            <text:p>I</text:p>
          </table:table-cell>
          <table:table-cell office:value-type="string" table:style-name="ce64">
            <text:p>Spese in conto capitale</text:p>
          </table:table-cell>
          <table:table-cell table:number-columns-repeated="6" table:style-name="ce52"/>
          <table:table-cell office:value-type="float" office:value="436946.45" table:style-name="ce52">
            <text:p><text:s/>436.946,45<text:s/></text:p>
          </table:table-cell>
          <table:table-cell table:style-name="ce52"/>
          <table:table-cell office:value-type="float" office:value="436946.45" table:style-name="ce52">
            <text:p><text:s/>436.946,45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Tributi in conto capitale a carico dell'ente</text:p>
          </table:table-cell>
          <table:table-cell table:number-columns-repeated="9" table:style-name="ce55"/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ibuti su lasciti e donazion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ltri tributi in conto capitale a carico dell'ent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Investimenti fissi lordi e acquisto di terreni</text:p>
          </table:table-cell>
          <table:table-cell table:number-columns-repeated="6" table:style-name="ce55"/>
          <table:table-cell office:value-type="float" office:value="436946.45" table:style-name="ce55">
            <text:p><text:s/>436.946,45<text:s/></text:p>
          </table:table-cell>
          <table:table-cell table:style-name="ce55"/>
          <table:table-cell office:value-type="float" office:value="436946.45" table:style-name="ce55">
            <text:p><text:s/>436.946,45<text:s/>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Beni materiali</text:p>
          </table:table-cell>
          <table:table-cell table:style-name="ce58"/>
          <table:table-cell table:style-name="ce60"/>
          <table:table-cell table:number-columns-repeated="4" table:style-name="ce58"/>
          <table:table-cell office:value-type="float" office:value="436946.45" table:style-name="ce58">
            <text:p><text:s/>436.946,45<text:s/></text:p>
          </table:table-cell>
          <table:table-cell table:style-name="ce59"/>
          <table:table-cell office:value-type="float" office:value="436946.45" table:style-name="ce58">
            <text:p><text:s/>436.946,45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erreni e beni materiali non prodott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Beni immaterial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Beni materiali acquisiti mediante operazioni di leasing finanziari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erreni e beni materiali non prodotti acquisiti mediante operazioni di leasing finanziari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Beni immateriali acquisiti mediante operazioni di leasing finanziari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Contributi agli investimenti</text:p>
          </table:table-cell>
          <table:table-cell table:number-columns-repeated="9" table:style-name="ce55"/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tributi agli investimenti a Amministrazioni pubblich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tributi agli investimenti a Famigli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tributi agli investimenti a Impres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tributi agli investimenti a Istituzioni Sociali Privat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tributi agli investimenti all'Unione europea e al Resto del Mond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Trasferimenti in conto capitale</text:p>
          </table:table-cell>
          <table:table-cell table:number-columns-repeated="9" table:style-name="ce55"/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in conto capitaleper assunzione di debiti di Amministrazioni pubblich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in conto capitale per assunzione di debiti di Famigli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in conto capitale per assunzione di debiti di Impres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in conto capitale per assunzione di debiti di Istituzioni Sociali Privat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in conto capitale per assunzione di debiti dell'Unione Europea e del Resto del Mond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in conto capitale per cancellazione di crediti verso Amminsitrazioni pubblich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in conto capitale per cancellazione di crediti verso Famigli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in conto capitale per cancellazione di crediti verso Impres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in conto capitale per cancellazione di crediti verso Istituzioni Sociali Privat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in conto capitale per cancellazione di crediti verso Unione Europea e Resto del Mond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a Amministrazioni pubblich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a Famigli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a Impres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a Istituzioni Sociali Privat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all'Unione Europea e al Resto del Mond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Altre spese in conto capitale</text:p>
          </table:table-cell>
          <table:table-cell table:number-columns-repeated="9" table:style-name="ce55"/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Fondi di riserva e altri accantonamenti in c/capital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ltre spese in conto capitale n.a.c.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0">
            <text:p>III</text:p>
          </table:table-cell>
          <table:table-cell office:value-type="string" table:style-name="ce51">
            <text:p>Spese per incremento attività finanziarie</text:p>
          </table:table-cell>
          <table:table-cell table:style-name="ce65"/>
          <table:table-cell office:value-type="float" office:value="265787742.25" table:style-name="ce65">
            <text:p><text:s/>265.787.742,25<text:s/></text:p>
          </table:table-cell>
          <table:table-cell table:number-columns-repeated="4" table:style-name="ce65"/>
          <table:table-cell office:value-type="float" office:value="5200" table:style-name="ce65">
            <text:p><text:s/>5.200,00<text:s/></text:p>
          </table:table-cell>
          <table:table-cell table:style-name="ce65"/>
          <table:table-cell office:value-type="float" office:value="265792942.25" table:style-name="ce65">
            <text:p><text:s/>265.792.942,25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Acquisizione di attività finanziarie</text:p>
          </table:table-cell>
          <table:table-cell table:style-name="ce55"/>
          <table:table-cell office:value-type="float" office:value="265787742.25" table:style-name="ce55">
            <text:p><text:s/>265.787.742,25<text:s/></text:p>
          </table:table-cell>
          <table:table-cell table:number-columns-repeated="6" table:style-name="ce55"/>
          <table:table-cell office:value-type="float" office:value="265787742.25" table:style-name="ce55">
            <text:p><text:s/>265.787.742,25<text:s/>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cquisizione di partecipazioni, azioni e conferimenti di capitale</text:p>
          </table:table-cell>
          <table:table-cell table:style-name="ce58"/>
          <table:table-cell office:value-type="float" office:value="52650000" table:style-name="ce58">
            <text:p><text:s/>52.650.000,00<text:s/></text:p>
          </table:table-cell>
          <table:table-cell table:number-columns-repeated="6" table:style-name="ce58"/>
          <table:table-cell office:value-type="float" office:value="52650000" table:style-name="ce58">
            <text:p><text:s/>52.650.000,00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cquisizioni di quote di fondi comuni di investimento</text:p>
          </table:table-cell>
          <table:table-cell table:style-name="ce58"/>
          <table:table-cell office:value-type="float" office:value="213137742.25" table:style-name="ce58">
            <text:p><text:s/>213.137.742,25<text:s/></text:p>
          </table:table-cell>
          <table:table-cell table:number-columns-repeated="6" table:style-name="ce58"/>
          <table:table-cell office:value-type="float" office:value="213137742.25" table:style-name="ce58">
            <text:p><text:s/>213.137.742,25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cquisizione di tioli obbligazionari a breve termin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cquisizione di titoli obbligazionari a medio-lungo termine</text:p>
          </table:table-cell>
          <table:table-cell table:number-columns-repeated="9" table:style-name="ce58"/>
          <table:table-cell table:number-columns-repeated="16373"/>
        </table:table-row>
        <table:table-row table:style-name="ro8">
          <table:table-cell office:value-type="string" table:style-name="ce53">
            <text:p>II</text:p>
          </table:table-cell>
          <table:table-cell office:value-type="string" table:style-name="ce54">
            <text:p>Concessione crediti di breve termine</text:p>
          </table:table-cell>
          <table:table-cell table:number-columns-repeated="6" table:style-name="ce55"/>
          <table:table-cell office:value-type="float" office:value="5200" table:style-name="ce55">
            <text:p><text:s/>5.200,00<text:s/></text:p>
          </table:table-cell>
          <table:table-cell table:style-name="ce55"/>
          <table:table-cell office:value-type="float" office:value="5200" table:style-name="ce55">
            <text:p><text:s/>5.200,00<text:s/>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Amministrazioni pubbliche</text:p>
          </table:table-cell>
          <table:table-cell table:number-columns-repeated="6" table:style-name="ce58"/>
          <table:table-cell office:value-type="float" office:value="5200" table:style-name="ce58">
            <text:p><text:s/>5.200,00<text:s/></text:p>
          </table:table-cell>
          <table:table-cell table:style-name="ce58"/>
          <table:table-cell office:value-type="float" office:value="5200" table:style-name="ce58">
            <text:p><text:s/>5.200,00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Famigli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Impres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Istituzioni Sociali Privat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all'Unione Europea e al Resto del Mond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Amministrazioni pubblich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Famigli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Impres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Istituzioni Sociali Privat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all'Unione Europea e al Resto del Mond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Concessione crediti di medio-lungo termine</text:p>
          </table:table-cell>
          <table:table-cell table:number-columns-repeated="9" table:style-name="ce55"/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Amministrazioni pubblich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Famigli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Impres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istituzioni Sociali Privat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ll'Unione europea e al resto del Mond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 Amministrazioni pubblich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 Famigli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 Impres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 istituzioni Sociali Privat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ll'Unione europea e al resto del Mond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di crediti a seguito di escussione di garanzie in favore di Amministrazioni pubblich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di crediti a seguito di escussione di garanzie in favore di Famigli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di crediti a seguito di escussione di garanzie in favore di Impres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di crediti a seguito di escussione di garanzie in favore di Istituzioni Sociali Privat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oncessione di crediti a seguito di escussione di garanzie in favore dell'Unione europea e del Resto del mond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Altre spese per incremento di attività finanziarie</text:p>
          </table:table-cell>
          <table:table-cell table:number-columns-repeated="9" table:style-name="ce55"/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Amministrazioni pubblich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Famigli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Impres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Istituzioni Sociali Privat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l'Unione Europea e il resto del Mond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Versamenti ai conti di tesoreria statale (diversi dalla tesoreria Unica)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Versamenti a depositi bancar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table:style-name="ce63"/>
          <table:table-cell office:value-type="string" table:style-name="ce64">
            <text:p>Rimborso Prestiti</text:p>
          </table:table-cell>
          <table:table-cell table:style-name="ce65"/>
          <table:table-cell office:value-type="float" office:value="8642.7999999999993" table:style-name="ce65">
            <text:p><text:s/>8.642,80<text:s/></text:p>
          </table:table-cell>
          <table:table-cell table:number-columns-repeated="6" table:style-name="ce65"/>
          <table:table-cell office:value-type="float" office:value="8642.7999999999993" table:style-name="ce65">
            <text:p><text:s/>8.642,80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Rimborso di titoli obbligazionari</text:p>
          </table:table-cell>
          <table:table-cell table:number-columns-repeated="9" table:style-name="ce55"/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Rimborso di titoli obbligazionari a breve termin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Rimborso di titoli obbligazionari a medio-lungo termin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Rimborso prestiti a breve termine</text:p>
          </table:table-cell>
          <table:table-cell table:style-name="ce55"/>
          <table:table-cell office:value-type="float" office:value="8642.7999999999993" table:style-name="ce55">
            <text:p><text:s/>8.642,80<text:s/></text:p>
          </table:table-cell>
          <table:table-cell table:number-columns-repeated="6" table:style-name="ce55"/>
          <table:table-cell office:value-type="float" office:value="8642.7999999999993" table:style-name="ce55">
            <text:p><text:s/>8.642,80<text:s/>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Rimborso Finanziamenti a breve termine<text:s/><text:span text:style-name="T6"><text:s/></text:span></text:p>
          </table:table-cell>
          <table:table-cell table:style-name="ce58"/>
          <table:table-cell office:value-type="float" office:value="8642.7999999999993" table:style-name="ce58">
            <text:p><text:s/>8.642,80<text:s/></text:p>
          </table:table-cell>
          <table:table-cell table:number-columns-repeated="6" table:style-name="ce58"/>
          <table:table-cell office:value-type="float" office:value="8642.7999999999993" table:style-name="ce58">
            <text:p><text:s/>8.642,80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Chiusura anticipazioni<text:s text:c="2"/>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Rimborso mutui e altri finanziamenti a medio-lungo termine</text:p>
          </table:table-cell>
          <table:table-cell table:number-columns-repeated="9" table:style-name="ce55"/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Rimborso mutui e altri finanziamenti a medio-lungo termine<text:s/></text:p>
          </table:table-cell>
          <table:table-cell table:style-name="ce58"/>
          <table:table-cell table:style-name="ce59"/>
          <table:table-cell table:number-columns-repeated="7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Rimborso prestiti da attualizzazione Contributi Pluriennal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Rimborso prestiti sorti a seguito di escussione di garanzie in favore dell'Amministrazion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Rimborso di altre forme di indebitamento</text:p>
          </table:table-cell>
          <table:table-cell table:number-columns-repeated="9" table:style-name="ce55"/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Rimborso Prestiti- Leasing finanziario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Rimborso Prestiti-Operazioni di cartolarizzazion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Rimborso Prestiti-Derivat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63">
            <text:p>I</text:p>
          </table:table-cell>
          <table:table-cell office:value-type="string" table:style-name="ce64">
            <text:p>Chiusura Anticipazioni ricevute da istituto tesoriere/cassiere</text:p>
          </table:table-cell>
          <table:table-cell table:number-columns-repeated="9" table:style-name="ce65"/>
          <table:table-cell table:number-columns-repeated="16373" table:style-name="ce11"/>
        </table:table-row>
        <table:table-row table:style-name="ro4">
          <table:table-cell office:value-type="string" table:style-name="ce63">
            <text:p>I</text:p>
          </table:table-cell>
          <table:table-cell office:value-type="string" table:style-name="ce64">
            <text:p>Uscite per conto terzi e partite di giro</text:p>
          </table:table-cell>
          <table:table-cell table:number-columns-repeated="7" table:style-name="ce65"/>
          <table:table-cell office:value-type="float" office:value="23277078.68" table:style-name="ce65">
            <text:p><text:s/>23.277.078,68<text:s/></text:p>
          </table:table-cell>
          <table:table-cell office:value-type="float" office:value="23277078.68" table:style-name="ce65">
            <text:p><text:s/>23.277.078,68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Uscite per partite di giro</text:p>
          </table:table-cell>
          <table:table-cell table:number-columns-repeated="7" table:style-name="ce55"/>
          <table:table-cell office:value-type="float" office:value="23277078.68" table:style-name="ce55">
            <text:p><text:s/>23.277.078,68<text:s/></text:p>
          </table:table-cell>
          <table:table-cell office:value-type="float" office:value="23277078.68" table:style-name="ce55">
            <text:p><text:s/>23.277.078,68<text:s/>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Versamenti di altre ritenute</text:p>
          </table:table-cell>
          <table:table-cell table:number-columns-repeated="3" table:style-name="ce59"/>
          <table:table-cell table:number-columns-repeated="4" table:style-name="ce58"/>
          <table:table-cell office:value-type="float" office:value="378690.29" table:style-name="ce58">
            <text:p><text:s/>378.690,29<text:s/></text:p>
          </table:table-cell>
          <table:table-cell office:value-type="float" office:value="378690.29" table:style-name="ce58">
            <text:p><text:s/>378.690,29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Versamenti di ritenute su Redditi da lavoro dipendente</text:p>
          </table:table-cell>
          <table:table-cell table:number-columns-repeated="5" table:style-name="ce58"/>
          <table:table-cell table:number-columns-repeated="2" table:style-name="ce59"/>
          <table:table-cell office:value-type="float" office:value="21921726.280000001" table:style-name="ce58">
            <text:p><text:s/>21.921.726,28<text:s/></text:p>
          </table:table-cell>
          <table:table-cell office:value-type="float" office:value="21921726.280000001" table:style-name="ce58">
            <text:p><text:s/>21.921.726,28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Versamenti di ritenute su Redditi da lavoro autonomo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2" table:style-name="ce59"/>
          <table:table-cell office:value-type="float" office:value="622784.54" table:style-name="ce58">
            <text:p><text:s/>622.784,54<text:s/></text:p>
          </table:table-cell>
          <table:table-cell office:value-type="float" office:value="622784.54" table:style-name="ce58">
            <text:p><text:s/>622.784,54<text:s/>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ltre uscite per partite di giro</text:p>
          </table:table-cell>
          <table:table-cell table:style-name="ce1"/>
          <table:table-cell table:style-name="ce59"/>
          <table:table-cell table:number-columns-repeated="3" table:style-name="ce58"/>
          <table:table-cell table:style-name="ce1"/>
          <table:table-cell table:style-name="ce58"/>
          <table:table-cell office:value-type="float" office:value="353877.57" table:style-name="ce58">
            <text:p><text:s/>353.877,57<text:s/></text:p>
          </table:table-cell>
          <table:table-cell office:value-type="float" office:value="353877.57" table:style-name="ce58">
            <text:p><text:s/>353.877,57<text:s/></text:p>
          </table:table-cell>
          <table:table-cell table:number-columns-repeated="16373"/>
        </table:table-row>
        <table:table-row table:style-name="ro4">
          <table:table-cell office:value-type="string" table:style-name="ce53">
            <text:p>II</text:p>
          </table:table-cell>
          <table:table-cell office:value-type="string" table:style-name="ce54">
            <text:p>Uscite per conto terzi</text:p>
          </table:table-cell>
          <table:table-cell table:number-columns-repeated="9" table:style-name="ce55"/>
          <table:table-cell table:number-columns-repeated="16373" table:style-name="ce16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cquisto di beni e servizi per conto terz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per conto terzi a Amministrazioni pubbliche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Trasferimenti per conto terzi a Altri settor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Deposito di/presso terz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Versamenti di imposte e tributi riscossi per conto terz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office:value-type="string" table:style-name="ce56">
            <text:p>III</text:p>
          </table:table-cell>
          <table:table-cell office:value-type="string" table:style-name="ce57">
            <text:p>Altre uscite per conto terzi</text:p>
          </table:table-cell>
          <table:table-cell table:number-columns-repeated="9" table:style-name="ce58"/>
          <table:table-cell table:number-columns-repeated="16373"/>
        </table:table-row>
        <table:table-row table:style-name="ro4">
          <table:table-cell table:style-name="ce66"/>
          <table:table-cell office:value-type="string" table:style-name="ce51">
            <text:p>TOTALE GENERALE USCITE</text:p>
          </table:table-cell>
          <table:table-cell office:value-type="float" office:value="3926778.33" table:style-name="ce67">
            <text:p><text:s/>3.926.778,33<text:s/></text:p>
          </table:table-cell>
          <table:table-cell office:value-type="float" office:value="363137355.14000005" table:style-name="ce67">
            <text:p><text:s/>363.137.355,14<text:s/></text:p>
          </table:table-cell>
          <table:table-cell office:value-type="float" office:value="15580157.08" table:style-name="ce67">
            <text:p><text:s/>15.580.157,08<text:s/></text:p>
          </table:table-cell>
          <table:table-cell office:value-type="float" office:value="7595185.5899999999" table:style-name="ce67">
            <text:p><text:s/>7.595.185,59<text:s/></text:p>
          </table:table-cell>
          <table:table-cell table:style-name="ce67"/>
          <table:table-cell office:value-type="float" office:value="1235999.42" table:style-name="ce67">
            <text:p><text:s/>1.235.999,42<text:s/></text:p>
          </table:table-cell>
          <table:table-cell office:value-type="float" office:value="9266859.0399999991" table:style-name="ce67">
            <text:p><text:s/>9.266.859,04<text:s/></text:p>
          </table:table-cell>
          <table:table-cell office:value-type="float" office:value="23277078.68" table:style-name="ce67">
            <text:p><text:s/>23.277.078,68<text:s/></text:p>
          </table:table-cell>
          <table:table-cell office:value-type="float" office:value="424019413.28000003" table:style-name="ce67">
            <text:p><text:s/>424.019.413,28<text:s/></text:p>
          </table:table-cell>
          <table:table-cell table:number-columns-repeated="16373" table:style-name="ce68"/>
        </table:table-row>
        <table:table-row table:style-name="ro4">
          <table:table-cell table:style-name="ce1"/>
          <table:table-cell table:style-name="ce69"/>
          <table:table-cell table:number-columns-repeated="9" table:style-name="ce20"/>
          <table:table-cell table:number-columns-repeated="16373"/>
        </table:table-row>
        <table:table-row table:style-name="ro4">
          <table:table-cell table:style-name="ce1"/>
          <table:table-cell table:style-name="ce69"/>
          <table:table-cell table:number-columns-repeated="6" table:style-name="ce1"/>
          <table:table-cell table:number-columns-repeated="2" table:style-name="ce23"/>
          <table:table-cell table:style-name="ce20"/>
          <table:table-cell table:number-columns-repeated="16373"/>
        </table:table-row>
        <table:table-row table:style-name="ro4">
          <table:table-cell table:style-name="ce1"/>
          <table:table-cell table:style-name="ce69"/>
          <table:table-cell table:number-columns-repeated="3" table:style-name="ce59"/>
          <table:table-cell table:style-name="ce58"/>
          <table:table-cell table:style-name="ce1"/>
          <table:table-cell table:number-columns-repeated="2" table:style-name="ce58"/>
          <table:table-cell table:number-columns-repeated="2" table:style-name="ce23"/>
          <table:table-cell table:number-columns-repeated="16373"/>
        </table:table-row>
        <table:table-row table:style-name="ro4">
          <table:table-cell table:style-name="ce1"/>
          <table:table-cell table:style-name="ce69"/>
          <table:table-cell table:number-columns-repeated="4" table:style-name="ce58"/>
          <table:table-cell table:style-name="ce1"/>
          <table:table-cell table:number-columns-repeated="2" table:style-name="ce59"/>
          <table:table-cell table:number-columns-repeated="2" table:style-name="ce23"/>
          <table:table-cell table:number-columns-repeated="16373"/>
        </table:table-row>
        <table:table-row table:style-name="ro4">
          <table:table-cell table:style-name="ce1"/>
          <table:table-cell table:style-name="ce69"/>
          <table:table-cell table:style-name="ce58"/>
          <table:table-cell table:style-name="ce59"/>
          <table:table-cell table:style-name="ce58"/>
          <table:table-cell table:style-name="ce59"/>
          <table:table-cell table:style-name="ce1"/>
          <table:table-cell table:number-columns-repeated="2" table:style-name="ce59"/>
          <table:table-cell table:number-columns-repeated="2" table:style-name="ce23"/>
          <table:table-cell table:number-columns-repeated="16373"/>
        </table:table-row>
        <table:table-row table:style-name="ro4">
          <table:table-cell table:style-name="ce1"/>
          <table:table-cell table:style-name="ce69"/>
          <table:table-cell table:style-name="ce1"/>
          <table:table-cell table:style-name="ce59"/>
          <table:table-cell table:number-columns-repeated="2" table:style-name="ce58"/>
          <table:table-cell table:number-columns-repeated="2" table:style-name="ce1"/>
          <table:table-cell table:style-name="ce58"/>
          <table:table-cell table:number-columns-repeated="16375" table:style-name="ce1"/>
        </table:table-row>
        <table:table-row table:style-name="ro4">
          <table:table-cell table:style-name="ce1"/>
          <table:table-cell table:style-name="ce69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number-columns-repeated="16375" table:style-name="ce1"/>
        </table:table-row>
        <table:table-row table:number-rows-repeated="10484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CONTO</text:span><text:span text:style-name="T1"> </text:span><text:span text:style-name="T1">CONSUNTIVO</text:span><text:span text:style-name="T1"> </text:span><text:span text:style-name="T1">IN</text:span><text:span text:style-name="T1"> </text:span><text:span text:style-name="T1">TERMINI</text:span><text:span text:style-name="T1"> </text:span><text:span text:style-name="T1">DI</text:span><text:span text:style-name="T1"> </text:span><text:span text:style-name="T1">CASSA</text:span></text:p>
          <text:p><text:span text:style-name="T2">ENTRATA</text:span></text:p>
        </style:region-center>
        <style:region-right>
          <text:p>ALLEGATO 2<text:s/></text:p>
          <text:p>(previsto dall'art. 9)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USCITE</text:span><text:span text:style-name="T3"> </text:span><text:span text:style-name="T3">classificate</text:span><text:span text:style-name="T3"> </text:span><text:span text:style-name="T3">per</text:span><text:span text:style-name="T3"> </text:span><text:span text:style-name="T3">missioni-programmi-COFOG</text:span></text:p>
      </style:header>
      <style:header-left style:display="false"/>
      <style:footer>
        <style:region-center>
          <text:p>Pagina <text:page-number>1</text:page-number><text:s/>di<text:s/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lle Monache Antonella</meta:initial-creator>
    <dc:creator>de gennaro mauro</dc:creator>
    <meta:creation-date>2014-08-01T14:35:23Z</meta:creation-date>
    <dc:date>2018-04-27T11:51:32Z</dc:date>
    <meta:print-date>2018-04-27T11:40:46Z</meta:print-date>
  </office:meta>
</office:document-meta>
</file>