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000000"/>
      <style:text-properties fo:color="#FFFFFF"/>
    </style:style>
    <style:style style:name="ce11" style:family="table-cell" style:parent-style-name="Migliaia" style:data-style-name="N36">
      <style:table-cell-properties fo:background-color="transparent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/>
    </style:style>
    <style:style style:name="ce16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D9D9D9"/>
    </style:style>
    <style:style style:name="ce17" style:family="table-cell" style:parent-style-name="Migliaia" style:data-style-name="N36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D9D9D9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double #000000"/>
    </style:style>
    <style:style style:name="ce22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FFFFFF"/>
    </style:style>
    <style:style style:name="ce23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D9D9D9"/>
    </style:style>
    <style:style style:name="ce24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FFFFFF"/>
    </style:style>
    <style:style style:name="ce25" style:family="table-cell" style:parent-style-name="Migliaia" style:data-style-name="N36">
      <style:table-cell-properties fo:background-color="transparent"/>
    </style:style>
    <style:style style:name="ce26" style:family="table-cell" style:parent-style-name="Default" style:data-style-name="N4">
      <style:table-cell-properties fo:border-top="thin solid #000000" fo:border-bottom="thin solid #000000" fo:border-left="thin double #000000" fo:border-right="thin solid #000000" fo:background-color="#FFFFFF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000000"/>
    </style:style>
    <style:style style:name="ce29" style:family="table-cell" style:parent-style-name="Migliaia" style:data-style-name="N36"/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ackground-color="transparent"/>
      <style:text-properties fo:color="#E7E6E6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E7E6E6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D9D9D9"/>
      <style:text-properties fo:color="#E7E6E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FF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000000"/>
    </style:style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4"/>
    <style:style style:name="ce40" style:family="table-cell" style:parent-style-name="Default" style:data-style-name="N4">
      <style:table-cell-properties fo:background-color="#FFFFFF"/>
      <style:text-properties fo:color="#FFFFFF" fo:font-weight="bold" style:font-weight-asian="bold" style:font-weight-complex="bold"/>
    </style:style>
    <style:style style:name="ce41" style:family="table-cell" style:parent-style-name="Default" style:data-style-name="N36"/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000000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9D9D9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2pt" style:font-size-asian="12pt" style:font-size-complex="12pt"/>
    </style:style>
    <style:style style:name="ce73" style:family="table-cell" style:parent-style-name="Migliaia" style:data-style-name="N36">
      <style:table-cell-properties fo:border="thin solid #000000" fo:background-color="#D9D9D9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6" style:family="table-cell" style:parent-style-name="Migliaia" style:data-style-name="N36">
      <style:table-cell-properties fo:border="thin solid #000000"/>
    </style:style>
    <style:style style:name="ce77" style:family="table-cell" style:parent-style-name="Migliaia" style:data-style-name="N36">
      <style:table-cell-properties fo:border="thin solid #000000" fo:background-color="#FFFFFF"/>
    </style:style>
    <style:style style:name="ce78" style:family="table-cell" style:parent-style-name="Migliaia" style:data-style-name="N36">
      <style:table-cell-properties fo:border="thin solid #000000" fo:background-color="transparent"/>
    </style:style>
    <style:style style:name="ce79" style:family="table-cell" style:parent-style-name="Default" style:data-style-name="N0"/>
    <style:style style:name="ce80" style:family="table-cell" style:parent-style-name="Migliaia" style:data-style-name="N36">
      <style:table-cell-properties fo:border="thin solid #000000"/>
    </style:style>
    <style:style style:name="ce81" style:family="table-cell" style:parent-style-name="Migliaia" style:data-style-name="N36">
      <style:table-cell-properties fo:border="thin solid #000000"/>
      <style:text-properties fo:color="#00B0F0"/>
    </style:style>
    <style:style style:name="ce82" style:family="table-cell" style:parent-style-name="Default" style:data-style-name="N0">
      <style:table-cell-properties fo:border="thin solid #000000" style:vertical-align="middle" fo:background-color="#000000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84" style:family="table-cell" style:parent-style-name="Migliaia" style:data-style-name="N36">
      <style:table-cell-properties fo:border="thin solid #000000" fo:background-color="#D9D9D9"/>
      <style:text-properties fo:color="#FF0000" fo:font-weight="bold" style:font-weight-asian="bold" style:font-weight-complex="bold"/>
    </style:style>
    <style:style style:name="ce85" style:family="table-cell" style:parent-style-name="Migliaia" style:data-style-name="N36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" style:data-style-name="N36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1" style:family="table-cell" style:parent-style-name="Migliaia" style:data-style-name="N36">
      <style:text-properties fo:color="#00B0F0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2.5954166666667cm"/>
    </style:style>
    <style:style style:name="co11" style:family="table-column">
      <style:table-column-properties fo:break-before="auto" style:column-width="6.32354166666667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8.36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 table:print-ranges="ENTRATE.A1:ENTRATE.C142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Livello</text:p>
          </table:table-cell>
          <table:table-cell office:value-type="string" table:style-name="ce3">
            <text:p>Descrizione codice economico</text:p>
          </table:table-cell>
          <table:table-cell office:value-type="string" table:style-name="ce4">
            <text:p>TOTALE ENTRATE</text:p>
          </table:table-cell>
          <table:table-cell table:number-columns-repeated="4" table:style-name="ce5"/>
          <table:table-cell table:number-columns-repeated="160" table:style-name="ce6"/>
          <table:table-cell table:number-columns-repeated="16217" table:style-name="ce7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float" office:value="179399610.53999999" table:style-name="ce10">
            <text:p>179.399.610,54</text:p>
          </table:table-cell>
          <table:table-cell table:number-columns-repeated="4" table:style-name="ce11"/>
          <table:table-cell table:number-columns-repeated="160" table:style-name="ce12"/>
          <table:table-cell table:number-columns-repeated="16217" table:style-name="ce13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Tributi</text:p>
          </table:table-cell>
          <table:table-cell table:style-name="ce16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Imposte, tasse e proventi assimiliati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Contributi sociali e premi</text:p>
          </table:table-cell>
          <table:table-cell office:value-type="float" office:value="179399610.53999999" table:style-name="ce23">
            <text:p>179.399.610,54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Contributi sociali e premi a carico del datore di lavoro e dei lavoratori<text:s/></text:p>
          </table:table-cell>
          <table:table-cell office:value-type="float" office:value="179399610.53999999" table:style-name="ce22">
            <text:p>179.399.610,54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Contributi sociali a carico delle persone non occupat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9">
            <text:p>Trasferimenti correnti</text:p>
          </table:table-cell>
          <table:table-cell office:value-type="float" office:value="518700.11" table:style-name="ce10">
            <text:p>518.700,11</text:p>
          </table:table-cell>
          <table:table-cell table:number-columns-repeated="4" table:style-name="ce11"/>
          <table:table-cell table:number-columns-repeated="160" table:style-name="ce12"/>
          <table:table-cell table:number-columns-repeated="16217" table:style-name="ce13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Trasferimenti correnti</text:p>
          </table:table-cell>
          <table:table-cell office:value-type="float" office:value="518700.11" table:style-name="ce23">
            <text:p>518.700,11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correnti da Amministrazioni pubbliche<text:s/></text:p>
          </table:table-cell>
          <table:table-cell office:value-type="float" office:value="518700.11" table:style-name="ce22">
            <text:p>518.700,11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correnti da Famigli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correnti da Impres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correnti da Istituzioni Sociali Privat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correnti dall'Unione Europea e dal Resto del Mondo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9">
            <text:p>Entrate extratributarie</text:p>
          </table:table-cell>
          <table:table-cell office:value-type="float" office:value="29183320.220000003" table:style-name="ce10">
            <text:p>29.183.320,22</text:p>
          </table:table-cell>
          <table:table-cell table:number-columns-repeated="4" table:style-name="ce11"/>
          <table:table-cell table:number-columns-repeated="160" table:style-name="ce12"/>
          <table:table-cell table:number-columns-repeated="16217" table:style-name="ce13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Vendita di beni e servizi e proventi derivanti dalla gestione dei beni</text:p>
          </table:table-cell>
          <table:table-cell office:value-type="float" office:value="2533713.3299999996" table:style-name="ce23">
            <text:p>2.533.713,33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Vendita di beni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Vendita di servizi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Proventi derivanti dalla gestione dei beni<text:s/><text:span text:style-name="T5"><text:s/></text:span></text:p>
          </table:table-cell>
          <table:table-cell office:value-type="float" office:value="2533713.3299999996" table:style-name="ce24">
            <text:p>2.533.713,33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Proventi derivanti dall'attività di controllo e repressione delle irregolarità e degli illeciti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Entrate da amministrazioni pubbliche derivanti dall'attività di controllo e repressione delle irregolarità e degli illeciti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Interessi attivi</text:p>
          </table:table-cell>
          <table:table-cell office:value-type="float" office:value="5234007.7" table:style-name="ce23">
            <text:p>5.234.007,70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Interessi attivi da titoli o finanziamenti a breve termin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Interessi attivi da titoli o finanziamenti a medio-lungo termine<text:span text:style-name="T5"><text:s/></text:span></text:p>
          </table:table-cell>
          <table:table-cell office:value-type="float" office:value="1783124.69" table:style-name="ce24">
            <text:p>1.783.124,69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i interessi attivi<text:s text:c="12"/></text:p>
          </table:table-cell>
          <table:table-cell office:value-type="float" office:value="3450883.0100000002" table:style-name="ce26">
            <text:p>3.450.883,01</text:p>
          </table:table-cell>
          <table:table-cell table:style-name="ce27"/>
          <table:table-cell table:style-name="ce25"/>
          <table:table-cell table:number-columns-repeated="2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ltre entrate da redditi da capitale</text:p>
          </table:table-cell>
          <table:table-cell office:value-type="float" office:value="20744907.57" table:style-name="ce23">
            <text:p>20.744.907,57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endimenti da fondi comuni di investimento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Entrate derivanti dalla distribuzione di dividendi<text:s text:c="2"/></text:p>
          </table:table-cell>
          <table:table-cell office:value-type="float" office:value="7552105.46" table:style-name="ce24">
            <text:p>7.552.105,46</text:p>
          </table:table-cell>
          <table:table-cell table:number-columns-repeated="2" table:style-name="ce17"/>
          <table:table-cell table:style-name="ce25"/>
          <table:table-cell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Entrate derivanti dalla distribuzione di utili e avanzi<text:s/></text:p>
          </table:table-cell>
          <table:table-cell office:value-type="float" office:value="13192802.109999999" table:style-name="ce24">
            <text:p>13.192.802,11</text:p>
          </table:table-cell>
          <table:table-cell table:number-columns-repeated="2" table:style-name="ce17"/>
          <table:table-cell table:style-name="ce25"/>
          <table:table-cell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e entrate da redditi da capital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Rimborsi e altre entrate correnti</text:p>
          </table:table-cell>
          <table:table-cell office:value-type="float" office:value="670691.62" table:style-name="ce23">
            <text:p>670.691,62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Indennizzi di assicurazion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mborsi in entrata<text:s/></text:p>
          </table:table-cell>
          <table:table-cell office:value-type="float" office:value="306365.62" table:style-name="ce24">
            <text:p>306.365,62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e entrate correnti n.a.c.<text:s text:c="4"/></text:p>
          </table:table-cell>
          <table:table-cell office:value-type="float" office:value="364326" table:style-name="ce24">
            <text:p>364.326,00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9">
            <text:p>Entrate in conto capitale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1"/>
          <table:table-cell table:number-columns-repeated="160" table:style-name="ce12"/>
          <table:table-cell table:number-columns-repeated="16217" table:style-name="ce13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Tributi in conto capitale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e imposte in conto capital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Contributi agli investimenti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Contributi agli investimenti da amministrazioni pubblich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Contributi agli investimenti da Famigli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Contributi agli investimenti da Imprese</text:p>
          </table:table-cell>
          <table:table-cell table:style-name="ce22"/>
          <table:table-cell table:style-name="ce17"/>
          <table:table-cell table:number-columns-repeated="3" table:style-name="ce29"/>
          <table:table-cell table:number-columns-repeated="5" table:style-name="ce1"/>
          <table:table-cell table:number-columns-repeated="155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Contributi agli investimenti da Istituzioni Sociali Private</text:p>
          </table:table-cell>
          <table:table-cell table:style-name="ce22"/>
          <table:table-cell table:style-name="ce17"/>
          <table:table-cell table:number-columns-repeated="3" table:style-name="ce29"/>
          <table:table-cell table:number-columns-repeated="5" table:style-name="ce1"/>
          <table:table-cell table:number-columns-repeated="155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Contributi agli investimenti dall'Unione Europea e dal Resto del Mondo</text:p>
          </table:table-cell>
          <table:table-cell table:style-name="ce22"/>
          <table:table-cell table:style-name="ce17"/>
          <table:table-cell table:number-columns-repeated="3" table:style-name="ce29"/>
          <table:table-cell table:number-columns-repeated="5" table:style-name="ce1"/>
          <table:table-cell table:number-columns-repeated="155" table:style-name="ce18"/>
          <table:table-cell table:number-columns-repeated="16217"/>
        </table:table-row>
        <table:table-row table:style-name="ro3">
          <table:table-cell office:value-type="string" table:style-name="ce14">
            <text:p>II</text:p>
          </table:table-cell>
          <table:table-cell office:value-type="string" table:style-name="ce15">
            <text:p>Trasferimenti in conto capitale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assunzione di debiti dell'amministrazione da parte di amministrazioni pubblich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assunzione di debiti dell'amministrazione da parte di Famigli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assunzione di debiti dell'amministrazione da parte di Impres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assunzione di debiti dell'amministrazione da parte di Istituzioni Sociali Privat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assunzione di debiti dell'amministrazioneda parte dell'Unione Euroipea e del Resto del Mondo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cancellazione di crediti dell'amministrazione da parte di amministrazioni pubblich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cancellazione di crediti dell'amministrazione da parte di Famigli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cancellazione di crediti dell'amministrazione da parte di Impres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cancellazione di crediti dell'amministrazione da parte di Istituzioni Sociali Privat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cancellazione di crediti dell'amministrazione da parte dell'Unione Europea e del Resto del Mondo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escussione di garanzie senza rivalsa da parte di amministrazioni pubblich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escussione di garanzie senza rivalsa da parte di Famigli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escussione di garanzie senza rivalsa da parte di Impres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escussione di garanzie senza rivalsa da parte di Istituzioni Sociali Privat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in conto capitale per escussione di garanzie senza rivalsa da parte dell'Unione Europea e del Resto del Mondo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i trasferimenti in conto capitale da Amministrazioni pubblich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i trasferimenti in conto capitale da Famigli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i trasferimenti in conto capitale da Impres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i trasferimenti in conto capitale da Istituzioni Sociali Private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i trasferimenti in conto capitale dall'Unione Europea e dal Resto del Mondo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Entrate da alienazione di beni materiali e immateriali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ienazione di beni materiali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Cessione di Terreni e di beni materiali non prodotti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ienazione di beni immateriali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ltre entrate in conto capitale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Entrate derivanti da conferimento immobili a fondi immobiliari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e entrate in conto capitale na.c.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9">
            <text:p>Entrate da riduzione di attività finanziarie</text:p>
          </table:table-cell>
          <table:table-cell office:value-type="float" office:value="57128769.980000004" table:style-name="ce10">
            <text:p>57.128.769,98</text:p>
          </table:table-cell>
          <table:table-cell table:number-columns-repeated="4" table:style-name="ce11"/>
          <table:table-cell table:number-columns-repeated="160" table:style-name="ce12"/>
          <table:table-cell table:number-columns-repeated="16217" table:style-name="ce13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30">
            <text:p>Alienazione di attività finanziarie</text:p>
          </table:table-cell>
          <table:table-cell office:value-type="float" office:value="57090222.420000002" table:style-name="ce23">
            <text:p>57.090.222,42</text:p>
          </table:table-cell>
          <table:table-cell table:number-columns-repeated="4" table:style-name="ce31"/>
          <table:table-cell table:number-columns-repeated="160" table:style-name="ce32"/>
          <table:table-cell table:number-columns-repeated="16217" table:style-name="ce33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ienazione di azioni e partecipazioni e conferimenti di capitale<text:span text:style-name="T5"><text:s/></text:span>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ienazione di fondi comuni di investimento</text:p>
          </table:table-cell>
          <table:table-cell office:value-type="float" office:value="42915426.259999998" table:style-name="ce24">
            <text:p>42.915.426,26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ienazione di titoli obbligazionari a breve termin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ienazione di titoli obbligazionari a medio-lungo termine<text:span text:style-name="T5"><text:s/></text:span></text:p>
          </table:table-cell>
          <table:table-cell office:value-type="float" office:value="14174796.16" table:style-name="ce24">
            <text:p>14.174.796,16</text:p>
          </table:table-cell>
          <table:table-cell table:number-columns-repeated="5" table:style-name="ce17"/>
          <table:table-cell table:number-columns-repeated="159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Riscossione crediti di breve termine</text:p>
          </table:table-cell>
          <table:table-cell office:value-type="float" office:value="38547.56" table:style-name="ce23">
            <text:p>38.547,56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34">
            <text:p>III</text:p>
          </table:table-cell>
          <table:table-cell office:value-type="string" table:style-name="ce35">
            <text:p>Riscossione crediti di breve termine a tasso agevolato da Amministrazioni Pubbliche<text:s/></text:p>
          </table:table-cell>
          <table:table-cell office:value-type="float" office:value="38547.56" table:style-name="ce24">
            <text:p>38.547,56</text:p>
          </table:table-cell>
          <table:table-cell table:style-name="ce17"/>
          <table:table-cell table:style-name="ce18"/>
          <table:table-cell table:number-columns-repeated="3" table:style-name="ce17"/>
          <table:table-cell table:number-columns-repeated="159" table:style-name="ce18"/>
          <table:table-cell table:number-columns-repeated="16217" table:style-name="ce36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agevolato da Famigli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agevolato da Impres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agevolato da Istituzioni Sociali Privat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agevolato da dall'Unione Europea e dal Resto del Mondo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non agevolato da Amministrazioni Pubblich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non agevolato da Famigli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non agevolato da Impres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non agevolato da Istituzioni Sociali Privat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non agevolato dall'Unione Europea e dal Resto del Mondo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Riscossione crediti di medio-lungo termine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agevolato da Amministrazioni pubbliche<text:s/>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agevolato da Famigli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agevolato da Impres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agevolato da Istituzioni Sociali Privat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agevolato dall'Unione Europea e dal Resto del Mondo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non agevolato da Amministrazioni pubblich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non agevolato da Famigli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non agevolato da Impres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non agevolato da Istituzioni Sociali Privat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di medio-lungo termine a tasso non agevolato dall'Unione Europea e dal Resto del Mondo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sorti a seguito di escussione di garanzie in favore di Amministrazioni Pubblich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sorti a seguito di escussione di garanzie in favore di Famigli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sorti a seguito di escussione di garanzie in favore di Impres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sorti a seguito di escussione di garanzie in favore di <text:s/>Istituzioni Sociali Privat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crediti sorti a seguito di escussione di garanzie in favore dell'Unione Europea e del Resto del Mondo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ltre entrate per riduzione di attività finanziarie<text:s/>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duzione di altre attività finanziarie verso Amministrazioni Pubblich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duzione di altre attività finanziarie verso Famigli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duzione di altre attività finanziarie verso Impres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duzione di altre attività finanziarie verso Istituzioni Sociali Privat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duzione di altre attività finanziarie verso Unione Europea e Resto del Mondo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Prelievo dai conti di tesoreria statale diversi dalla Tesoreria Unica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Prelievi da depositi bancari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9">
            <text:p>Accensione prestiti</text:p>
          </table:table-cell>
          <table:table-cell office:value-type="float" office:value="33378.879999999997" table:style-name="ce10">
            <text:p>33.378,88</text:p>
          </table:table-cell>
          <table:table-cell table:number-columns-repeated="4" table:style-name="ce11"/>
          <table:table-cell table:number-columns-repeated="160" table:style-name="ce12"/>
          <table:table-cell table:number-columns-repeated="16217" table:style-name="ce13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Emissione di titoli obbligazionari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Emissione di titoli obbligazionari a breve termin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Emissione di titoli obbligazionari a medio-lungo termin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ccensione prestiti a breve termine</text:p>
          </table:table-cell>
          <table:table-cell office:value-type="float" office:value="33378.879999999997" table:style-name="ce23">
            <text:p>33.378,88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Finanziamenti a breve termine<text:s/>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nticipazioni<text:s text:c="3"/></text:p>
          </table:table-cell>
          <table:table-cell office:value-type="float" office:value="33378.879999999997" table:style-name="ce24">
            <text:p>33.378,88</text:p>
          </table:table-cell>
          <table:table-cell table:number-columns-repeated="5" table:style-name="ce17"/>
          <table:table-cell table:number-columns-repeated="159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ccensione mutui e altri finanziamenti medio-lungo termine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ccensione mutui e altri finanziamenti medio-lungo termin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ccensione prestiti da attualizzazione Contributi Pluriennali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ccensione prestiti a seguito di escussione di garanzie in favore dell'amministrazion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ltre forme di indebitamento</text:p>
          </table:table-cell>
          <table:table-cell table:style-name="ce23"/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ccensione Prestiti - Leasing finanziario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ccensione Prestiti - Operazioni di cartolarizzazione</text:p>
          </table:table-cell>
          <table:table-cell table:style-name="ce24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ccensione prestiti - Derivati</text:p>
          </table:table-cell>
          <table:table-cell table:style-name="ce22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9">
            <text:p>Anticipazioni da Istituto tesoriere/cassiere</text:p>
          </table:table-cell>
          <table:table-cell table:style-name="ce37"/>
          <table:table-cell table:number-columns-repeated="4" table:style-name="ce11"/>
          <table:table-cell table:number-columns-repeated="160" table:style-name="ce12"/>
          <table:table-cell table:number-columns-repeated="16217" table:style-name="ce13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9">
            <text:p>Entrate per conto terzi e partite di giro</text:p>
          </table:table-cell>
          <table:table-cell office:value-type="float" office:value="22819580.580000002" table:style-name="ce10">
            <text:p>22.819.580,58</text:p>
          </table:table-cell>
          <table:table-cell table:number-columns-repeated="4" table:style-name="ce11"/>
          <table:table-cell table:number-columns-repeated="160" table:style-name="ce12"/>
          <table:table-cell table:number-columns-repeated="16217" table:style-name="ce13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Entrate per partite di giro</text:p>
          </table:table-cell>
          <table:table-cell office:value-type="float" office:value="22819580.580000002" table:style-name="ce23">
            <text:p>22.819.580,58</text:p>
          </table:table-cell>
          <table:table-cell table:number-columns-repeated="4" table:style-name="ce17"/>
          <table:table-cell table:number-columns-repeated="160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e ritenute</text:p>
          </table:table-cell>
          <table:table-cell table:style-name="ce24"/>
          <table:table-cell table:number-columns-repeated="4" table:style-name="ce17"/>
          <table:table-cell table:number-columns-repeated="2" table:style-name="ce18"/>
          <table:table-cell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tenute su redditi da lavoro dipendente</text:p>
          </table:table-cell>
          <table:table-cell office:value-type="float" office:value="21741888.600000001" table:style-name="ce24">
            <text:p>21.741.888,60</text:p>
          </table:table-cell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tenute su redditi da lavoro autonomo</text:p>
          </table:table-cell>
          <table:table-cell office:value-type="float" office:value="727485.84" table:style-name="ce24">
            <text:p>727.485,84</text:p>
          </table:table-cell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e entrate per partite di giro<text:s text:c="4"/><text:span text:style-name="T5"><text:s/></text:span></text:p>
          </table:table-cell>
          <table:table-cell office:value-type="float" office:value="350206.14" table:style-name="ce24">
            <text:p>350.206,14</text:p>
          </table:table-cell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Entrate per conto terzi</text:p>
          </table:table-cell>
          <table:table-cell table:style-name="ce23"/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 table:style-name="ce19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mborsi per acquisto di beni e servizi per conto terzi</text:p>
          </table:table-cell>
          <table:table-cell table:style-name="ce22"/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per conto terzi ricevuti da Amministrazioni pubbliche</text:p>
          </table:table-cell>
          <table:table-cell table:style-name="ce22"/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Trasferimenti per conto terzi da altri settori</text:p>
          </table:table-cell>
          <table:table-cell table:style-name="ce22"/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Depositi di/presso terzi</text:p>
          </table:table-cell>
          <table:table-cell table:style-name="ce22"/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Riscossione imposte e tributi per conto terzi</text:p>
          </table:table-cell>
          <table:table-cell table:style-name="ce22"/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1">
            <text:p>Altre entrate per conto terzi</text:p>
          </table:table-cell>
          <table:table-cell table:style-name="ce22"/>
          <table:table-cell table:number-columns-repeated="4" table:style-name="ce17"/>
          <table:table-cell table:style-name="ce18"/>
          <table:table-cell table:number-columns-repeated="2" table:style-name="ce38"/>
          <table:table-cell table:number-columns-repeated="157" table:style-name="ce18"/>
          <table:table-cell table:number-columns-repeated="16217"/>
        </table:table-row>
        <table:table-row table:style-name="ro2">
          <table:table-cell office:value-type="string" table:number-columns-spanned="2" table:number-rows-spanned="1" table:style-name="ce42">
            <text:p>TOTALE GENERALE ENTRATE</text:p>
          </table:table-cell>
          <table:covered-table-cell/>
          <table:table-cell office:value-type="float" office:value="289083360.31" table:style-name="ce10">
            <text:p>289.083.360,31</text:p>
          </table:table-cell>
          <table:table-cell table:number-columns-repeated="4" table:style-name="ce11"/>
          <table:table-cell table:number-columns-repeated="160" table:style-name="ce12"/>
          <table:table-cell table:number-columns-repeated="16217" table:style-name="ce13"/>
        </table:table-row>
        <table:table-row table:style-name="ro2">
          <table:table-cell table:number-columns-repeated="2" table:style-name="ce1"/>
          <table:table-cell table:style-name="ce39"/>
          <table:table-cell table:number-columns-repeated="4" table:style-name="ce17"/>
          <table:table-cell table:number-columns-repeated="160" table:style-name="ce18"/>
          <table:table-cell table:number-columns-repeated="16217"/>
        </table:table-row>
        <table:table-row table:style-name="ro2">
          <table:table-cell table:number-columns-repeated="2" table:style-name="ce1"/>
          <table:table-cell table:style-name="ce40"/>
          <table:table-cell table:number-columns-repeated="7" table:style-name="ce17"/>
          <table:table-cell table:number-columns-repeated="157" table:style-name="ce18"/>
          <table:table-cell table:number-columns-repeated="16217"/>
        </table:table-row>
        <table:table-row table:style-name="ro2">
          <table:table-cell table:number-columns-repeated="3"/>
          <table:table-cell table:style-name="ce17"/>
          <table:table-cell table:number-columns-repeated="3" table:style-name="ce29"/>
          <table:table-cell table:number-columns-repeated="5" table:style-name="ce1"/>
          <table:table-cell table:number-columns-repeated="155" table:style-name="ce18"/>
          <table:table-cell table:number-columns-repeated="16217"/>
        </table:table-row>
        <table:table-row table:style-name="ro2">
          <table:table-cell table:number-columns-repeated="3"/>
          <table:table-cell table:style-name="ce17"/>
          <table:table-cell table:number-columns-repeated="3" table:style-name="ce29"/>
          <table:table-cell table:style-name="ce41"/>
          <table:table-cell table:style-name="ce1"/>
          <table:table-cell table:style-name="ce41"/>
          <table:table-cell table:number-columns-repeated="2" table:style-name="ce1"/>
          <table:table-cell table:number-columns-repeated="155" table:style-name="ce18"/>
          <table:table-cell table:number-columns-repeated="16217"/>
        </table:table-row>
        <table:table-row table:number-rows-repeated="1048430" table:style-name="ro2">
          <table:table-cell table:number-columns-repeated="16384"/>
        </table:table-row>
      </table:table>
      <table:table table:name="USCITE_per_miss-progr-COFOG_" table:style-name="ta2" table:print-ranges="USCITE_per_miss-progr-COFOG_.A1:USCITE_per_miss-progr-COFOG_.K150">
        <table:table-column table:style-name="co1" table:default-cell-style-name="ce1"/>
        <table:table-column table:style-name="co10" table:default-cell-style-name="ce90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1" table:default-cell-style-name="ce18"/>
        <table:table-column table:style-name="co1" table:number-columns-repeated="16372" table:default-cell-style-name="ce1"/>
        <table:table-row table:style-name="ro4">
          <table:table-cell table:style-name="ce43"/>
          <table:table-cell table:style-name="ce44"/>
          <table:table-cell office:value-type="string" table:style-name="ce45">
            <text:p>Missione 25<text:span text:style-name="T4"><text:s/>Politiche Previdenziali</text:span></text:p>
          </table:table-cell>
          <table:table-cell table:number-columns-repeated="4" table:style-name="ce45"/>
          <table:table-cell office:value-type="string" table:style-name="ce46">
            <text:p>Missione 32<text:s/><text:span text:style-name="T4">Servizi istituzionali e generali delle amministrazioni pubbliche</text:span></text:p>
          </table:table-cell>
          <table:table-cell table:style-name="ce47"/>
          <table:table-cell office:value-type="string" table:style-name="ce48">
            <text:p>Missione -<text:s/><text:span text:style-name="T4">Servizi per conto terzi e partite di giro <text:s/>(pag. 4 - circolare MEF n. 23/2013)</text:span></text:p>
          </table:table-cell>
          <table:table-cell table:style-name="ce49"/>
          <table:table-cell table:style-name="ce50"/>
          <table:table-cell table:number-columns-repeated="16372" table:style-name="ce43"/>
        </table:table-row>
        <table:table-row table:style-name="ro5">
          <table:table-cell table:style-name="ce51"/>
          <table:table-cell table:style-name="ce52"/>
          <table:table-cell office:value-type="string" table:style-name="ce53">
            <text:p>Programma 3<text:s/><text:span text:style-name="T4">Previdenza obbligatoria e complementare, assicurazioni sociali</text:span></text:p>
          </table:table-cell>
          <table:table-cell table:number-columns-repeated="4" table:style-name="ce53"/>
          <table:table-cell office:value-type="string" table:style-name="ce53">
            <text:p>Programma 2<text:s/><text:span text:style-name="T4">Indirizzo politico</text:span></text:p>
          </table:table-cell>
          <table:table-cell office:value-type="string" table:style-name="ce53">
            <text:p>Programma 3<text:s/><text:span text:style-name="T4">Servizi e affari generali per le amministrazioni di competenza</text:span></text:p>
          </table:table-cell>
          <table:table-cell table:style-name="ce54"/>
          <table:table-cell table:style-name="ce55"/>
          <table:table-cell table:style-name="ce56"/>
          <table:table-cell table:number-columns-repeated="16372" table:style-name="ce51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Divisione 10 Protezione sociale</text:p>
          </table:table-cell>
          <table:table-cell table:number-columns-repeated="4" table:style-name="ce58"/>
          <table:table-cell office:value-type="string" table:style-name="ce57">
            <text:p>Divisione 10 Protezione sociale</text:p>
          </table:table-cell>
          <table:table-cell office:value-type="string" table:style-name="ce57">
            <text:p>Divisione 10 Protezione sociale</text:p>
          </table:table-cell>
          <table:table-cell table:style-name="ce54"/>
          <table:table-cell table:style-name="ce59"/>
          <table:table-cell table:style-name="ce56"/>
          <table:table-cell table:number-columns-repeated="16372" table:style-name="ce51"/>
        </table:table-row>
        <table:table-row table:style-name="ro6">
          <table:table-cell table:style-name="ce43"/>
          <table:table-cell table:style-name="ce44"/>
          <table:table-cell office:value-type="string" table:style-name="ce60">
            <text:p>Gruppo 1</text:p>
          </table:table-cell>
          <table:table-cell office:value-type="string" table:style-name="ce60">
            <text:p>Gruppo 2</text:p>
          </table:table-cell>
          <table:table-cell office:value-type="string" table:style-name="ce60">
            <text:p>Gruppo 3</text:p>
          </table:table-cell>
          <table:table-cell office:value-type="string" table:style-name="ce60">
            <text:p>Gruppo 4</text:p>
          </table:table-cell>
          <table:table-cell office:value-type="string" table:style-name="ce60">
            <text:p>Gruppo 5</text:p>
          </table:table-cell>
          <table:table-cell office:value-type="string" table:style-name="ce60">
            <text:p>Gruppo 9</text:p>
          </table:table-cell>
          <table:table-cell office:value-type="string" table:style-name="ce61">
            <text:p>Gruppo 9</text:p>
          </table:table-cell>
          <table:table-cell table:style-name="ce54"/>
          <table:table-cell office:value-type="string" table:style-name="ce62">
            <text:p>TOTALE SPESE</text:p>
          </table:table-cell>
          <table:table-cell table:style-name="ce50"/>
          <table:table-cell table:number-columns-repeated="16372" table:style-name="ce43"/>
        </table:table-row>
        <table:table-row table:style-name="ro4">
          <table:table-cell office:value-type="string" table:style-name="ce63">
            <text:p>Livello</text:p>
          </table:table-cell>
          <table:table-cell office:value-type="string" table:style-name="ce64">
            <text:p>Descrizione codice economico</text:p>
          </table:table-cell>
          <table:table-cell office:value-type="string" table:style-name="ce65">
            <text:p>MALATTIA E INVALIDITA'</text:p>
          </table:table-cell>
          <table:table-cell office:value-type="string" table:style-name="ce65">
            <text:p>VECCHIAIA</text:p>
          </table:table-cell>
          <table:table-cell office:value-type="string" table:style-name="ce65">
            <text:p>SUPERSTITI</text:p>
          </table:table-cell>
          <table:table-cell office:value-type="string" table:style-name="ce65">
            <text:p>FAMIGLIA</text:p>
          </table:table-cell>
          <table:table-cell office:value-type="string" table:style-name="ce65">
            <text:p>DISOCCUPAZIONE</text:p>
          </table:table-cell>
          <table:table-cell office:value-type="string" table:style-name="ce65">
            <text:p>PROTEZIONE SOCIALE NON ALTRIMENTI CLASSIFICABILE</text:p>
          </table:table-cell>
          <table:table-cell office:value-type="string" table:style-name="ce65">
            <text:p>PROTEZIONE SOCIALE NON ALTRIMENTI CLASSIFICABILE</text:p>
          </table:table-cell>
          <table:table-cell table:style-name="ce66"/>
          <table:table-cell table:style-name="ce53"/>
          <table:table-cell table:style-name="ce18"/>
          <table:table-cell table:number-columns-repeated="16372" table:style-name="ce1"/>
        </table:table-row>
        <table:table-row table:style-name="ro7">
          <table:table-cell office:value-type="string" table:style-name="ce67">
            <text:p>I</text:p>
          </table:table-cell>
          <table:table-cell office:value-type="string" table:style-name="ce68">
            <text:p>Spese correnti</text:p>
          </table:table-cell>
          <table:table-cell office:value-type="float" office:value="3945528.68" table:style-name="ce69">
            <text:p><text:s/>3.945.528,68<text:s/></text:p>
          </table:table-cell>
          <table:table-cell office:value-type="float" office:value="96837136.819999993" table:style-name="ce69">
            <text:p><text:s/>96.837.136,82<text:s/></text:p>
          </table:table-cell>
          <table:table-cell office:value-type="float" office:value="15070636.699999999" table:style-name="ce69">
            <text:p><text:s/>15.070.636,70<text:s/></text:p>
          </table:table-cell>
          <table:table-cell office:value-type="float" office:value="6157520.7800000003" table:style-name="ce69">
            <text:p><text:s/>6.157.520,78<text:s/></text:p>
          </table:table-cell>
          <table:table-cell table:style-name="ce69"/>
          <table:table-cell office:value-type="float" office:value="1280803.75" table:style-name="ce69">
            <text:p><text:s/>1.280.803,75<text:s/></text:p>
          </table:table-cell>
          <table:table-cell office:value-type="float" office:value="8731632.4299999997" table:style-name="ce69">
            <text:p><text:s/>8.731.632,43<text:s/></text:p>
          </table:table-cell>
          <table:table-cell table:style-name="ce69"/>
          <table:table-cell office:value-type="float" office:value="132023259.16000003" table:style-name="ce70">
            <text:p><text:s/>132.023.259,16<text:s/></text:p>
          </table:table-cell>
          <table:table-cell table:number-columns-repeated="134" table:style-name="ce12"/>
          <table:table-cell table:number-columns-repeated="16239" table:style-name="ce13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Redditi da lavoro dipendente</text:p>
          </table:table-cell>
          <table:table-cell table:number-columns-repeated="6" table:style-name="ce73"/>
          <table:table-cell office:value-type="float" office:value="5363172.67" table:style-name="ce73">
            <text:p><text:s/>5.363.172,67<text:s/></text:p>
          </table:table-cell>
          <table:table-cell table:style-name="ce73"/>
          <table:table-cell office:value-type="float" office:value="5363172.67" table:style-name="ce73">
            <text:p><text:s/>5.363.172,67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etribuzioni lorde</text:p>
          </table:table-cell>
          <table:table-cell table:number-columns-repeated="6" table:style-name="ce76"/>
          <table:table-cell office:value-type="float" office:value="4090547.43" table:style-name="ce76">
            <text:p><text:s/>4.090.547,43<text:s/></text:p>
          </table:table-cell>
          <table:table-cell table:style-name="ce76"/>
          <table:table-cell office:value-type="float" office:value="4090547.43" table:style-name="ce76">
            <text:p><text:s/>4.090.547,43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tributi sociali a carico dell'ente</text:p>
          </table:table-cell>
          <table:table-cell table:number-columns-repeated="6" table:style-name="ce76"/>
          <table:table-cell office:value-type="float" office:value="1272625.24" table:style-name="ce76">
            <text:p><text:s/>1.272.625,24<text:s/></text:p>
          </table:table-cell>
          <table:table-cell table:style-name="ce76"/>
          <table:table-cell office:value-type="float" office:value="1272625.24" table:style-name="ce76">
            <text:p><text:s/>1.272.625,24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Imposte e tasse a carico dell'ente</text:p>
          </table:table-cell>
          <table:table-cell table:style-name="ce73"/>
          <table:table-cell office:value-type="float" office:value="6665847.0099999998" table:style-name="ce73">
            <text:p><text:s/>6.665.847,01<text:s/></text:p>
          </table:table-cell>
          <table:table-cell table:number-columns-repeated="6" table:style-name="ce73"/>
          <table:table-cell office:value-type="float" office:value="6665847.0099999998" table:style-name="ce73">
            <text:p><text:s/>6.665.847,01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mposte, tasse a carico dell'ente</text:p>
          </table:table-cell>
          <table:table-cell table:style-name="ce76"/>
          <table:table-cell office:value-type="float" office:value="6665847.0099999998" table:style-name="ce77">
            <text:p><text:s/>6.665.847,01<text:s/></text:p>
          </table:table-cell>
          <table:table-cell table:number-columns-repeated="6" table:style-name="ce76"/>
          <table:table-cell office:value-type="float" office:value="6665847.0099999998" table:style-name="ce76">
            <text:p><text:s/>6.665.847,01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Acquisto di beni e servizi</text:p>
          </table:table-cell>
          <table:table-cell table:style-name="ce73"/>
          <table:table-cell office:value-type="float" office:value="871417.57" table:style-name="ce73">
            <text:p><text:s/>871.417,57<text:s/></text:p>
          </table:table-cell>
          <table:table-cell table:style-name="ce73"/>
          <table:table-cell office:value-type="float" office:value="3347694.24" table:style-name="ce73">
            <text:p><text:s/>3.347.694,24<text:s/></text:p>
          </table:table-cell>
          <table:table-cell table:style-name="ce73"/>
          <table:table-cell office:value-type="float" office:value="203604.9" table:style-name="ce73">
            <text:p><text:s/>203.604,90<text:s/></text:p>
          </table:table-cell>
          <table:table-cell office:value-type="float" office:value="2810695" table:style-name="ce73">
            <text:p><text:s/>2.810.695,00<text:s/></text:p>
          </table:table-cell>
          <table:table-cell table:style-name="ce73"/>
          <table:table-cell office:value-type="float" office:value="7233411.7100000009" table:style-name="ce73">
            <text:p><text:s/>7.233.411,71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cquisto di beni non sanitari</text:p>
          </table:table-cell>
          <table:table-cell table:number-columns-repeated="6" table:style-name="ce76"/>
          <table:table-cell office:value-type="float" office:value="67250.22" table:style-name="ce76">
            <text:p><text:s/>67.250,22<text:s/></text:p>
          </table:table-cell>
          <table:table-cell table:style-name="ce76"/>
          <table:table-cell office:value-type="float" office:value="67250.22" table:style-name="ce76">
            <text:p><text:s/>67.250,22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cquisto di beni sanitari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cquisto di servizi non sanitari</text:p>
          </table:table-cell>
          <table:table-cell table:style-name="ce76"/>
          <table:table-cell office:value-type="float" office:value="871417.57" table:style-name="ce76">
            <text:p><text:s/>871.417,57<text:s/></text:p>
          </table:table-cell>
          <table:table-cell table:number-columns-repeated="3" table:style-name="ce76"/>
          <table:table-cell office:value-type="float" office:value="203604.9" table:style-name="ce76">
            <text:p><text:s/>203.604,90<text:s/></text:p>
          </table:table-cell>
          <table:table-cell office:value-type="float" office:value="2743444.78" table:style-name="ce76">
            <text:p><text:s/>2.743.444,78<text:s/></text:p>
          </table:table-cell>
          <table:table-cell table:style-name="ce76"/>
          <table:table-cell office:value-type="float" office:value="3818467.25" table:style-name="ce76">
            <text:p><text:s/>3.818.467,25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cquisto di servizi sanitari e socio assistenziali</text:p>
          </table:table-cell>
          <table:table-cell table:number-columns-repeated="3" table:style-name="ce76"/>
          <table:table-cell office:value-type="float" office:value="3347694.24" table:style-name="ce76">
            <text:p><text:s/>3.347.694,24<text:s/></text:p>
          </table:table-cell>
          <table:table-cell table:number-columns-repeated="4" table:style-name="ce76"/>
          <table:table-cell office:value-type="float" office:value="3347694.24" table:style-name="ce76">
            <text:p><text:s/>3.347.694,24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Trasferimenti correnti</text:p>
          </table:table-cell>
          <table:table-cell office:value-type="float" office:value="3945528.68" table:style-name="ce73">
            <text:p><text:s/>3.945.528,68<text:s/></text:p>
          </table:table-cell>
          <table:table-cell office:value-type="float" office:value="89002821.980000004" table:style-name="ce73">
            <text:p><text:s/>89.002.821,98<text:s/></text:p>
          </table:table-cell>
          <table:table-cell office:value-type="float" office:value="15070636.699999999" table:style-name="ce73">
            <text:p><text:s/>15.070.636,70<text:s/></text:p>
          </table:table-cell>
          <table:table-cell office:value-type="float" office:value="2613886.09" table:style-name="ce73">
            <text:p><text:s/>2.613.886,09<text:s/></text:p>
          </table:table-cell>
          <table:table-cell table:number-columns-repeated="2" table:style-name="ce73"/>
          <table:table-cell office:value-type="float" office:value="557764.76" table:style-name="ce73">
            <text:p><text:s/>557.764,76<text:s/></text:p>
          </table:table-cell>
          <table:table-cell table:style-name="ce73"/>
          <table:table-cell office:value-type="float" office:value="111190638.21000002" table:style-name="ce73">
            <text:p><text:s/>111.190.638,21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correnti a Amministrazioni Pubbliche</text:p>
          </table:table-cell>
          <table:table-cell table:number-columns-repeated="6" table:style-name="ce76"/>
          <table:table-cell office:value-type="float" office:value="502767" table:style-name="ce76">
            <text:p><text:s/>502.767,00<text:s/></text:p>
          </table:table-cell>
          <table:table-cell table:style-name="ce76"/>
          <table:table-cell office:value-type="float" office:value="502767" table:style-name="ce76">
            <text:p><text:s/>502.767,00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correnti a Famiglie<text:s/></text:p>
          </table:table-cell>
          <table:table-cell office:value-type="float" office:value="3945528.68" table:style-name="ce77">
            <text:p><text:s/>3.945.528,68<text:s/></text:p>
          </table:table-cell>
          <table:table-cell office:value-type="float" office:value="89002821.980000004" table:style-name="ce77">
            <text:p><text:s/>89.002.821,98<text:s/></text:p>
          </table:table-cell>
          <table:table-cell office:value-type="float" office:value="15070636.699999999" table:style-name="ce77">
            <text:p><text:s/>15.070.636,70<text:s/></text:p>
          </table:table-cell>
          <table:table-cell office:value-type="float" office:value="2613886.09" table:style-name="ce77">
            <text:p><text:s/>2.613.886,09<text:s/></text:p>
          </table:table-cell>
          <table:table-cell table:style-name="ce77"/>
          <table:table-cell table:style-name="ce78"/>
          <table:table-cell table:number-columns-repeated="2" table:style-name="ce76"/>
          <table:table-cell office:value-type="float" office:value="110632873.45000002" table:style-name="ce76">
            <text:p><text:s/>110.632.873,45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correnti a Impres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correnti a Istituzioni Sociali Private<text:span text:style-name="T6"><text:s/></text:span></text:p>
          </table:table-cell>
          <table:table-cell table:number-columns-repeated="3" table:style-name="ce76"/>
          <table:table-cell table:style-name="ce79"/>
          <table:table-cell table:number-columns-repeated="2" table:style-name="ce76"/>
          <table:table-cell office:value-type="float" office:value="54997.760000000002" table:style-name="ce76">
            <text:p><text:s/>54.997,76<text:s/></text:p>
          </table:table-cell>
          <table:table-cell table:style-name="ce76"/>
          <table:table-cell office:value-type="float" office:value="54997.760000000002" table:style-name="ce76">
            <text:p><text:s/>54.997,76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correnti versati all'Unione Europea e al resto del Mondo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Interessi passivi</text:p>
          </table:table-cell>
          <table:table-cell table:style-name="ce73"/>
          <table:table-cell office:value-type="float" office:value="146736.95999999999" table:style-name="ce73">
            <text:p><text:s/>146.736,96<text:s/></text:p>
          </table:table-cell>
          <table:table-cell table:number-columns-repeated="6" table:style-name="ce73"/>
          <table:table-cell office:value-type="float" office:value="146736.95999999999" table:style-name="ce73">
            <text:p><text:s/>146.736,96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nteressi passivi su titotlo obbligazionari a breve termin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nteressi passivi su titoli obbligazionari a medio-lungo termin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nteressi su finanziamenti a breve termin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nteressi su mutui e altri finanziamenti a medio lungo termin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i interessi passivi</text:p>
          </table:table-cell>
          <table:table-cell table:style-name="ce76"/>
          <table:table-cell office:value-type="float" office:value="146736.95999999999" table:style-name="ce76">
            <text:p><text:s/>146.736,96<text:s/></text:p>
          </table:table-cell>
          <table:table-cell table:number-columns-repeated="6" table:style-name="ce76"/>
          <table:table-cell office:value-type="float" office:value="146736.95999999999" table:style-name="ce76">
            <text:p><text:s/>146.736,96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Altre spese per redditi da capitale</text:p>
          </table:table-cell>
          <table:table-cell table:number-columns-repeated="9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Utili e avanzi distribuiti in uscita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Diritti reali di godimento e servitù oneros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e spese per redditi da capitale n.a.c.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Rimborsi e poste correttive delle entrate</text:p>
          </table:table-cell>
          <table:table-cell table:number-columns-repeated="3" table:style-name="ce73"/>
          <table:table-cell office:value-type="float" office:value="195940.45" table:style-name="ce73">
            <text:p><text:s/>195.940,45<text:s/></text:p>
          </table:table-cell>
          <table:table-cell table:number-columns-repeated="4" table:style-name="ce73"/>
          <table:table-cell office:value-type="float" office:value="195940.45" table:style-name="ce73">
            <text:p><text:s/>195.940,45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i per spese di personale (comando, distacco, fuori ruolo, convenzioni, ecc…)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i di imposte in uscita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i di trasferimenti all'Unione Europea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i rimborsi di somme non dovute o incassate in eccesso<text:span text:style-name="T6"><text:s/></text:span></text:p>
          </table:table-cell>
          <table:table-cell table:number-columns-repeated="3" table:style-name="ce76"/>
          <table:table-cell office:value-type="float" office:value="195940.45" table:style-name="ce76">
            <text:p><text:s/>195.940,45<text:s/></text:p>
          </table:table-cell>
          <table:table-cell table:number-columns-repeated="4" table:style-name="ce76"/>
          <table:table-cell office:value-type="float" office:value="195940.45" table:style-name="ce76">
            <text:p><text:s/>195.940,45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Altre spese correnti</text:p>
          </table:table-cell>
          <table:table-cell table:style-name="ce73"/>
          <table:table-cell office:value-type="float" office:value="150313.29999999999" table:style-name="ce73">
            <text:p><text:s/>150.313,30<text:s/></text:p>
          </table:table-cell>
          <table:table-cell table:number-columns-repeated="3" table:style-name="ce73"/>
          <table:table-cell office:value-type="float" office:value="1077198.8500000001" table:style-name="ce73">
            <text:p><text:s/>1.077.198,85<text:s/></text:p>
          </table:table-cell>
          <table:table-cell table:number-columns-repeated="2" table:style-name="ce73"/>
          <table:table-cell office:value-type="float" office:value="1227512.1500000001" table:style-name="ce73">
            <text:p><text:s/>1.227.512,15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Fondi di riserva e altri accantonamenti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Versamenti IVA a debito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Premi di assicurazione</text:p>
          </table:table-cell>
          <table:table-cell table:style-name="ce80"/>
          <table:table-cell office:value-type="float" office:value="74608.679999999993" table:style-name="ce76">
            <text:p><text:s/>74.608,68<text:s/></text:p>
          </table:table-cell>
          <table:table-cell table:number-columns-repeated="6" table:style-name="ce80"/>
          <table:table-cell office:value-type="float" office:value="74608.679999999993" table:style-name="ce80">
            <text:p><text:s/>74.608,68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Spese dovute a sanzioni</text:p>
          </table:table-cell>
          <table:table-cell table:style-name="ce80"/>
          <table:table-cell table:style-name="ce81"/>
          <table:table-cell table:number-columns-repeated="7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e spese correnti n.a.c.<text:s text:c="2"/></text:p>
          </table:table-cell>
          <table:table-cell table:style-name="ce80"/>
          <table:table-cell office:value-type="float" office:value="75704.62" table:style-name="ce76">
            <text:p><text:s/>75.704,62<text:s/></text:p>
          </table:table-cell>
          <table:table-cell table:number-columns-repeated="3" table:style-name="ce80"/>
          <table:table-cell office:value-type="float" office:value="1077198.8500000001" table:style-name="ce76">
            <text:p><text:s/>1.077.198,85<text:s/></text:p>
          </table:table-cell>
          <table:table-cell table:number-columns-repeated="2" table:style-name="ce80"/>
          <table:table-cell office:value-type="float" office:value="1152903.4700000002" table:style-name="ce80">
            <text:p><text:s/>1.152.903,47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82">
            <text:p>I</text:p>
          </table:table-cell>
          <table:table-cell office:value-type="string" table:style-name="ce83">
            <text:p>Spese in conto capitale</text:p>
          </table:table-cell>
          <table:table-cell table:number-columns-repeated="6" table:style-name="ce69"/>
          <table:table-cell office:value-type="float" office:value="65177.919999999998" table:style-name="ce69">
            <text:p><text:s/>65.177,92<text:s/></text:p>
          </table:table-cell>
          <table:table-cell table:style-name="ce69"/>
          <table:table-cell office:value-type="float" office:value="65177.919999999998" table:style-name="ce69">
            <text:p><text:s/>65.177,92<text:s/></text:p>
          </table:table-cell>
          <table:table-cell table:number-columns-repeated="134" table:style-name="ce12"/>
          <table:table-cell table:number-columns-repeated="16239" table:style-name="ce13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Tributi in conto capitale a carico dell'ente</text:p>
          </table:table-cell>
          <table:table-cell table:number-columns-repeated="6" table:style-name="ce73"/>
          <table:table-cell table:style-name="ce84"/>
          <table:table-cell table:number-columns-repeated="2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ibuti su lasciti e donazioni</text:p>
          </table:table-cell>
          <table:table-cell table:number-columns-repeated="6" table:style-name="ce76"/>
          <table:table-cell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i tributi in conto capitale a carico dell'ente</text:p>
          </table:table-cell>
          <table:table-cell table:number-columns-repeated="6" table:style-name="ce76"/>
          <table:table-cell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Investimenti fissi lordi e acquisto di terreni</text:p>
          </table:table-cell>
          <table:table-cell table:number-columns-repeated="6" table:style-name="ce73"/>
          <table:table-cell office:value-type="float" office:value="65177.919999999998" table:style-name="ce73">
            <text:p><text:s/>65.177,92<text:s/></text:p>
          </table:table-cell>
          <table:table-cell table:style-name="ce73"/>
          <table:table-cell office:value-type="float" office:value="65177.919999999998" table:style-name="ce73">
            <text:p><text:s/>65.177,92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Beni materiali</text:p>
          </table:table-cell>
          <table:table-cell table:style-name="ce76"/>
          <table:table-cell table:style-name="ce77"/>
          <table:table-cell table:number-columns-repeated="3" table:style-name="ce76"/>
          <table:table-cell table:style-name="ce80"/>
          <table:table-cell office:value-type="float" office:value="65177.919999999998" table:style-name="ce76">
            <text:p><text:s/>65.177,92<text:s/></text:p>
          </table:table-cell>
          <table:table-cell table:style-name="ce81"/>
          <table:table-cell office:value-type="float" office:value="65177.919999999998" table:style-name="ce80">
            <text:p><text:s/>65.177,92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erreni e beni materiali non prodotti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Beni immateriali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Beni materiali acquisiti mediante operazioni di leasing finanziario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erreni e beni materiali non prodotti acquisiti mediante operazioni di leasing finanziario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Beni immateriali acquisiti mediante operazioni di leasing finanziario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Contributi agli investimenti</text:p>
          </table:table-cell>
          <table:table-cell table:number-columns-repeated="9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tributi agli investimenti a Amministrazioni pubblich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tributi agli investimenti a Famigli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tributi agli investimenti a Impres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tributi agli investimenti a Istituzioni Sociali Privat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tributi agli investimenti all'Unione europea e al Resto del Mondo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Trasferimenti in conto capitale</text:p>
          </table:table-cell>
          <table:table-cell table:number-columns-repeated="9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per assunzione di debiti di Amministrazioni pubblich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 per assunzione di debiti di Famigli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 per assunzione di debiti di Impres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 per assunzione di debiti di Istituzioni Sociali Privat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 per assunzione di debiti dell'Unione Europea e del Resto del Mondo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 per cancellazione di crediti verso Amminsitrazioni pubblich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 per cancellazione di crediti verso Famigli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 per cancellazione di crediti verso Impres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 per cancellazione di crediti verso Istituzioni Sociali Privat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in conto capitale per cancellazione di crediti verso Unione Europea e Resto del Mondo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i trasferimenti in conto capitale a Amministrazioni pubblich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i trasferimenti in conto capitale a Famigli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i trasferimenti in conto capitale a Impres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i trasferimenti in conto capitale a Istituzioni Sociali Privat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i trasferimenti in conto capitale all'Unione Europea e al Resto del Mondo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Altre spese in conto capitale</text:p>
          </table:table-cell>
          <table:table-cell table:number-columns-repeated="9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Fondi di riserva e altri accantonamenti in c/capitale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e spese in conto capitale n.a.c.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67">
            <text:p>III</text:p>
          </table:table-cell>
          <table:table-cell office:value-type="string" table:style-name="ce68">
            <text:p>Spese per incremento attività finanziarie</text:p>
          </table:table-cell>
          <table:table-cell table:style-name="ce85"/>
          <table:table-cell office:value-type="float" office:value="159194638.88999999" table:style-name="ce85">
            <text:p><text:s/>159.194.638,89<text:s/></text:p>
          </table:table-cell>
          <table:table-cell table:number-columns-repeated="4" table:style-name="ce85"/>
          <table:table-cell office:value-type="float" office:value="5200" table:style-name="ce85">
            <text:p><text:s/>5.200,00<text:s/></text:p>
          </table:table-cell>
          <table:table-cell table:style-name="ce85"/>
          <table:table-cell office:value-type="float" office:value="159199838.88999999" table:style-name="ce85">
            <text:p><text:s/>159.199.838,89<text:s/></text:p>
          </table:table-cell>
          <table:table-cell table:number-columns-repeated="134" table:style-name="ce12"/>
          <table:table-cell table:number-columns-repeated="16239" table:style-name="ce13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Acquisizione di attività finanziarie</text:p>
          </table:table-cell>
          <table:table-cell table:style-name="ce73"/>
          <table:table-cell office:value-type="float" office:value="159194638.88999999" table:style-name="ce73">
            <text:p><text:s/>159.194.638,89<text:s/></text:p>
          </table:table-cell>
          <table:table-cell table:number-columns-repeated="6" table:style-name="ce73"/>
          <table:table-cell office:value-type="float" office:value="159194638.88999999" table:style-name="ce73">
            <text:p><text:s/>159.194.638,89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cquisizione di partecipazioni, azioni e conferimenti di capitale</text:p>
          </table:table-cell>
          <table:table-cell table:style-name="ce76"/>
          <table:table-cell office:value-type="float" office:value="50000000" table:style-name="ce76">
            <text:p><text:s/>50.000.000,00<text:s/></text:p>
          </table:table-cell>
          <table:table-cell table:number-columns-repeated="6" table:style-name="ce76"/>
          <table:table-cell office:value-type="float" office:value="50000000" table:style-name="ce76">
            <text:p><text:s/>50.000.000,00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cquisizioni di quote di fondi comuni di investimento</text:p>
          </table:table-cell>
          <table:table-cell table:style-name="ce76"/>
          <table:table-cell office:value-type="float" office:value="63956722.450000003" table:style-name="ce76">
            <text:p><text:s/>63.956.722,45<text:s/></text:p>
          </table:table-cell>
          <table:table-cell table:number-columns-repeated="6" table:style-name="ce76"/>
          <table:table-cell office:value-type="float" office:value="63956722.450000003" table:style-name="ce76">
            <text:p><text:s/>63.956.722,45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cquisizione di tioli obbligazionari a breve termin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cquisizione di titoli obbligazionari a medio-lungo termine</text:p>
          </table:table-cell>
          <table:table-cell table:style-name="ce76"/>
          <table:table-cell office:value-type="float" office:value="45237916.439999998" table:style-name="ce76">
            <text:p><text:s/>45.237.916,44<text:s/></text:p>
          </table:table-cell>
          <table:table-cell table:number-columns-repeated="6" table:style-name="ce76"/>
          <table:table-cell office:value-type="float" office:value="45237916.439999998" table:style-name="ce76">
            <text:p><text:s/>45.237.916,44<text:s/></text:p>
          </table:table-cell>
          <table:table-cell table:number-columns-repeated="134" table:style-name="ce18"/>
          <table:table-cell table:number-columns-repeated="16239"/>
        </table:table-row>
        <table:table-row table:style-name="ro8">
          <table:table-cell office:value-type="string" table:style-name="ce71">
            <text:p>II</text:p>
          </table:table-cell>
          <table:table-cell office:value-type="string" table:style-name="ce72">
            <text:p>Concessione crediti di breve termine</text:p>
          </table:table-cell>
          <table:table-cell table:number-columns-repeated="6" table:style-name="ce73"/>
          <table:table-cell office:value-type="float" office:value="5200" table:style-name="ce73">
            <text:p><text:s/>5.200,00<text:s/></text:p>
          </table:table-cell>
          <table:table-cell table:style-name="ce73"/>
          <table:table-cell office:value-type="float" office:value="5200" table:style-name="ce73">
            <text:p><text:s/>5.200,00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agevolato a Amministrazioni pubbliche</text:p>
          </table:table-cell>
          <table:table-cell table:number-columns-repeated="6" table:style-name="ce76"/>
          <table:table-cell office:value-type="float" office:value="5200" table:style-name="ce76">
            <text:p><text:s/>5.200,00<text:s/></text:p>
          </table:table-cell>
          <table:table-cell table:style-name="ce76"/>
          <table:table-cell office:value-type="float" office:value="5200" table:style-name="ce76">
            <text:p><text:s/>5.200,00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agevolato a Famigli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agevolato a Impres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agevolato a Istituzioni Sociali Privat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agevolato a all'Unione Europea e al Resto del Mondo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non agevolato a Amministrazioni pubblich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non agevolato a Famigli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non agevolato a Impres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non agevolato a Istituzioni Sociali Private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breve periodo a tasso non agevolato a all'Unione Europea e al Resto del Mondo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Concessione crediti di medio-lungo termine</text:p>
          </table:table-cell>
          <table:table-cell table:number-columns-repeated="9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agevolato a Amministrazioni pubblich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agevolato a Famigli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agevolato a Impres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agevolato a istituzioni Sociali Privat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agevolato all'Unione europea e al resto del Mondo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non agevolato a Amministrazioni pubblich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non agevolato a Famigli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non agevolato a Impres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non agevolato a istituzioni Sociali Privat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crediti di medio-lungo termine a tasso non agevolato all'Unione europea e al resto del Mondo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di crediti a seguito di escussione di garanzie in favore di Amministrazioni pubblich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di crediti a seguito di escussione di garanzie in favore di Famigli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di crediti a seguito di escussione di garanzie in favore di Impres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di crediti a seguito di escussione di garanzie in favore di Istituzioni Sociali Privat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oncessione di crediti a seguito di escussione di garanzie in favore dell'Unione europea e del Resto del mondo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Altre spese per incremento di attività finanziarie</text:p>
          </table:table-cell>
          <table:table-cell table:number-columns-repeated="7" table:style-name="ce73"/>
          <table:table-cell table:number-columns-repeated="2" table:style-name="ce84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ncremento di altre attività finanziarie verso Amministrazioni pubblich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ncremento di altre attività finanziarie verso Famigli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ncremento di altre attività finanziarie verso Impres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ncremento di altre attività finanziarie verso Istituzioni Sociali Private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Incremento di altre attività finanziarie verso l'Unione Europea e il resto del Mondo</text:p>
          </table:table-cell>
          <table:table-cell table:number-columns-repeated="7" table:style-name="ce76"/>
          <table:table-cell table:number-columns-repeated="2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Versamenti ai conti di tesoreria statale (diversi dalla tesoreria Unica)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Versamenti a depositi bancari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table:style-name="ce82"/>
          <table:table-cell office:value-type="string" table:style-name="ce83">
            <text:p>Rimborso Prestiti</text:p>
          </table:table-cell>
          <table:table-cell table:style-name="ce85"/>
          <table:table-cell office:value-type="float" office:value="318237.73" table:style-name="ce85">
            <text:p><text:s/>318.237,73<text:s/></text:p>
          </table:table-cell>
          <table:table-cell table:number-columns-repeated="6" table:style-name="ce85"/>
          <table:table-cell office:value-type="float" office:value="318237.73" table:style-name="ce85">
            <text:p><text:s/>318.237,73<text:s/></text:p>
          </table:table-cell>
          <table:table-cell table:number-columns-repeated="134" table:style-name="ce12"/>
          <table:table-cell table:number-columns-repeated="16239" table:style-name="ce13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Rimborso di titoli obbligazionari</text:p>
          </table:table-cell>
          <table:table-cell table:number-columns-repeated="9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o di titoli obbligazionari a breve termin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o di titoli obbligazionari a medio-lungo termin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Rimborso prestiti a breve termine</text:p>
          </table:table-cell>
          <table:table-cell table:style-name="ce73"/>
          <table:table-cell office:value-type="float" office:value="318237.73" table:style-name="ce73">
            <text:p><text:s/>318.237,73<text:s/></text:p>
          </table:table-cell>
          <table:table-cell table:number-columns-repeated="6" table:style-name="ce73"/>
          <table:table-cell office:value-type="float" office:value="318237.73" table:style-name="ce73">
            <text:p><text:s/>318.237,73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o Finanziamenti a breve termine<text:s/><text:span text:style-name="T6"><text:s/></text:span></text:p>
          </table:table-cell>
          <table:table-cell table:style-name="ce76"/>
          <table:table-cell office:value-type="float" office:value="318237.73" table:style-name="ce76">
            <text:p><text:s/>318.237,73<text:s/></text:p>
          </table:table-cell>
          <table:table-cell table:number-columns-repeated="6" table:style-name="ce76"/>
          <table:table-cell office:value-type="float" office:value="318237.73" table:style-name="ce76">
            <text:p><text:s/>318.237,73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Chiusura anticipazioni<text:s text:c="2"/>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Rimborso mutui e altri finanziamenti a medio-lungo termine</text:p>
          </table:table-cell>
          <table:table-cell table:number-columns-repeated="9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o mutui e altri finanziamenti a medio-lungo termine<text:s/>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o prestiti da attualizzazione Contributi Pluriennali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o prestiti sorti a seguito di escussione di garanzie in favore dell'Amministrazion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Rimborso di altre forme di indebitamento</text:p>
          </table:table-cell>
          <table:table-cell table:number-columns-repeated="9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o Prestiti- Leasing finanziario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o Prestiti-Operazioni di cartolarizzazion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Rimborso Prestiti-Derivati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82">
            <text:p>I</text:p>
          </table:table-cell>
          <table:table-cell office:value-type="string" table:style-name="ce83">
            <text:p>Chiusura Anticipazioni ricevute da istituto tesoriere/cassiere</text:p>
          </table:table-cell>
          <table:table-cell table:number-columns-repeated="9" table:style-name="ce85"/>
          <table:table-cell table:number-columns-repeated="134" table:style-name="ce12"/>
          <table:table-cell table:number-columns-repeated="16239" table:style-name="ce13"/>
        </table:table-row>
        <table:table-row table:style-name="ro7">
          <table:table-cell office:value-type="string" table:style-name="ce82">
            <text:p>I</text:p>
          </table:table-cell>
          <table:table-cell office:value-type="string" table:style-name="ce83">
            <text:p>Uscite per conto terzi e partite di giro</text:p>
          </table:table-cell>
          <table:table-cell table:number-columns-repeated="7" table:style-name="ce85"/>
          <table:table-cell office:value-type="float" office:value="22228383.559999999" table:style-name="ce85">
            <text:p><text:s/>22.228.383,56<text:s/></text:p>
          </table:table-cell>
          <table:table-cell office:value-type="float" office:value="22228383.559999999" table:style-name="ce85">
            <text:p><text:s/>22.228.383,56<text:s/></text:p>
          </table:table-cell>
          <table:table-cell table:number-columns-repeated="134" table:style-name="ce12"/>
          <table:table-cell table:number-columns-repeated="16239" table:style-name="ce13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Uscite per partite di giro</text:p>
          </table:table-cell>
          <table:table-cell table:number-columns-repeated="7" table:style-name="ce73"/>
          <table:table-cell office:value-type="float" office:value="22228383.559999999" table:style-name="ce73">
            <text:p><text:s/>22.228.383,56<text:s/></text:p>
          </table:table-cell>
          <table:table-cell office:value-type="float" office:value="22228383.559999999" table:style-name="ce73">
            <text:p><text:s/>22.228.383,56<text:s/></text:p>
          </table:table-cell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Versamenti di altre ritenute</text:p>
          </table:table-cell>
          <table:table-cell table:number-columns-repeated="9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Versamenti di ritenute su Redditi da lavoro dipendente</text:p>
          </table:table-cell>
          <table:table-cell table:number-columns-repeated="7" table:style-name="ce76"/>
          <table:table-cell office:value-type="float" office:value="21115118.359999999" table:style-name="ce76">
            <text:p><text:s/>21.115.118,36<text:s/></text:p>
          </table:table-cell>
          <table:table-cell office:value-type="float" office:value="21115118.359999999" table:style-name="ce76">
            <text:p><text:s/>21.115.118,36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Versamenti di ritenute su Redditi da lavoro autonomo</text:p>
          </table:table-cell>
          <table:table-cell table:number-columns-repeated="7" table:style-name="ce76"/>
          <table:table-cell office:value-type="float" office:value="766974.63" table:style-name="ce76">
            <text:p><text:s/>766.974,63<text:s/></text:p>
          </table:table-cell>
          <table:table-cell office:value-type="float" office:value="766974.63" table:style-name="ce76">
            <text:p><text:s/>766.974,63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e uscite per partite di giro</text:p>
          </table:table-cell>
          <table:table-cell table:style-name="ce79"/>
          <table:table-cell table:number-columns-repeated="4" table:style-name="ce76"/>
          <table:table-cell table:style-name="ce79"/>
          <table:table-cell table:style-name="ce76"/>
          <table:table-cell office:value-type="float" office:value="346290.57" table:style-name="ce76">
            <text:p><text:s/>346.290,57<text:s/></text:p>
          </table:table-cell>
          <table:table-cell office:value-type="float" office:value="346290.57" table:style-name="ce76">
            <text:p><text:s/>346.290,57<text:s/></text:p>
          </table:table-cell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1">
            <text:p>II</text:p>
          </table:table-cell>
          <table:table-cell office:value-type="string" table:style-name="ce72">
            <text:p>Uscite per conto terzi</text:p>
          </table:table-cell>
          <table:table-cell table:number-columns-repeated="9" table:style-name="ce73"/>
          <table:table-cell table:number-columns-repeated="134" table:style-name="ce18"/>
          <table:table-cell table:number-columns-repeated="16239" table:style-name="ce1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cquisto di beni e servizi per conto terzi</text:p>
          </table:table-cell>
          <table:table-cell table:number-columns-repeated="7" table:style-name="ce80"/>
          <table:table-cell table:number-columns-repeated="2" table:style-name="ce76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per conto terzi a Amministrazioni pubbliche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Trasferimenti per conto terzi a Altri settori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Deposito di/presso terzi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Versamenti di imposte e tributi riscossi per conto terzi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office:value-type="string" table:style-name="ce74">
            <text:p>III</text:p>
          </table:table-cell>
          <table:table-cell office:value-type="string" table:style-name="ce75">
            <text:p>Altre uscite per conto terzi</text:p>
          </table:table-cell>
          <table:table-cell table:number-columns-repeated="9" table:style-name="ce80"/>
          <table:table-cell table:number-columns-repeated="134" table:style-name="ce18"/>
          <table:table-cell table:number-columns-repeated="16239"/>
        </table:table-row>
        <table:table-row table:style-name="ro7">
          <table:table-cell table:style-name="ce86"/>
          <table:table-cell office:value-type="string" table:style-name="ce68">
            <text:p>TOTALE GENERALE USCITE</text:p>
          </table:table-cell>
          <table:table-cell office:value-type="float" office:value="3945528.68" table:style-name="ce87">
            <text:p><text:s/>3.945.528,68<text:s/></text:p>
          </table:table-cell>
          <table:table-cell office:value-type="float" office:value="256350013.43999997" table:style-name="ce87">
            <text:p><text:s/>256.350.013,44<text:s/></text:p>
          </table:table-cell>
          <table:table-cell office:value-type="float" office:value="15070636.699999999" table:style-name="ce87">
            <text:p><text:s/>15.070.636,70<text:s/></text:p>
          </table:table-cell>
          <table:table-cell office:value-type="float" office:value="6157520.7800000003" table:style-name="ce87">
            <text:p><text:s/>6.157.520,78<text:s/></text:p>
          </table:table-cell>
          <table:table-cell table:style-name="ce87"/>
          <table:table-cell office:value-type="float" office:value="1280803.75" table:style-name="ce87">
            <text:p><text:s/>1.280.803,75<text:s/></text:p>
          </table:table-cell>
          <table:table-cell office:value-type="float" office:value="8802010.3499999996" table:style-name="ce87">
            <text:p><text:s/>8.802.010,35<text:s/></text:p>
          </table:table-cell>
          <table:table-cell office:value-type="float" office:value="22228383.559999999" table:style-name="ce87">
            <text:p><text:s/>22.228.383,56<text:s/></text:p>
          </table:table-cell>
          <table:table-cell office:value-type="float" office:value="313834897.26000005" table:style-name="ce87">
            <text:p><text:s/>313.834.897,26<text:s/></text:p>
          </table:table-cell>
          <table:table-cell table:number-columns-repeated="134" table:style-name="ce88"/>
          <table:table-cell table:number-columns-repeated="16239" table:style-name="ce89"/>
        </table:table-row>
        <table:table-row table:style-name="ro7">
          <table:table-cell table:style-name="ce1"/>
          <table:table-cell table:style-name="ce90"/>
          <table:table-cell table:number-columns-repeated="9" table:style-name="ce29"/>
          <table:table-cell table:style-name="ce18"/>
          <table:table-cell table:number-columns-repeated="16372" table:style-name="ce1"/>
        </table:table-row>
        <table:table-row table:style-name="ro7">
          <table:table-cell table:style-name="ce1"/>
          <table:table-cell table:style-name="ce90"/>
          <table:table-cell table:number-columns-repeated="6" table:style-name="ce1"/>
          <table:table-cell table:number-columns-repeated="2" table:style-name="ce41"/>
          <table:table-cell table:style-name="ce29"/>
          <table:table-cell table:style-name="ce18"/>
          <table:table-cell table:number-columns-repeated="16372" table:style-name="ce1"/>
        </table:table-row>
        <table:table-row table:style-name="ro7">
          <table:table-cell table:style-name="ce1"/>
          <table:table-cell table:style-name="ce90"/>
          <table:table-cell table:number-columns-repeated="3" table:style-name="ce91"/>
          <table:table-cell table:style-name="ce29"/>
          <table:table-cell table:style-name="ce1"/>
          <table:table-cell table:number-columns-repeated="2" table:style-name="ce29"/>
          <table:table-cell table:number-columns-repeated="2" table:style-name="ce41"/>
          <table:table-cell table:style-name="ce18"/>
          <table:table-cell table:number-columns-repeated="16372" table:style-name="ce1"/>
        </table:table-row>
        <table:table-row table:style-name="ro7">
          <table:table-cell table:style-name="ce1"/>
          <table:table-cell table:style-name="ce90"/>
          <table:table-cell table:number-columns-repeated="4" table:style-name="ce29"/>
          <table:table-cell table:style-name="ce1"/>
          <table:table-cell table:number-columns-repeated="2" table:style-name="ce91"/>
          <table:table-cell table:number-columns-repeated="2" table:style-name="ce41"/>
          <table:table-cell table:style-name="ce18"/>
          <table:table-cell table:number-columns-repeated="16372" table:style-name="ce1"/>
        </table:table-row>
        <table:table-row table:style-name="ro7">
          <table:table-cell table:style-name="ce1"/>
          <table:table-cell table:style-name="ce90"/>
          <table:table-cell table:style-name="ce29"/>
          <table:table-cell table:style-name="ce91"/>
          <table:table-cell table:style-name="ce29"/>
          <table:table-cell table:style-name="ce91"/>
          <table:table-cell table:style-name="ce1"/>
          <table:table-cell table:number-columns-repeated="2" table:style-name="ce91"/>
          <table:table-cell table:number-columns-repeated="2" table:style-name="ce41"/>
          <table:table-cell table:style-name="ce18"/>
          <table:table-cell table:number-columns-repeated="16372" table:style-name="ce1"/>
        </table:table-row>
        <table:table-row table:style-name="ro7">
          <table:table-cell table:style-name="ce1"/>
          <table:table-cell table:style-name="ce90"/>
          <table:table-cell table:style-name="ce1"/>
          <table:table-cell table:style-name="ce91"/>
          <table:table-cell table:number-columns-repeated="2"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18"/>
          <table:table-cell table:number-columns-repeated="16372" table:style-name="ce1"/>
        </table:table-row>
        <table:table-row table:style-name="ro7">
          <table:table-cell table:style-name="ce1"/>
          <table:table-cell table:style-name="ce90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2" table:style-name="ce1"/>
          <table:table-cell table:style-name="ce18"/>
          <table:table-cell table:number-columns-repeated="16372" table:style-name="ce1"/>
        </table:table-row>
        <table:table-row table:number-rows-repeated="10484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CONTO</text:span><text:span text:style-name="T1"> </text:span><text:span text:style-name="T1">CONSUNTIVO</text:span><text:span text:style-name="T1"> </text:span><text:span text:style-name="T1">IN</text:span><text:span text:style-name="T1"> </text:span><text:span text:style-name="T1">TERMINI</text:span><text:span text:style-name="T1"> </text:span><text:span text:style-name="T1">DI</text:span><text:span text:style-name="T1"> </text:span><text:span text:style-name="T1">CASSA</text:span></text:p>
          <text:p><text:span text:style-name="T2">ENTRATA</text:span></text:p>
        </style:region-center>
        <style:region-right>
          <text:p>ALLEGATO 2<text:s/></text:p>
          <text:p>(previsto dall'art. 9)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USCITE</text:span><text:span text:style-name="T3"> </text:span><text:span text:style-name="T3">classificate</text:span><text:span text:style-name="T3"> </text:span><text:span text:style-name="T3">per</text:span><text:span text:style-name="T3"> </text:span><text:span text:style-name="T3">missioni-programmi-COFOG</text:span></text:p>
      </style:header>
      <style:header-left style:display="false"/>
      <style:footer>
        <style:region-center>
          <text:p>Pagina <text:page-number>1</text:page-number><text:s/>di<text:s/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lle Monache Antonella</meta:initial-creator>
    <dc:creator>de gennaro mauro</dc:creator>
    <meta:creation-date>2014-08-01T14:35:23Z</meta:creation-date>
    <dc:date>2017-05-02T12:48:43Z</dc:date>
    <meta:print-date>2017-05-02T12:40:52Z</meta:print-date>
  </office:meta>
</office:document-meta>
</file>