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Migliaia" style:data-style-name="N36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9910416666667cm"/>
    </style:style>
    <style:style style:name="co3" style:family="table-column">
      <style:table-column-properties fo:break-before="auto" style:column-width="3.46604166666667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1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2" table:number-rows-spanned="2" table:style-name="ce17">
            <text:p>RENDICONTO FINANZIARIO</text:p>
          </table:table-cell>
          <table:covered-table-cell/>
          <table:table-cell table:number-columns-repeated="2" table:style-name="ce2"/>
          <table:table-cell table:number-columns-repeated="16379"/>
        </table:table-row>
        <table:table-row table:style-name="ro1">
          <table:table-cell/>
          <table:covered-table-cell/>
          <table:covered-table-cell/>
          <table:table-cell office:value-type="float" office:value="2016" table:style-name="ce3">
            <text:p>2016</text:p>
          </table:table-cell>
          <table:table-cell office:value-type="float" office:value="2015" table:style-name="ce3">
            <text:p>201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A. Flussi finanziari derivanti dalla gestione reddituale (metodo indiretto)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9">
            <text:p>Utile (perdita) dell'esercizio</text:p>
          </table:table-cell>
          <table:covered-table-cell/>
          <table:table-cell office:value-type="float" office:value="88743797" table:style-name="ce5">
            <text:p><text:s/>88.743.797<text:s/></text:p>
          </table:table-cell>
          <table:table-cell office:value-type="float" office:value="95426223" table:style-name="ce5">
            <text:p><text:s/>95.426.22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mposte sul reddito</text:p>
          </table:table-cell>
          <table:covered-table-cell/>
          <table:table-cell office:value-type="float" office:value="1142641" table:style-name="ce6">
            <text:p><text:s/>1.142.641<text:s/></text:p>
          </table:table-cell>
          <table:table-cell office:value-type="float" office:value="1737803" table:style-name="ce6">
            <text:p><text:s/>1.737.8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nteressi passivi/(interessi attivi)</text:p>
          </table:table-cell>
          <table:covered-table-cell/>
          <table:table-cell office:value-type="float" office:value="-5503076" table:style-name="ce6">
            <text:p>-5.503.076<text:s/></text:p>
          </table:table-cell>
          <table:table-cell office:value-type="float" office:value="-6967377" table:style-name="ce6">
            <text:p>-6.967.37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Dividendi)</text:p>
          </table:table-cell>
          <table:covered-table-cell/>
          <table:table-cell office:value-type="float" office:value="-8133333" table:style-name="ce6">
            <text:p>-8.133.333<text:s/></text:p>
          </table:table-cell>
          <table:table-cell office:value-type="float" office:value="-4587031" table:style-name="ce6">
            <text:p>-4.587.0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1">
            <text:p>(Plusvalenze)/minusvalenze derivante dalla cessione di attività</text:p>
          </table:table-cell>
          <table:covered-table-cell/>
          <table:table-cell office:value-type="float" office:value="-14363884" table:style-name="ce6">
            <text:p>-14.363.884<text:s/></text:p>
          </table:table-cell>
          <table:table-cell office:value-type="float" office:value="-14044522" table:style-name="ce6">
            <text:p>-14.044.5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1. Utile (perdita) dell'esercizio prima d'imposte sul reddito, interessi, dividendi e plus/minus da cessione</text:p>
          </table:table-cell>
          <table:covered-table-cell/>
          <table:table-cell office:value-type="float" office:value="61886145" table:style-name="ce4">
            <text:p>61.886.145</text:p>
          </table:table-cell>
          <table:table-cell office:value-type="float" office:value="71565096" table:style-name="ce4">
            <text:p>71.565.096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2">
            <text:p>Rettifiche per elementi non monetari che non hanno avuto contropartita nel capitale circolante net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Accantonamento ai fondi</text:p>
          </table:table-cell>
          <table:covered-table-cell/>
          <table:table-cell office:value-type="float" office:value="6653581" table:style-name="ce6">
            <text:p><text:s/>6.653.581<text:s/></text:p>
          </table:table-cell>
          <table:table-cell office:value-type="float" office:value="4614824" table:style-name="ce6">
            <text:p><text:s/>4.614.8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Ammortamento delle immobilizzazioni</text:p>
          </table:table-cell>
          <table:covered-table-cell/>
          <table:table-cell office:value-type="float" office:value="775623" table:style-name="ce6">
            <text:p><text:s/>775.623<text:s/></text:p>
          </table:table-cell>
          <table:table-cell office:value-type="float" office:value="780367" table:style-name="ce6">
            <text:p><text:s/>780.36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Svalutazioni per perdite durevoli di valore</text:p>
          </table:table-cell>
          <table:covered-table-cell/>
          <table:table-cell table:number-columns-repeated="2" table:style-name="ce8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Altre rettifiche per elementi non monetari</text:p>
          </table:table-cell>
          <table:covered-table-cell/>
          <table:table-cell office:value-type="float" office:value="462217" table:style-name="ce6">
            <text:p><text:s/>462.217<text:s/></text:p>
          </table:table-cell>
          <table:table-cell office:value-type="float" office:value="-19235" table:style-name="ce6">
            <text:p>-19.235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Totale</text:p>
          </table:table-cell>
          <table:table-cell office:value-type="float" office:value="7891421" table:style-name="ce7">
            <text:p>7.891.421</text:p>
          </table:table-cell>
          <table:table-cell office:value-type="float" office:value="5375956" table:style-name="ce7">
            <text:p>5.375.956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2. Flusso finanziario prima delle variazioni del c.c.n.</text:p>
          </table:table-cell>
          <table:covered-table-cell/>
          <table:table-cell office:value-type="float" office:value="69777566" table:style-name="ce4">
            <text:p>69.777.566</text:p>
          </table:table-cell>
          <table:table-cell office:value-type="float" office:value="76941052" table:style-name="ce4">
            <text:p>76.941.05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2">
            <text:p>Variazioni del capitale circolante net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Decremento/(incremento) dei crediti verso clienti</text:p>
          </table:table-cell>
          <table:covered-table-cell/>
          <table:table-cell office:value-type="float" office:value="-10454417" table:style-name="ce6">
            <text:p>-10.454.417<text:s/></text:p>
          </table:table-cell>
          <table:table-cell office:value-type="float" office:value="-16965706" table:style-name="ce6">
            <text:p>-16.965.7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ncremento/(Decremento) dei debiti verso fornitori</text:p>
          </table:table-cell>
          <table:covered-table-cell/>
          <table:table-cell office:value-type="float" office:value="240902" table:style-name="ce6">
            <text:p><text:s/>240.902<text:s/></text:p>
          </table:table-cell>
          <table:table-cell office:value-type="float" office:value="168027" table:style-name="ce6">
            <text:p><text:s/>168.02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Decremento/(incremento) dei ratei e risconti attivi</text:p>
          </table:table-cell>
          <table:covered-table-cell/>
          <table:table-cell office:value-type="float" office:value="237002" table:style-name="ce6">
            <text:p><text:s/>237.002<text:s/></text:p>
          </table:table-cell>
          <table:table-cell office:value-type="float" office:value="575565" table:style-name="ce6">
            <text:p><text:s/>575.56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ncremento/(Decremento) dei ratei e risconti passivi</text:p>
          </table:table-cell>
          <table:covered-table-cell/>
          <table:table-cell office:value-type="float" office:value="-28377" table:style-name="ce6">
            <text:p>-28.377<text:s/></text:p>
          </table:table-cell>
          <table:table-cell office:value-type="float" office:value="82548" table:style-name="ce6">
            <text:p><text:s/>82.54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Altre variazioni del capitale circolante netto</text:p>
          </table:table-cell>
          <table:covered-table-cell/>
          <table:table-cell office:value-type="float" office:value="-6144152" table:style-name="ce6">
            <text:p>-6.144.152<text:s/></text:p>
          </table:table-cell>
          <table:table-cell office:value-type="float" office:value="2385674" table:style-name="ce6">
            <text:p><text:s/>2.385.674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Totale</text:p>
          </table:table-cell>
          <table:table-cell office:value-type="float" office:value="-16149042" table:style-name="ce7">
            <text:p>-16.149.042</text:p>
          </table:table-cell>
          <table:table-cell office:value-type="float" office:value="-13753892" table:style-name="ce7">
            <text:p>-13.753.892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3. Flusso finanziario dopo le variazioni del c.c.n.</text:p>
          </table:table-cell>
          <table:covered-table-cell/>
          <table:table-cell office:value-type="float" office:value="53628524" table:style-name="ce4">
            <text:p>53.628.524</text:p>
          </table:table-cell>
          <table:table-cell office:value-type="float" office:value="63187160" table:style-name="ce4">
            <text:p>63.187.160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2">
            <text:p>Altre rettifiche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nteressi incassati/(pagati)</text:p>
          </table:table-cell>
          <table:covered-table-cell/>
          <table:table-cell office:value-type="float" office:value="4858270" table:style-name="ce6">
            <text:p><text:s/>4.858.270<text:s/></text:p>
          </table:table-cell>
          <table:table-cell office:value-type="float" office:value="6371151" table:style-name="ce6">
            <text:p><text:s/>6.371.15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imposte sul reddito pagate)</text:p>
          </table:table-cell>
          <table:covered-table-cell/>
          <table:table-cell office:value-type="float" office:value="-1142641" table:style-name="ce6">
            <text:p>-1.142.641<text:s/></text:p>
          </table:table-cell>
          <table:table-cell office:value-type="float" office:value="-1222600" table:style-name="ce6">
            <text:p>-1.222.6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Dividendi incassati</text:p>
          </table:table-cell>
          <table:covered-table-cell/>
          <table:table-cell office:value-type="float" office:value="8133333" table:style-name="ce6">
            <text:p><text:s/>8.133.333<text:s/></text:p>
          </table:table-cell>
          <table:table-cell office:value-type="float" office:value="4587031" table:style-name="ce6">
            <text:p><text:s/>4.587.03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Utilizzo dei fondi)</text:p>
          </table:table-cell>
          <table:covered-table-cell/>
          <table:table-cell office:value-type="float" office:value="-2878802" table:style-name="ce6">
            <text:p>-2.878.802<text:s/></text:p>
          </table:table-cell>
          <table:table-cell office:value-type="float" office:value="-2518241" table:style-name="ce6">
            <text:p>-2.518.241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office:value-type="string" table:style-name="ce10">
            <text:p>Totale</text:p>
          </table:table-cell>
          <table:table-cell office:value-type="float" office:value="8970160" table:style-name="ce7">
            <text:p>8.970.160</text:p>
          </table:table-cell>
          <table:table-cell office:value-type="float" office:value="7217341" table:style-name="ce7">
            <text:p>7.217.341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3">
            <text:p>Flusso finanziario della gestione reddituale <text:s/>(A)</text:p>
          </table:table-cell>
          <table:covered-table-cell/>
          <table:table-cell office:value-type="float" office:value="62598684" table:style-name="ce4">
            <text:p>62.598.684</text:p>
          </table:table-cell>
          <table:table-cell office:value-type="float" office:value="70404501" table:style-name="ce4">
            <text:p>70.404.501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B. Flussi finanziari derivanti dall'attività d'investimento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5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Immobilizzazioni materiali</text:p>
          </table:table-cell>
          <table:covered-table-cell/>
          <table:table-cell office:value-type="float" office:value="-66583" table:style-name="ce11">
            <text:p>-66.583</text:p>
          </table:table-cell>
          <table:table-cell office:value-type="float" office:value="88471074" table:style-name="ce11">
            <text:p>88.471.074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Investimenti)</text:p>
          </table:table-cell>
          <table:covered-table-cell/>
          <table:table-cell office:value-type="float" office:value="-66583" table:style-name="ce6">
            <text:p>-66.583<text:s/></text:p>
          </table:table-cell>
          <table:table-cell office:value-type="float" office:value="-29162" table:style-name="ce6">
            <text:p>-29.1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Prezzo di realizzo disinvestimenti</text:p>
          </table:table-cell>
          <table:covered-table-cell/>
          <table:table-cell table:style-name="ce6"/>
          <table:table-cell office:value-type="float" office:value="88500236" table:style-name="ce6">
            <text:p><text:s/>88.500.236<text:s/>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Immobilizzazioni immateriali</text:p>
          </table:table-cell>
          <table:covered-table-cell/>
          <table:table-cell office:value-type="float" office:value="-9760" table:style-name="ce6">
            <text:p>-9.760<text:s/></text:p>
          </table:table-cell>
          <table:table-cell office:value-type="float" office:value="332555" table:style-name="ce11">
            <text:p>332.555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Investimenti)</text:p>
          </table:table-cell>
          <table:covered-table-cell/>
          <table:table-cell office:value-type="float" office:value="-9760" table:style-name="ce6">
            <text:p>-9.760<text:s/></text:p>
          </table:table-cell>
          <table:table-cell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Prezzo di realizzo disinvestimenti</text:p>
          </table:table-cell>
          <table:covered-table-cell/>
          <table:table-cell table:style-name="ce6"/>
          <table:table-cell office:value-type="float" office:value="332555" table:style-name="ce6">
            <text:p><text:s/>332.555<text:s/>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7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Immobilizzazioni finanziarie</text:p>
          </table:table-cell>
          <table:covered-table-cell/>
          <table:table-cell office:value-type="float" office:value="-9329364" table:style-name="ce11">
            <text:p>-9.329.364</text:p>
          </table:table-cell>
          <table:table-cell office:value-type="float" office:value="-151313477" table:style-name="ce11">
            <text:p>-151.313.477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Investimenti)</text:p>
          </table:table-cell>
          <table:covered-table-cell/>
          <table:table-cell office:value-type="float" office:value="-159194640" table:style-name="ce6">
            <text:p>-159.194.640<text:s/></text:p>
          </table:table-cell>
          <table:table-cell office:value-type="float" office:value="-275374903" table:style-name="ce6">
            <text:p>-275.374.90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Prezzo di realizzo disinvestimenti</text:p>
          </table:table-cell>
          <table:covered-table-cell/>
          <table:table-cell office:value-type="float" office:value="149865276" table:style-name="ce6">
            <text:p><text:s/>149.865.276<text:s/></text:p>
          </table:table-cell>
          <table:table-cell office:value-type="float" office:value="124061426" table:style-name="ce6">
            <text:p><text:s/>124.061.426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12"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Attività finanziarie non immobilizzate</text:p>
          </table:table-cell>
          <table:covered-table-cell/>
          <table:table-cell office:value-type="float" office:value="-77944514" table:style-name="ce11">
            <text:p>-77.944.514</text:p>
          </table:table-cell>
          <table:table-cell office:value-type="float" office:value="-2591179" table:style-name="ce11">
            <text:p>-2.591.179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(Investimenti)</text:p>
          </table:table-cell>
          <table:covered-table-cell/>
          <table:table-cell office:value-type="float" office:value="-99871432" table:style-name="ce6">
            <text:p>-99.871.432<text:s/></text:p>
          </table:table-cell>
          <table:table-cell office:value-type="float" office:value="-19999998" table:style-name="ce6">
            <text:p>-19.999.99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Prezzo di realizzo disinvestimenti</text:p>
          </table:table-cell>
          <table:covered-table-cell/>
          <table:table-cell office:value-type="float" office:value="21926918" table:style-name="ce6">
            <text:p><text:s/>21.926.918<text:s/></text:p>
          </table:table-cell>
          <table:table-cell office:value-type="float" office:value="17408819" table:style-name="ce6">
            <text:p><text:s/>17.408.819<text:s/></text:p>
          </table:table-cell>
          <table:table-cell table:number-columns-repeated="16379"/>
        </table:table-row>
        <table:table-row table:style-name="ro1">
          <table:table-cell/>
          <table:table-cell table:style-name="ce9"/>
          <table:table-cell table:style-name="ce12"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Acquisizione o cessione di società controllate o di rami d'azienda al netto delle disponibilità liquide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8"/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3">
            <text:p>Flusso finanziario dell'attività d'investimento <text:s/>(B)</text:p>
          </table:table-cell>
          <table:covered-table-cell/>
          <table:table-cell office:value-type="float" office:value="-87350221" table:style-name="ce4">
            <text:p>-87.350.221</text:p>
          </table:table-cell>
          <table:table-cell office:value-type="float" office:value="-65101027" table:style-name="ce4">
            <text:p>-65.101.027</text:p>
          </table:table-cell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4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18">
            <text:p>C. Flussi finanziari derivanti dall'attività di finanziamento</text:p>
          </table:table-cell>
          <table:covered-table-cell/>
          <table:table-cell table:number-columns-repeated="2" table:style-name="ce4"/>
          <table:table-cell table:number-columns-repeated="16379"/>
        </table:table-row>
        <table:table-row table:style-name="ro1">
          <table:table-cell/>
          <table:table-cell table:number-columns-spanned="2" table:number-rows-spanned="1" table:style-name="ce25"/>
          <table:covered-table-cell/>
          <table:table-cell table:number-columns-repeated="2" table:style-name="ce7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6">
            <text:p>Mezzi di terzi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1">
          <table:table-cell/>
          <table:table-cell office:value-type="string" table:number-columns-spanned="2" table:number-rows-spanned="1" table:style-name="ce20">
            <text:p>Incremento (decremento) debiti a breve verso banche</text:p>
          </table:table-cell>
          <table:covered-table-cell/>
          <table:table-cell table:style-name="ce6"/>
          <table:table-cell office:value-type="float" office:value="-10003005" table:style-name="ce6">
            <text:p>-10.003.0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Accensione finanziamenti</text:p>
          </table:table-cell>
          <table:covered-table-cell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(Rimborso finanziamenti)</text:p>
          </table:table-cell>
          <table:covered-table-cell/>
          <table:table-cell table:style-name="ce6"/>
          <table:table-cell office:value-type="float" office:value="-500000" table:style-name="ce7">
            <text:p>-500.000</text:p>
          </table:table-cell>
          <table:table-cell table:number-columns-repeated="16379"/>
        </table:table-row>
        <table:table-row table:style-name="ro2">
          <table:table-cell/>
          <table:table-cell table:style-name="ce9"/>
          <table:table-cell table:style-name="ce12"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6">
            <text:p>Mezzi propri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Aumento di capitale a pagament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Riserva per arrotondamento ad unità di Euro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Cessione (acquisto di azioni proprie)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0">
            <text:p>Dividendi (e acconti su dividendi) pagati</text:p>
          </table:table-cell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table:number-columns-spanned="2" table:number-rows-spanned="1" table:style-name="ce28"/>
          <table:covered-table-cell/>
          <table:table-cell table:number-columns-repeated="2" table:style-name="ce7"/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3">
            <text:p>Flusso finanziario dell'attività di finanziamento <text:s/>(C)</text:p>
          </table:table-cell>
          <table:covered-table-cell/>
          <table:table-cell table:style-name="ce4"/>
          <table:table-cell office:value-type="float" office:value="-10503005" table:style-name="ce13">
            <text:p>-10.503.0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Incremento (decremento) delle disponibilità liquide (A ± B ± C)</text:p>
          </table:table-cell>
          <table:covered-table-cell/>
          <table:table-cell office:value-type="float" office:value="-24751537" table:style-name="ce14">
            <text:p>-24.751.537</text:p>
          </table:table-cell>
          <table:table-cell office:value-type="float" office:value="-5199531" table:style-name="ce14">
            <text:p>-5.199.531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9">
            <text:p>Disponibilità liquide all'inizio del periodo</text:p>
          </table:table-cell>
          <table:covered-table-cell/>
          <table:table-cell office:value-type="float" office:value="54131805" table:style-name="ce6">
            <text:p><text:s/>54.131.805<text:s/></text:p>
          </table:table-cell>
          <table:table-cell office:value-type="float" office:value="59331336" table:style-name="ce6">
            <text:p><text:s/>59.331.33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21">
            <text:p>Disponibilità liquide alla fine del periodo</text:p>
          </table:table-cell>
          <table:covered-table-cell/>
          <table:table-cell office:value-type="float" office:value="29380268" table:style-name="ce15">
            <text:p><text:s/>29.380.268<text:s/></text:p>
          </table:table-cell>
          <table:table-cell office:value-type="float" office:value="54131805" table:style-name="ce15">
            <text:p><text:s/>54.131.80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number-columns-spanned="2" table:number-rows-spanned="1" table:style-name="ce18">
            <text:p>SALDO A PAREGGIO</text:p>
          </table:table-cell>
          <table:covered-table-cell/>
          <table:table-cell office:value-type="float" office:value="-24751537" table:style-name="ce16">
            <text:p>-24.751.537</text:p>
          </table:table-cell>
          <table:table-cell office:value-type="float" office:value="-5199531" table:style-name="ce16">
            <text:p>-5.199.531</text:p>
          </table:table-cell>
          <table:table-cell table:number-columns-repeated="16379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L. </number:text>
      <number:number number:decimal-places="0" number:min-integer-digits="1" number:grouping="true"/>
    </number:number-style>
    <number:number-style style:name="N38">
      <style:text-properties fo:color="#FF0000"/>
      <number:text>-L. </number:text>
      <number:number number:decimal-places="0" number:min-integer-digits="1" number:grouping="true"/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 number:grouping="true"/>
    </number:number-style>
    <number:number-style style:name="N41">
      <style:text-properties fo:color="#FF0000"/>
      <number:text>-</number:text>
      <number:number number:decimal-places="0" number:min-integer-digits="1" number:grouping="true"/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P0">
      <number:number number:decimal-places="2" number:min-integer-digits="1" number:grouping="true"/>
      <number:text> </number:text>
    </number:number-style>
    <number:number-style style:name="N4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3P0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5P2">
      <number:text> $- </number:text>
    </number:text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_50_0_37__32_-_32_Colore_32_1" style:display-name="20% - Colore 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alco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mma_32__91_0_93__Conto_32_ec_32_PWC" style:display-name="Comma [0]_Conto ec PWC" style:family="table-cell" style:data-style-name="N37"/>
    <style:style style:name="Currency_ANALISI_32_DI_32_BILANCIO" style:display-name="Currency_ANALISI DI BILANCIO" style:family="table-cell" style:data-style-name="N38"/>
    <style:style style:name="Euro" style:family="table-cell" style:data-style-name="N39"/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Migliaia" style:family="table-cell" style:data-style-name="N40"/>
    <style:style style:name="Migliaia_32__40_0_41__1999" style:display-name="Migliaia (0)_1999" style:family="table-cell" style:data-style-name="N41"/>
    <style:style style:name="Migliaia_32_2" style:display-name="Migliaia 2" style:family="table-cell" style:data-style-name="N40"/>
    <style:style style:name="Neutrale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2210" style:family="table-cell" style:data-style-name="N42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43">
      <style:table-cell-properties fo:border-top="thin solid #000080" fo:border-bottom="thin solid #000080" fo:border-left="none" fo:border-right="none" style:vertical-align="automatic" fo:background-color="transparent"/>
      <style:text-properties fo:font-size="12pt" style:font-size-asian="12pt" style:font-size-complex="12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oby" style:family="table-cell" style:data-style-name="N44">
      <style:table-cell-properties fo:border-top="thin solid #000080" fo:border-bottom="thin solid #000080" fo:border-left="none" fo:border-right="none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le_32_Bar" style:display-name="Title Bar" style:family="table-cell" style:data-style-name="N30">
      <style:table-cell-properties fo:border-top="thick solid #0000FF" fo:border-bottom="2pt solid #000080" fo:border-left="thick solid #0000FF" fo:border-right="2pt solid #000080" style:vertical-align="middle" fo:wrap-option="wrap" fo:background-color="#000080" style:cell-protect="hidden-and-protected"/>
      <style:text-properties fo:color="#FFFFFF" fo:font-size="12pt" style:font-size-asian="12pt" style:font-size-complex="12pt" fo:font-weight="bold" style:font-weight-asian="bold" style:font-weight-complex="bold"/>
    </style:style>
    <style:style style:name="Tito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uta_32__40_0_41__1999" style:display-name="Valuta (0)_1999" style:family="table-cell" style:data-style-name="N4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</meta:initial-creator>
    <dc:creator>de gennaro mauro</dc:creator>
    <meta:creation-date>2005-05-17T00:40:41Z</meta:creation-date>
    <dc:date>2017-05-02T13:02:06Z</dc:date>
    <meta:print-date>2017-04-11T06:00:28Z</meta:print-date>
  </office:meta>
</office:document-meta>
</file>