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6" style:parent-style-name="Car.predefinitoparagrafo" style:family="text">
      <style:text-properties style:font-name="Palatino Linotype" fo:font-size="12pt" style:font-size-asian="12pt" style:font-size-complex="12pt"/>
    </style:style>
    <style:style style:name="T17" style:parent-style-name="Car.predefinitoparagrafo" style:family="text">
      <style:text-properties style:font-name="Palatino Linotype" fo:font-size="12pt" style:font-size-asian="12pt" style:font-size-complex="12pt"/>
    </style:style>
    <style:style style:name="T18" style:parent-style-name="Car.predefinitoparagrafo" style:family="text">
      <style:text-properties style:font-name="Palatino Linotype" fo:font-size="12pt" style:font-size-asian="12pt" style:font-size-complex="12pt"/>
    </style:style>
    <style:style style:name="T19" style:parent-style-name="Car.predefinitoparagrafo" style:family="text">
      <style:text-properties style:font-name="Palatino Linotype" fo:font-size="12pt" style:font-size-asian="12pt" style:font-size-complex="12pt"/>
    </style:style>
    <style:style style:name="T20" style:parent-style-name="Car.predefinitoparagrafo" style:family="text">
      <style:text-properties style:font-name="Palatino Linotype" fo:font-size="12pt" style:font-size-asian="12pt" style:font-size-complex="12pt"/>
    </style:style>
    <style:style style:name="T21" style:parent-style-name="Car.predefinitoparagrafo" style:family="text">
      <style:text-properties style:font-name="Palatino Linotype" fo:font-size="12pt" style:font-size-asian="12pt" style:font-size-complex="12pt"/>
    </style:style>
    <style:style style:name="T22" style:parent-style-name="Car.predefinitoparagrafo" style:family="text">
      <style:text-properties style:font-name="Palatino Linotype" fo:font-size="12pt" style:font-size-asian="12pt" style:font-size-complex="12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Palatino Linotype" style:font-name-complex="Univers-Extende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TableColumn38" style:family="table-column">
      <style:table-column-properties style:column-width="2.4604in"/>
    </style:style>
    <style:style style:name="TableColumn39" style:family="table-column">
      <style:table-column-properties style:column-width="2.5597in"/>
    </style:style>
    <style:style style:name="Table37" style:family="table">
      <style:table-properties style:width="5.0201in" fo:margin-left="0.764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P47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P55" style:parent-style-name="Normale" style:family="paragraph">
      <style:paragraph-properties fo:margin-bottom="0in" fo:line-height="100%"/>
      <style:text-properties style:font-name="Palatino Linotype" fo:font-size="12pt" style:font-size-asian="12pt" style:font-size-complex="12pt"/>
    </style:style>
    <style:style style:name="P56" style:parent-style-name="Normale" style:family="paragraph">
      <style:text-properties style:font-name="Palatino Linotype" fo:font-size="12pt" style:font-size-asian="12pt" style:font-size-complex="12pt"/>
    </style:style>
    <style:style style:name="P57" style:parent-style-name="Normale" style:family="paragraph">
      <style:text-properties style:font-name="Palatino Linotype" fo:color="#FF0000" fo:font-size="12pt" style:font-size-asian="12pt" style:font-size-complex="12pt"/>
    </style:style>
    <style:style style:name="TableColumn59" style:family="table-column">
      <style:table-column-properties style:column-width="0.7645in"/>
    </style:style>
    <style:style style:name="TableColumn60" style:family="table-column">
      <style:table-column-properties style:column-width="2.4604in"/>
    </style:style>
    <style:style style:name="TableColumn61" style:family="table-column">
      <style:table-column-properties style:column-width="6.8909in"/>
    </style:style>
    <style:style style:name="Table58" style:family="table">
      <style:table-properties style:width="10.115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Palatino Linotype" style:font-name-complex="Verdana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Palatino Linotype" style:font-name-complex="Verdana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93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01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09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33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57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58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59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6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7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76" style:parent-style-name="Normale" style:family="paragraph">
      <style:text-properties style:font-name="Palatino Linotype" fo:font-size="12pt" style:font-size-asian="12pt" style:font-size-complex="12pt"/>
    </style:style>
  </office:automatic-styles>
  <office:body>
    <office:text text:use-soft-page-breaks="true">
      <text:p text:style-name="P1">ENPACL</text:p>
      <text:p text:style-name="P2">Ente Nazionale di Previdenza e Assistenza per i Consulenti del Lavoro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Bilancio<text:s/>consuntivo<text:s/>anno 2015</text:p>
      <text:p text:style-name="P11"/>
      <text:p text:style-name="P12"/>
      <text:p text:style-name="P13"/>
      <text:p text:style-name="P14">Rapporto sui risultati<text:s/>di bilancio</text:p>
      <text:p text:style-name="P15"><text:span text:style-name="T16">(Decreto ministeriale 27 marzo 2013, art.<text:s/></text:span><text:span text:style-name="T17">5</text:span><text:span text:style-name="T18">, comma<text:s/></text:span><text:span text:style-name="T19">3</text:span><text:span text:style-name="T20">, lett.<text:s/></text:span><text:span text:style-name="T21">b</text:span><text:span text:style-name="T22">)</text:span></text:p>
      <text:p text:style-name="P23"/>
      <text:p text:style-name="P24"/>
      <text:p text:style-name="P25"><text:s/></text:p>
      <text:p text:style-name="P26">Decreto legislativo<text:s/>31 maggio 2011, n.91, Titolo V</text:p>
      <text:p text:style-name="P27">Decreto del Presidente del Consiglio dei Ministri 18 settembre 1012</text:p>
      <text:p text:style-name="P28">Decreto ministeriale 27 marzo 2013, articolo<text:s/>5, comma<text:s/>3, lettera<text:s/>b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/>
            <text:p text:style-name="P43">Missione:</text:p>
            <text:p text:style-name="P44"/>
          </table:table-cell>
          <table:table-cell table:style-name="TableCell45">
            <text:p text:style-name="P46"/>
            <text:p text:style-name="P47">Previdenza</text:p>
          </table:table-cell>
        </table:table-row>
        <table:table-row table:style-name="TableRow48">
          <table:table-cell table:style-name="TableCell49">
            <text:p text:style-name="P50"/>
            <text:p text:style-name="P51">Triennio:<text:s/></text:p>
          </table:table-cell>
          <table:table-cell table:style-name="TableCell52">
            <text:p text:style-name="P53"/>
            <text:p text:style-name="P54">2015-2017</text:p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.</text:p>
          </table:table-cell>
          <table:table-cell table:style-name="TableCell65">
            <text:p text:style-name="P66">Programma di spesa:</text:p>
          </table:table-cell>
          <table:table-cell table:style-name="TableCell67">
            <text:p text:style-name="P68">Erogazione prestazioni<text:s/>previste dallo Statuto e dal Regolamento di previdenza e assistenza, deliberati dall’Assemblea dei Delegati ENPACL il 27 settembre 2012.</text:p>
            <text:p text:style-name="P69"/>
          </table:table-cell>
        </table:table-row>
        <table:table-row table:style-name="TableRow70">
          <table:table-cell table:style-name="TableCell71">
            <text:p text:style-name="P72">b.</text:p>
          </table:table-cell>
          <table:table-cell table:style-name="TableCell73">
            <text:p text:style-name="P74">Obiettivo</text:p>
          </table:table-cell>
          <table:table-cell table:style-name="TableCell75">
            <text:p text:style-name="P76">Svolgimento a tempo indeterminato delle attività finalizzate alla gestione e all’erogazione della previdenza e dell’assistenza in favore dei Consulenti del Lavoro.</text:p>
            <text:p text:style-name="P77"/>
          </table:table-cell>
        </table:table-row>
        <table:table-row table:style-name="TableRow78">
          <table:table-cell table:style-name="TableCell79">
            <text:p text:style-name="P80">c.</text:p>
          </table:table-cell>
          <table:table-cell table:style-name="TableCell81">
            <text:p text:style-name="P82">Portatori di interesse</text:p>
          </table:table-cell>
          <table:table-cell table:style-name="TableCell83">
            <text:p text:style-name="P84">Consulenti del Lavoro<text:s/>e beneficiari di pensione ENPACL: al 31<text:s/>dicembre<text:s/>2015<text:s/><text:s/>numero<text:s/>32.758<text:s/>tra<text:s/>iscritti, pensionati iscritti<text:s/>e<text:s/>beneficiari di pensione<text:s/>ENPACL.</text:p>
            <text:p text:style-name="P85"/>
          </table:table-cell>
        </table:table-row>
        <table:table-row table:style-name="TableRow86">
          <table:table-cell table:style-name="TableCell87">
            <text:p text:style-name="P88">d.</text:p>
          </table:table-cell>
          <table:table-cell table:style-name="TableCell89">
            <text:p text:style-name="P90">Centro di responsabilità</text:p>
          </table:table-cell>
          <table:table-cell table:style-name="TableCell91">
            <text:p text:style-name="P92">Consiglio di Amministrazione,<text:s/>in carica per il quadriennio 2015<text:s/>– 2019;</text:p>
            <text:p text:style-name="P93">Assemblea dei Delegati,<text:s/>in carica per il quadriennio 2015<text:s/>–<text:s/>2019<text:s text:c="2"/>che,<text:s/>ai sensi dell’art.16, comma 2, lettera<text:s/>n) dello Statuto, approva il bilancio tecnico.</text:p>
          </table:table-cell>
        </table:table-row>
        <table:table-row table:style-name="TableRow94">
          <table:table-cell table:style-name="TableCell95">
            <text:p text:style-name="P96">e.</text:p>
          </table:table-cell>
          <table:table-cell table:style-name="TableCell97">
            <text:p text:style-name="P98">Indicatore</text:p>
          </table:table-cell>
          <table:table-cell table:style-name="TableCell99">
            <text:p text:style-name="P100">Saldo<text:s/>totale positivo.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Tipologia: indicatore di impatto (outcome).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Definizione: numero di anni<text:s/>durante i quali<text:s/>il saldo<text:s/>totale<text:s/>(entrate totali<text:s/>meno<text:s/>uscite totali) mantiene un valore positivo<text:s/>secondo il bilancio tecnico riferito ad un arco temporale di cinquanta anni.<text:s/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Metodo:<text:s/>ipotesi economiche, demografiche e finanziarie contenute nel Bilancio tecnico.</text:p>
            <text:p text:style-name="P125"/>
          </table:table-cell>
        </table:table-row>
        <table:table-row table:style-name="TableRow126">
          <table:table-cell table:style-name="TableCell127">
            <text:p text:style-name="P128">f.</text:p>
          </table:table-cell>
          <table:table-cell table:style-name="TableCell129">
            <text:p text:style-name="P130">Valore target indicatore</text:p>
          </table:table-cell>
          <table:table-cell table:style-name="TableCell131">
            <text:p text:style-name="P132">30<text:s/>anni, ai sensi del comma 763 dell’articolo unico della legge n. 296/2006 (legge finanziaria 2007).</text:p>
            <text:p text:style-name="P133"/>
          </table:table-cell>
        </table:table-row>
        <table:table-row table:style-name="TableRow134">
          <table:table-cell table:style-name="TableCell135">
            <text:p text:style-name="P136">g.</text:p>
          </table:table-cell>
          <table:table-cell table:style-name="TableCell137">
            <text:p text:style-name="P138">Valore<text:s/>osservato<text:s/>a consuntivo</text:p>
          </table:table-cell>
          <table:table-cell table:style-name="TableCell139">
            <text:p text:style-name="P140"><text:span text:style-name="T141">Il<text:s/></text:span><text:span text:style-name="T142">saldo totale dell’anno 2015 è ampiamente positivo (€ 9</text:span><text:span text:style-name="T143">5</text:span><text:span text:style-name="T144">.</text:span><text:span text:style-name="T145">426.223</text:span><text:span text:style-name="T146">) ed è molto al di sopra del dato contenuto nell’ultimo bilancio tecnico di riferimento (€ 60.383.000). <text:s/>Tale bilancio<text:s/></text:span><text:span text:style-name="T147">tecnico indica un saldo positivo per tutto il periodo di osservazione, sino all’anno 2063 e quindi ben oltre i 30 anni di cui al<text:s/></text:span><text:span text:style-name="T148">Valore target indicatore</text:span><text:span text:style-name="T149">.<text:s/></text:span></text:p>
          </table:table-cell>
        </table:table-row>
        <table:table-row table:style-name="TableRow150">
          <table:table-cell table:style-name="TableCell151">
            <text:p text:style-name="P152">h.</text:p>
          </table:table-cell>
          <table:table-cell table:style-name="TableCell153">
            <text:p text:style-name="P154">Risorse finanziarie</text:p>
          </table:table-cell>
          <table:table-cell table:style-name="TableCell155">
            <text:p text:style-name="P156">Contributi obbligatori, volontari e facoltativi, sanzioni, interessi ed ogni altro accessorio per ritardi, omissioni o irregolarità negli adempimenti, versati dai Consulenti del Lavoro.</text:p>
            <text:p text:style-name="P157">Redditi patrimoniali.</text:p>
            <text:p text:style-name="P158">Ogni altra eventuale entrata.</text:p>
            <text:p text:style-name="P159"/>
          </table:table-cell>
        </table:table-row>
        <table:table-row table:style-name="TableRow160">
          <table:table-cell table:style-name="TableCell161">
            <text:p text:style-name="P162">i.</text:p>
          </table:table-cell>
          <table:table-cell table:style-name="TableCell163">
            <text:p text:style-name="P164">Fonte dei dati</text:p>
          </table:table-cell>
          <table:table-cell table:style-name="TableCell165">
            <text:p text:style-name="P166">Bilancio tecnico<text:s/>al 31 dicembre 2013,<text:s/><text:s/>redatto in base<text:s/>a quanto previsto dall’articolo 2, comma 2, decreto legislativo 30 giugno 1994 n.509<text:s/>nonché ai sensi del DM 29 novembre 2007, secondo parametri specifici e a quadro normativo vigente.</text:p>
            <text:p text:style-name="P167"/>
          </table:table-cell>
        </table:table-row>
        <table:table-row table:style-name="TableRow168">
          <table:table-cell table:style-name="TableCell169">
            <text:p text:style-name="P170">j.</text:p>
          </table:table-cell>
          <table:table-cell table:style-name="TableCell171">
            <text:p text:style-name="P172">Unità di misura</text:p>
          </table:table-cell>
          <table:table-cell table:style-name="TableCell173">
            <text:p text:style-name="P174">Euro</text:p>
            <text:p text:style-name="P175"/>
          </table:table-cell>
        </table:table-row>
      </table:table>
      <text:p text:style-name="Normale"/>
      <text:p text:style-name="Normale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io faretra</meta:initial-creator>
    <dc:creator>de gennaro mauro</dc:creator>
    <meta:creation-date>2016-05-02T10:11:00Z</meta:creation-date>
    <dc:date>2016-05-02T10:11:00Z</dc:date>
    <meta:print-date>2014-10-28T15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14" meta:row-count="19" meta:non-whitespace-character-count="2314"/>
  </office:meta>
</office:document-meta>
</file>