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000000"/>
      <style:text-properties fo: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</style:style>
    <style:style style:name="ce10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D9D9D9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17" style:family="table-cell" style:parent-style-name="Default" style:data-style-name="N36">
      <style:table-cell-properties fo:border-top="thin solid #000000" fo:border-bottom="thin solid #000000" fo:border-left="thin double #000000" fo:border-right="thin double #000000" fo:background-color="#000000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ackground-color="#D9D9D9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/>
    </style:style>
    <style:style style:name="ce45" style:family="table-cell" style:parent-style-name="Default" style:data-style-name="N36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#000000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51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3.362708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11.0860416666667cm"/>
    </style:style>
    <style:style style:name="co11" style:family="table-column">
      <style:table-column-properties fo:break-before="auto" style:column-width="9.65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1" table:number-columns-repeated="16381" table:default-cell-style-name="ce1"/>
        <table:table-row table:style-name="ro1">
          <table:table-cell office:value-type="string" table:style-name="ce2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174188836.83000001" table:style-name="ce7">
            <text:p><text:s/>174.188.836,8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I</text:p>
          </table:table-cell>
          <table:table-cell office:value-type="string" table:style-name="ce9">
            <text:p>Tributi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Imposte, tasse e proventi assimiliat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Contributi sociali e premi</text:p>
          </table:table-cell>
          <table:table-cell office:value-type="float" office:value="174188836.83000001" table:style-name="ce10">
            <text:p><text:s/>174.188.836,8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sociali e premi a carico del datore di lavoro e dei lavoratori<text:s/></text:p>
          </table:table-cell>
          <table:table-cell office:value-type="float" office:value="174188836.83000001" table:style-name="ce13">
            <text:p><text:s/>174.188.836,8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sociali a carico delle persone non occupat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Trasferimenti correnti</text:p>
          </table:table-cell>
          <table:table-cell office:value-type="float" office:value="2249938.7400000002" table:style-name="ce7">
            <text:p><text:s/>2.249.938,74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asferimenti correnti</text:p>
          </table:table-cell>
          <table:table-cell office:value-type="float" office:value="2249938.7400000002" table:style-name="ce10">
            <text:p><text:s/>2.249.938,7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correnti da Amministrazioni pubbliche<text:s/></text:p>
          </table:table-cell>
          <table:table-cell office:value-type="float" office:value="2249938.7400000002" table:style-name="ce13">
            <text:p><text:s/>2.249.938,7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correnti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correnti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correnti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correnti dall'Unione Europea e dal Resto del Mond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extratributarie</text:p>
          </table:table-cell>
          <table:table-cell office:value-type="float" office:value="21701801.999999996" table:style-name="ce7">
            <text:p><text:s/>21.701.802,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Vendita di beni e servizi e proventi derivanti dalla gestione dei beni</text:p>
          </table:table-cell>
          <table:table-cell office:value-type="float" office:value="5502976.3899999997" table:style-name="ce10">
            <text:p><text:s/>5.502.976,3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Vendita di ben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Vendita di serviz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Proventi derivanti dalla gestione dei beni<text:s/><text:span text:style-name="T3"><text:s/></text:span></text:p>
          </table:table-cell>
          <table:table-cell office:value-type="float" office:value="5502976.3899999997" table:style-name="ce13">
            <text:p><text:s/>5.502.976,39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Proventi derivanti dall'attività di controllo e repressione delle irregolarità e degli illeciti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Entrate da amministrazioni pubbliche derivanti dall'attività di controllo e repressione delle irregolarità e degli illecit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Interessi attivi</text:p>
          </table:table-cell>
          <table:table-cell office:value-type="float" office:value="6488856.1499999994" table:style-name="ce10">
            <text:p><text:s/>6.488.856,1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Interessi attivi da titoli o finanziamenti a breve termi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Interessi attivi da titoli o finanziamenti a medio-lungo termine<text:span text:style-name="T3"><text:s/></text:span></text:p>
          </table:table-cell>
          <table:table-cell office:value-type="float" office:value="1890707.93" table:style-name="ce13">
            <text:p><text:s/>1.890.707,9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i interessi attivi<text:s text:c="12"/></text:p>
          </table:table-cell>
          <table:table-cell office:value-type="float" office:value="4598148.22" table:style-name="ce13">
            <text:p><text:s/>4.598.148,22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entrate da redditi da capitale</text:p>
          </table:table-cell>
          <table:table-cell office:value-type="float" office:value="9382494.1500000004" table:style-name="ce10">
            <text:p><text:s/>9.382.494,1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endimenti da fondi comuni di investiment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Entrate derivanti dalla distribuzione di dividendi<text:s text:c="3"/></text:p>
          </table:table-cell>
          <table:table-cell office:value-type="float" office:value="4422884.71" table:style-name="ce13">
            <text:p><text:s/>4.422.884,7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Entrate derivanti dalla distribuzione di utili e avanzi<text:s/></text:p>
          </table:table-cell>
          <table:table-cell office:value-type="float" office:value="4959609.4400000004" table:style-name="ce13">
            <text:p><text:s/>4.959.609,4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entrate da redditi da capital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Rimborsi e altre entrate correnti</text:p>
          </table:table-cell>
          <table:table-cell office:value-type="float" office:value="327475.31" table:style-name="ce10">
            <text:p><text:s/>327.475,3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Indennizzi di assicurazio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mborsi in entrata<text:s/></text:p>
          </table:table-cell>
          <table:table-cell office:value-type="float" office:value="233592.78" table:style-name="ce13">
            <text:p><text:s/>233.592,7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entrate correnti n.a.c.<text:s text:c="3"/></text:p>
          </table:table-cell>
          <table:table-cell office:value-type="float" office:value="93882.53" table:style-name="ce13">
            <text:p><text:s/>93.882,5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in conto capitale</text:p>
          </table:table-cell>
          <table:table-cell office:value-type="float" office:value="88480999" table:style-name="ce7">
            <text:p><text:s/>88.480.999,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ibuti in conto capital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imposte in conto capital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Contributi agli investimenti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agli investimenti da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agli investimenti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agli investimenti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agli investimenti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ontributi agli investimenti dall'Unione Europea e dal Resto del Mond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Trasferimenti in conto capital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 da parte di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assunzione di debiti dell'amministrazioneda parte dell'Unione Euroipea e del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i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cancellazione di crediti dell'amministrazione da parte dell'Unione Europea e del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i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in conto capitale per escussione di garanzie senza rivalsa da parte dell'Unione Europea e del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i trasferimenti in conto capitale dall'Unione Europea e dal Resto del Mond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ntrate da alienazione di beni materiali e immateriali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ienazione di beni material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Cessione di Terreni e di beni materiali non prodott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ienazione di beni immaterial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entrate in conto capitale</text:p>
          </table:table-cell>
          <table:table-cell office:value-type="float" office:value="88480999" table:style-name="ce10">
            <text:p><text:s/>88.480.999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Entrate derivanti da conferimento immobili a fondi immobiliari</text:p>
          </table:table-cell>
          <table:table-cell office:value-type="float" office:value="88480999" table:style-name="ce13">
            <text:p><text:s/>88.480.999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entrate in conto capitale na.c.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da riduzione di attività finanziarie</text:p>
          </table:table-cell>
          <table:table-cell office:value-type="float" office:value="72053510.170000017" table:style-name="ce7">
            <text:p><text:s/>72.053.510,17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14">
            <text:p>Alienazione di attività finanziarie</text:p>
          </table:table-cell>
          <table:table-cell office:value-type="float" office:value="71983993.74000001" table:style-name="ce10">
            <text:p><text:s/>71.983.993,7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ienazione di azioni e partecipazioni e conferimenti di capitale</text:p>
          </table:table-cell>
          <table:table-cell office:value-type="float" office:value="2383825.36" table:style-name="ce13">
            <text:p><text:s/>2.383.825,36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ienazione di fondi comuni di investimento</text:p>
          </table:table-cell>
          <table:table-cell office:value-type="float" office:value="65717395.270000003" table:style-name="ce13">
            <text:p><text:s/>65.717.395,2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ienazione di titoli obbligazionari a breve termi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ienazione di titoli obbligazionari a medio-lungo termine</text:p>
          </table:table-cell>
          <table:table-cell office:value-type="float" office:value="3882773.11" table:style-name="ce13">
            <text:p><text:s/>3.882.773,11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Riscossione crediti di breve termine</text:p>
          </table:table-cell>
          <table:table-cell office:value-type="float" office:value="69516.429999999993" table:style-name="ce10">
            <text:p><text:s/>69.516,43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agevolato da Amministrazioni Pubbliche<text:s text:c="2"/></text:p>
          </table:table-cell>
          <table:table-cell office:value-type="float" office:value="69516.429999999993" table:style-name="ce13">
            <text:p><text:s/>69.516,4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agevolato da dall'Unione Europea e dal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breve termine a tasso non agevolato dall'Unione Europea e dal Resto del Mond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Riscossione crediti di medio-lungo termin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Amministrazioni pubbliche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agevolato dall'Unione Europea e dal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di medio-lungo termine a tasso non agevolato dall'Unione Europea e dal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<text:s/>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ell'Unione Europea e del Resto del Mond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entrate per riduzione di attività finanziarie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Famigli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Impres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Istituzioni Sociali Priva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duzione di altre attività finanziarie verso Unione Europea e Resto del Mond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Prelievo dai conti di tesoreria statale diversi dalla Tesoreria Unica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Prelievi da depositi bancar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Accensione prestiti</text:p>
          </table:table-cell>
          <table:table-cell office:value-type="float" office:value="465.29" table:style-name="ce7">
            <text:p><text:s/>465,29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missione di titoli obbligazionari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Emissione di titoli obbligazionari a breve termi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Emissione di titoli obbligazionari a medio-lungo termin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ccensione prestiti a breve termine</text:p>
          </table:table-cell>
          <table:table-cell office:value-type="float" office:value="465.29" table:style-name="ce10">
            <text:p><text:s/>465,2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Finanziamenti a breve termine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nticipazioni<text:s text:c="3"/></text:p>
          </table:table-cell>
          <table:table-cell office:value-type="float" office:value="465.29" table:style-name="ce13">
            <text:p><text:s/>465,29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ccensione mutui e altri finanziamenti medio-lungo termin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ccensione mutui e altri finanziamenti medio-lungo termi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ccensione prestiti da attualizzazione Contributi Pluriennal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ccensione prestiti a seguito di escussione di garanzie in favore dell'amministrazion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Altre forme di indebitamento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ccensione Prestiti - Leasing finanziari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ccensione Prestiti - Operazioni di cartolarizzazion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ccensione prestiti - Derivat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Anticipazioni da Istituto tesoriere/cassier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117924.52" table:style-name="ce7">
            <text:p><text:s/>117.924,52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ntrate per partite di giro</text:p>
          </table:table-cell>
          <table:table-cell office:value-type="float" office:value="117924.52" table:style-name="ce10">
            <text:p><text:s/>117.924,5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ritenu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tenute su redditi da lavoro dipendent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tenute su redditi da lavoro autonom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entrate per partite di giro<text:s text:c="4"/></text:p>
          </table:table-cell>
          <table:table-cell office:value-type="float" office:value="117924.52" table:style-name="ce13">
            <text:p><text:s/>117.924,52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Entrate per conto terzi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mborsi per acquisto di beni e servizi per conto terz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per conto terzi ricevuti da Amministrazioni pubblich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Trasferimenti per conto terzi da altri settor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Depositi di/presso terz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Riscossione imposte e tributi per conto terz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III</text:p>
          </table:table-cell>
          <table:table-cell office:value-type="string" table:style-name="ce12">
            <text:p>Altre entrate per conto terz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TOTALE GENERALE ENTRATE</text:p>
          </table:table-cell>
          <table:covered-table-cell/>
          <table:table-cell office:value-type="float" office:value="358793476.55000007" table:style-name="ce7">
            <text:p><text:s/>358.793.476,55<text:s/></text:p>
          </table:table-cell>
          <table:table-cell table:number-columns-repeated="16381"/>
        </table:table-row>
        <table:table-row table:number-rows-repeated="1048434" table:style-name="ro3">
          <table:table-cell table:number-columns-repeated="16384"/>
        </table:table-row>
      </table:table>
      <table:table table:name="Spese_cassa_COFOG_2016" table:style-name="ta2" table:print-ranges="Spese_cassa_COFOG_2016.A1:Spese_cassa_COFOG_2016.K150">
        <table:table-column table:style-name="co1" table:default-cell-style-name="ce1"/>
        <table:table-column table:style-name="co4" table:default-cell-style-name="ce5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4">
          <table:table-cell table:style-name="ce20"/>
          <table:table-cell table:style-name="ce21"/>
          <table:table-cell office:value-type="string" table:number-columns-spanned="5" table:number-rows-spanned="1" table:style-name="ce52">
            <text:p>Missione 25<text:span text:style-name="T2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53">
            <text:p>Missione 32<text:s/><text:span text:style-name="T2">Servizi istituzionali e generali delle amministrazioni pubbliche</text:span></text:p>
          </table:table-cell>
          <table:covered-table-cell/>
          <table:table-cell office:value-type="string" table:number-columns-spanned="1" table:number-rows-spanned="5" table:style-name="ce54">
            <text:p>Missione -<text:s/><text:span text:style-name="T2">Servizi per conto terzi e partite di giro <text:s/>(pag. 4 - circolare MEF n. 23/2013)</text:span></text:p>
          </table:table-cell>
          <table:table-cell office:value-type="string" table:number-columns-spanned="1" table:number-rows-spanned="5" table:style-name="ce55">
            <text:p>TOTALE SPESE</text:p>
          </table:table-cell>
          <table:table-cell table:number-columns-repeated="16373" table:style-name="ce23"/>
        </table:table-row>
        <table:table-row table:style-name="ro5">
          <table:table-cell table:style-name="ce24"/>
          <table:table-cell table:style-name="ce25"/>
          <table:table-cell office:value-type="string" table:number-columns-spanned="5" table:number-rows-spanned="1" table:style-name="ce55">
            <text:p>Programma 3<text:s/><text:span text:style-name="T2">Previdenza obbligatoria e complementare, assicurazioni sociali</text:span></text:p>
          </table:table-cell>
          <table:covered-table-cell table:number-columns-repeated="4"/>
          <table:table-cell office:value-type="string" table:style-name="ce22">
            <text:p>Programma 2<text:s/><text:span text:style-name="T2">Indirizzo politico</text:span></text:p>
          </table:table-cell>
          <table:table-cell office:value-type="string" table:style-name="ce22">
            <text:p>Programma 3<text:s/><text:span text:style-name="T2">Servizi e affari generali per le amministrazioni di competenza</text:span></text:p>
          </table:table-cell>
          <table:covered-table-cell/>
          <table:covered-table-cell/>
          <table:table-cell table:number-columns-repeated="16373" table:style-name="ce26"/>
        </table:table-row>
        <table:table-row table:style-name="ro5">
          <table:table-cell table:style-name="ce24"/>
          <table:table-cell table:style-name="ce25"/>
          <table:table-cell office:value-type="string" table:number-columns-spanned="5" table:number-rows-spanned="1" table:style-name="ce56">
            <text:p>Divisione 10 Protezione sociale</text:p>
          </table:table-cell>
          <table:covered-table-cell table:number-columns-repeated="4"/>
          <table:table-cell office:value-type="string" table:style-name="ce27">
            <text:p>Divisione 10 Protezione sociale</text:p>
          </table:table-cell>
          <table:table-cell office:value-type="string" table:style-name="ce27">
            <text:p>Divisione 10 Protezione sociale</text:p>
          </table:table-cell>
          <table:covered-table-cell/>
          <table:covered-table-cell/>
          <table:table-cell table:number-columns-repeated="16373" table:style-name="ce26"/>
        </table:table-row>
        <table:table-row table:style-name="ro5">
          <table:table-cell table:style-name="ce28"/>
          <table:table-cell table:style-name="ce29"/>
          <table:table-cell office:value-type="string" table:style-name="ce30">
            <text:p>Gruppo 1</text:p>
          </table:table-cell>
          <table:table-cell office:value-type="string" table:style-name="ce30">
            <text:p>Gruppo 2</text:p>
          </table:table-cell>
          <table:table-cell office:value-type="string" table:style-name="ce30">
            <text:p>Gruppo 3</text:p>
          </table:table-cell>
          <table:table-cell office:value-type="string" table:style-name="ce30">
            <text:p>Gruppo 4</text:p>
          </table:table-cell>
          <table:table-cell office:value-type="string" table:style-name="ce30">
            <text:p>Gruppo 5</text:p>
          </table:table-cell>
          <table:table-cell office:value-type="string" table:style-name="ce30">
            <text:p>Gruppo 9</text:p>
          </table:table-cell>
          <table:table-cell office:value-type="string" table:style-name="ce30">
            <text:p>Gruppo 9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office:value-type="string" table:style-name="ce31">
            <text:p>Livello</text:p>
          </table:table-cell>
          <table:table-cell office:value-type="string" table:style-name="ce32">
            <text:p>Descrizione codice economico</text:p>
          </table:table-cell>
          <table:table-cell office:value-type="string" table:style-name="ce33">
            <text:p>MALATTIA E INVALIDITA'</text:p>
          </table:table-cell>
          <table:table-cell office:value-type="string" table:style-name="ce33">
            <text:p>VECCHIAIA</text:p>
          </table:table-cell>
          <table:table-cell office:value-type="string" table:style-name="ce33">
            <text:p>SUPERSTITI</text:p>
          </table:table-cell>
          <table:table-cell office:value-type="string" table:style-name="ce33">
            <text:p>FAMIGLIA</text:p>
          </table:table-cell>
          <table:table-cell office:value-type="string" table:style-name="ce33">
            <text:p>DISOCCUPAZIONE</text:p>
          </table:table-cell>
          <table:table-cell office:value-type="string" table:style-name="ce33">
            <text:p>PROTEZIONE SOCIALE NON ALTRIMENTI CLASSIFICABILE</text:p>
          </table:table-cell>
          <table:table-cell office:value-type="string" table:style-name="ce33">
            <text:p>PROTEZIONE SOCIALE NON ALTRIMENTI CLASSIFICA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I</text:p>
          </table:table-cell>
          <table:table-cell office:value-type="string" table:style-name="ce35">
            <text:p>Spese correnti</text:p>
          </table:table-cell>
          <table:table-cell office:value-type="float" office:value="3130713.9" table:style-name="ce36">
            <text:p><text:s/>3.130.713,90<text:s/></text:p>
          </table:table-cell>
          <table:table-cell office:value-type="float" office:value="73739330.829999998" table:style-name="ce36">
            <text:p><text:s/>73.739.330,83<text:s/></text:p>
          </table:table-cell>
          <table:table-cell office:value-type="float" office:value="11744060.24" table:style-name="ce36">
            <text:p><text:s/>11.744.060,24<text:s/></text:p>
          </table:table-cell>
          <table:table-cell office:value-type="float" office:value="4181682.63" table:style-name="ce36">
            <text:p><text:s/>4.181.682,63<text:s/></text:p>
          </table:table-cell>
          <table:table-cell table:style-name="ce36"/>
          <table:table-cell office:value-type="float" office:value="1256532.68" table:style-name="ce36">
            <text:p><text:s/>1.256.532,68<text:s/></text:p>
          </table:table-cell>
          <table:table-cell office:value-type="float" office:value="8153782.9200000009" table:style-name="ce36">
            <text:p><text:s/>8.153.782,92<text:s/></text:p>
          </table:table-cell>
          <table:table-cell table:style-name="ce36"/>
          <table:table-cell office:value-type="float" office:value="102206103.2" table:style-name="ce36">
            <text:p><text:s/>102.206.103,20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Redditi da lavoro dipendente</text:p>
          </table:table-cell>
          <table:table-cell table:number-columns-repeated="6" table:style-name="ce40"/>
          <table:table-cell office:value-type="float" office:value="4067194.08" table:style-name="ce40">
            <text:p><text:s/>4.067.194,08<text:s/></text:p>
          </table:table-cell>
          <table:table-cell table:style-name="ce40"/>
          <table:table-cell office:value-type="float" office:value="4067194.08" table:style-name="ce40">
            <text:p><text:s/>4.067.194,08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etribuzioni lorde</text:p>
          </table:table-cell>
          <table:table-cell table:number-columns-repeated="6" table:style-name="ce44"/>
          <table:table-cell office:value-type="float" office:value="2698172.09" table:style-name="ce44">
            <text:p><text:s/>2.698.172,09<text:s/></text:p>
          </table:table-cell>
          <table:table-cell table:style-name="ce44"/>
          <table:table-cell office:value-type="float" office:value="2698172.09" table:style-name="ce44">
            <text:p><text:s/>2.698.172,09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tributi sociali a carico dell'ente</text:p>
          </table:table-cell>
          <table:table-cell table:number-columns-repeated="6" table:style-name="ce44"/>
          <table:table-cell office:value-type="float" office:value="1369021.99" table:style-name="ce44">
            <text:p><text:s/>1.369.021,99<text:s/></text:p>
          </table:table-cell>
          <table:table-cell table:style-name="ce44"/>
          <table:table-cell office:value-type="float" office:value="1369021.99" table:style-name="ce44">
            <text:p><text:s/>1.369.021,99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Imposte e tasse a carico dell'ente</text:p>
          </table:table-cell>
          <table:table-cell table:style-name="ce40"/>
          <table:table-cell office:value-type="float" office:value="4169718.39" table:style-name="ce40">
            <text:p><text:s/>4.169.718,39<text:s/></text:p>
          </table:table-cell>
          <table:table-cell table:number-columns-repeated="6" table:style-name="ce40"/>
          <table:table-cell office:value-type="float" office:value="4169718.39" table:style-name="ce40">
            <text:p><text:s/>4.169.718,39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mposte, tasse a carico dell'ente</text:p>
          </table:table-cell>
          <table:table-cell table:style-name="ce44"/>
          <table:table-cell office:value-type="float" office:value="4169718.39" table:style-name="ce45">
            <text:p><text:s/>4.169.718,39<text:s/></text:p>
          </table:table-cell>
          <table:table-cell table:number-columns-repeated="6" table:style-name="ce44"/>
          <table:table-cell office:value-type="float" office:value="4169718.39" table:style-name="ce44">
            <text:p><text:s/>4.169.718,39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Acquisto di beni e servizi</text:p>
          </table:table-cell>
          <table:table-cell table:style-name="ce40"/>
          <table:table-cell office:value-type="float" office:value="1450350.66" table:style-name="ce40">
            <text:p><text:s/>1.450.350,66<text:s/></text:p>
          </table:table-cell>
          <table:table-cell table:style-name="ce40"/>
          <table:table-cell office:value-type="float" office:value="1862031.25" table:style-name="ce40">
            <text:p><text:s/>1.862.031,25<text:s/></text:p>
          </table:table-cell>
          <table:table-cell table:style-name="ce40"/>
          <table:table-cell office:value-type="float" office:value="176970.52" table:style-name="ce40">
            <text:p><text:s/>176.970,52<text:s/></text:p>
          </table:table-cell>
          <table:table-cell office:value-type="float" office:value="3530736.6300000004" table:style-name="ce40">
            <text:p><text:s/>3.530.736,63<text:s/></text:p>
          </table:table-cell>
          <table:table-cell table:style-name="ce40"/>
          <table:table-cell office:value-type="float" office:value="7020089.0600000005" table:style-name="ce40">
            <text:p><text:s/>7.020.089,06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to di beni non sanitari</text:p>
          </table:table-cell>
          <table:table-cell table:number-columns-repeated="6" table:style-name="ce44"/>
          <table:table-cell office:value-type="float" office:value="77038.66" table:style-name="ce44">
            <text:p><text:s/>77.038,66<text:s/></text:p>
          </table:table-cell>
          <table:table-cell table:style-name="ce44"/>
          <table:table-cell office:value-type="float" office:value="77038.66" table:style-name="ce44">
            <text:p><text:s/>77.038,66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to di beni sanitar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to di servizi non sanitari</text:p>
          </table:table-cell>
          <table:table-cell table:style-name="ce44"/>
          <table:table-cell office:value-type="float" office:value="1450350.66" table:style-name="ce44">
            <text:p><text:s/>1.450.350,66<text:s/></text:p>
          </table:table-cell>
          <table:table-cell table:number-columns-repeated="3" table:style-name="ce44"/>
          <table:table-cell office:value-type="float" office:value="176970.52" table:style-name="ce44">
            <text:p><text:s/>176.970,52<text:s/></text:p>
          </table:table-cell>
          <table:table-cell office:value-type="float" office:value="3453697.97" table:style-name="ce44">
            <text:p><text:s/>3.453.697,97<text:s/></text:p>
          </table:table-cell>
          <table:table-cell table:style-name="ce44"/>
          <table:table-cell office:value-type="float" office:value="5081019.1500000004" table:style-name="ce44">
            <text:p><text:s/>5.081.019,15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to di servizi sanitari e socio assistenziali</text:p>
          </table:table-cell>
          <table:table-cell table:number-columns-repeated="3" table:style-name="ce44"/>
          <table:table-cell office:value-type="float" office:value="1862031.25" table:style-name="ce44">
            <text:p><text:s/>1.862.031,25<text:s/></text:p>
          </table:table-cell>
          <table:table-cell table:number-columns-repeated="4" table:style-name="ce44"/>
          <table:table-cell office:value-type="float" office:value="1862031.25" table:style-name="ce44">
            <text:p><text:s/>1.862.031,25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Trasferimenti correnti</text:p>
          </table:table-cell>
          <table:table-cell office:value-type="float" office:value="3130713.9" table:style-name="ce40">
            <text:p><text:s/>3.130.713,90<text:s/></text:p>
          </table:table-cell>
          <table:table-cell office:value-type="float" office:value="67942322.150000006" table:style-name="ce40">
            <text:p><text:s/>67.942.322,15<text:s/></text:p>
          </table:table-cell>
          <table:table-cell office:value-type="float" office:value="11744060.24" table:style-name="ce40">
            <text:p><text:s/>11.744.060,24<text:s/></text:p>
          </table:table-cell>
          <table:table-cell office:value-type="float" office:value="1732109.54" table:style-name="ce40">
            <text:p><text:s/>1.732.109,54<text:s/></text:p>
          </table:table-cell>
          <table:table-cell table:number-columns-repeated="2" table:style-name="ce40"/>
          <table:table-cell office:value-type="float" office:value="555852.21" table:style-name="ce40">
            <text:p><text:s/>555.852,21<text:s/></text:p>
          </table:table-cell>
          <table:table-cell table:style-name="ce40"/>
          <table:table-cell office:value-type="float" office:value="85105058.040000007" table:style-name="ce40">
            <text:p><text:s/>85.105.058,04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correnti a Amministrazioni Pubbliche</text:p>
          </table:table-cell>
          <table:table-cell table:number-columns-repeated="6" table:style-name="ce44"/>
          <table:table-cell office:value-type="float" office:value="502767" table:style-name="ce44">
            <text:p><text:s/>502.767,00<text:s/></text:p>
          </table:table-cell>
          <table:table-cell table:style-name="ce44"/>
          <table:table-cell office:value-type="float" office:value="502767" table:style-name="ce44">
            <text:p><text:s/>502.767,00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correnti a Famiglie</text:p>
          </table:table-cell>
          <table:table-cell office:value-type="float" office:value="3130713.9" table:style-name="ce45">
            <text:p><text:s/>3.130.713,90<text:s/></text:p>
          </table:table-cell>
          <table:table-cell office:value-type="float" office:value="67942322.150000006" table:style-name="ce45">
            <text:p><text:s/>67.942.322,15<text:s/></text:p>
          </table:table-cell>
          <table:table-cell office:value-type="float" office:value="11744060.24" table:style-name="ce45">
            <text:p><text:s/>11.744.060,24<text:s/></text:p>
          </table:table-cell>
          <table:table-cell office:value-type="float" office:value="1732109.54" table:style-name="ce45">
            <text:p><text:s/>1.732.109,54<text:s/></text:p>
          </table:table-cell>
          <table:table-cell table:number-columns-repeated="2" table:style-name="ce45"/>
          <table:table-cell table:number-columns-repeated="2" table:style-name="ce44"/>
          <table:table-cell office:value-type="float" office:value="84549205.830000013" table:style-name="ce44">
            <text:p><text:s/>84.549.205,83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correnti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correnti a Istituzioni Sociali Private</text:p>
          </table:table-cell>
          <table:table-cell table:number-columns-repeated="6" table:style-name="ce44"/>
          <table:table-cell office:value-type="float" office:value="53085.21" table:style-name="ce44">
            <text:p><text:s/>53.085,21<text:s/></text:p>
          </table:table-cell>
          <table:table-cell table:style-name="ce44"/>
          <table:table-cell office:value-type="float" office:value="53085.21" table:style-name="ce44">
            <text:p><text:s/>53.085,21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correnti versati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Interessi passivi</text:p>
          </table:table-cell>
          <table:table-cell table:style-name="ce40"/>
          <table:table-cell office:value-type="float" office:value="22129.19" table:style-name="ce40">
            <text:p><text:s/>22.129,19<text:s/></text:p>
          </table:table-cell>
          <table:table-cell table:number-columns-repeated="6" table:style-name="ce40"/>
          <table:table-cell office:value-type="float" office:value="22129.19" table:style-name="ce40">
            <text:p><text:s/>22.129,19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teressi passivi su titotlo obbligazionari a breve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teressi passivi su titoli obbligazionari a medio-lungo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teressi su finanziamenti a breve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teressi su mutui e altri finanziamenti a medio lungo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interessi passivi</text:p>
          </table:table-cell>
          <table:table-cell table:style-name="ce44"/>
          <table:table-cell office:value-type="float" office:value="22129.19" table:style-name="ce44">
            <text:p><text:s/>22.129,19<text:s/></text:p>
          </table:table-cell>
          <table:table-cell table:number-columns-repeated="6" table:style-name="ce44"/>
          <table:table-cell office:value-type="float" office:value="22129.19" table:style-name="ce44">
            <text:p><text:s/>22.129,19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Altre spese per redditi da capital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Utili e avanzi distribuiti in uscita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Diritti reali di godimento e servitù onero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e spese per redditi da capitale n.a.c.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Rimborsi e poste correttive delle entrate</text:p>
          </table:table-cell>
          <table:table-cell table:number-columns-repeated="3" table:style-name="ce40"/>
          <table:table-cell office:value-type="float" office:value="587541.84" table:style-name="ce40">
            <text:p><text:s/>587.541,84<text:s/></text:p>
          </table:table-cell>
          <table:table-cell table:number-columns-repeated="4" table:style-name="ce40"/>
          <table:table-cell office:value-type="float" office:value="587541.84" table:style-name="ce40">
            <text:p><text:s/>587.541,84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i per spese di personale (comando, distacco, fuori ruolo, convenzioni, ecc…)</text:p>
          </table:table-cell>
          <table:table-cell table:number-columns-repeated="8" table:style-name="ce44"/>
          <table:table-cell office:value-type="float" office:value="0" table:style-name="ce44">
            <text:p><text:s/>-00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i di imposte in uscita</text:p>
          </table:table-cell>
          <table:table-cell table:number-columns-repeated="8" table:style-name="ce44"/>
          <table:table-cell office:value-type="float" office:value="0" table:style-name="ce44">
            <text:p><text:s/>-00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i di trasferimenti all'Unione Europea</text:p>
          </table:table-cell>
          <table:table-cell table:number-columns-repeated="8" table:style-name="ce44"/>
          <table:table-cell office:value-type="float" office:value="0" table:style-name="ce44">
            <text:p><text:s/>-00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rimborsi di somme non dovute o incassate in eccesso</text:p>
          </table:table-cell>
          <table:table-cell table:number-columns-repeated="3" table:style-name="ce44"/>
          <table:table-cell office:value-type="float" office:value="587541.84" table:style-name="ce44">
            <text:p><text:s/>587.541,84<text:s/></text:p>
          </table:table-cell>
          <table:table-cell table:number-columns-repeated="4" table:style-name="ce44"/>
          <table:table-cell office:value-type="float" office:value="587541.84" table:style-name="ce44">
            <text:p><text:s/>587.541,84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Altre spese correnti</text:p>
          </table:table-cell>
          <table:table-cell table:style-name="ce40"/>
          <table:table-cell office:value-type="float" office:value="154810.44" table:style-name="ce40">
            <text:p><text:s/>154.810,44<text:s/></text:p>
          </table:table-cell>
          <table:table-cell table:number-columns-repeated="3" table:style-name="ce40"/>
          <table:table-cell office:value-type="float" office:value="1079562.1599999999" table:style-name="ce40">
            <text:p><text:s/>1.079.562,16<text:s/></text:p>
          </table:table-cell>
          <table:table-cell table:number-columns-repeated="2" table:style-name="ce40"/>
          <table:table-cell office:value-type="float" office:value="1234372.5999999999" table:style-name="ce40">
            <text:p><text:s/>1.234.372,60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Fondi di riserva e altri accantonament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IVA a debit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Premi di assicurazione</text:p>
          </table:table-cell>
          <table:table-cell table:style-name="ce44"/>
          <table:table-cell office:value-type="float" office:value="111367.16" table:style-name="ce44">
            <text:p><text:s/>111.367,16<text:s/></text:p>
          </table:table-cell>
          <table:table-cell table:number-columns-repeated="6" table:style-name="ce44"/>
          <table:table-cell office:value-type="float" office:value="111367.16" table:style-name="ce44">
            <text:p><text:s/>111.367,16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Spese dovute a sanzion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e spese correnti n.a.c.</text:p>
          </table:table-cell>
          <table:table-cell table:style-name="ce44"/>
          <table:table-cell office:value-type="float" office:value="43443.28" table:style-name="ce44">
            <text:p><text:s/>43.443,28<text:s/></text:p>
          </table:table-cell>
          <table:table-cell table:number-columns-repeated="3" table:style-name="ce44"/>
          <table:table-cell office:value-type="float" office:value="1079562.1599999999" table:style-name="ce44">
            <text:p><text:s/>1.079.562,16<text:s/></text:p>
          </table:table-cell>
          <table:table-cell table:number-columns-repeated="2" table:style-name="ce44"/>
          <table:table-cell office:value-type="float" office:value="1123005.4399999999" table:style-name="ce44">
            <text:p><text:s/>1.123.005,44<text:s/>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I</text:p>
          </table:table-cell>
          <table:table-cell office:value-type="string" table:style-name="ce47">
            <text:p>Spese in conto capitale</text:p>
          </table:table-cell>
          <table:table-cell table:number-columns-repeated="6" table:style-name="ce36"/>
          <table:table-cell office:value-type="float" office:value="29955.98" table:style-name="ce36">
            <text:p><text:s/>29.955,98<text:s/></text:p>
          </table:table-cell>
          <table:table-cell table:style-name="ce36"/>
          <table:table-cell office:value-type="float" office:value="29955.98" table:style-name="ce36">
            <text:p><text:s/>29.955,98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Tributi in conto capitale a carico dell'ent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ibuti su lasciti e donazion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tributi in conto capitale a carico dell'en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Investimenti fissi lordi e acquisto di terreni</text:p>
          </table:table-cell>
          <table:table-cell table:number-columns-repeated="6" table:style-name="ce40"/>
          <table:table-cell office:value-type="float" office:value="29955.98" table:style-name="ce40">
            <text:p><text:s/>29.955,98<text:s/></text:p>
          </table:table-cell>
          <table:table-cell table:style-name="ce40"/>
          <table:table-cell office:value-type="float" office:value="29955.98" table:style-name="ce40">
            <text:p><text:s/>29.955,98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Beni materiali</text:p>
          </table:table-cell>
          <table:table-cell table:style-name="ce44"/>
          <table:table-cell table:style-name="ce45"/>
          <table:table-cell table:number-columns-repeated="4" table:style-name="ce44"/>
          <table:table-cell office:value-type="float" office:value="29955.98" table:style-name="ce44">
            <text:p><text:s/>29.955,98<text:s/></text:p>
          </table:table-cell>
          <table:table-cell table:style-name="ce44"/>
          <table:table-cell office:value-type="float" office:value="29955.98" table:style-name="ce44">
            <text:p><text:s/>29.955,98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erreni e beni materiali non prodott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Beni immaterial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Beni materiali acquisiti mediante operazioni di leasing finanziari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erreni e beni materiali non prodotti acquisiti mediante operazioni di leasing finanziari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Beni immateriali acquisiti mediante operazioni di leasing finanziari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Contributi agli investimenti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tributi agli investimenti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tributi agli investimenti a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tributi agli investimenti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tributi agli investimenti a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tributi agli investimenti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Trasferimenti in conto capital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per assunzione di debiti di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assunzione di debiti di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assunzione di debiti di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assunzione di debiti di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assunzione di debiti dell'Unione Europea e de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cancellazione di crediti verso Amminsi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cancellazione di crediti verso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cancellazione di crediti verso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cancellazione di crediti verso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in conto capitale per cancellazione di crediti verso Unione Europea e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trasferimenti in conto capitale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trasferimenti in conto capitale a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trasferimenti in conto capitale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trasferimenti in conto capitale a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i trasferimenti in conto capitale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Altre spese in conto capital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Fondi di riserva e altri accantonamenti in c/capital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e spese in conto capitale n.a.c.</text:p>
          </table:table-cell>
          <table:table-cell table:number-columns-repeated="9" table:style-name="ce44"/>
          <table:table-cell table:number-columns-repeated="16373"/>
        </table:table-row>
        <table:table-row table:style-name="ro7">
          <table:table-cell office:value-type="string" table:style-name="ce34">
            <text:p>III</text:p>
          </table:table-cell>
          <table:table-cell office:value-type="string" table:style-name="ce35">
            <text:p>Spese per incremento attività finanziarie</text:p>
          </table:table-cell>
          <table:table-cell table:style-name="ce36"/>
          <table:table-cell office:value-type="float" office:value="240480870.81999999" table:style-name="ce36">
            <text:p><text:s/>240.480.870,82<text:s/></text:p>
          </table:table-cell>
          <table:table-cell table:number-columns-repeated="6" table:style-name="ce36"/>
          <table:table-cell office:value-type="float" office:value="240480870.81999999" table:style-name="ce36">
            <text:p><text:s/>240.480.870,82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Acquisizione di attività finanziarie</text:p>
          </table:table-cell>
          <table:table-cell table:style-name="ce40"/>
          <table:table-cell office:value-type="float" office:value="240480870.81999999" table:style-name="ce40">
            <text:p><text:s/>240.480.870,82<text:s/></text:p>
          </table:table-cell>
          <table:table-cell table:number-columns-repeated="6" table:style-name="ce40"/>
          <table:table-cell office:value-type="float" office:value="240480870.81999999" table:style-name="ce40">
            <text:p><text:s/>240.480.870,82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izione di partecipazioni, azioni e conferimenti di capitale</text:p>
          </table:table-cell>
          <table:table-cell table:style-name="ce44"/>
          <table:table-cell office:value-type="float" office:value="114199999" table:style-name="ce45">
            <text:p><text:s/>114.199.999,00<text:s/></text:p>
          </table:table-cell>
          <table:table-cell table:number-columns-repeated="6" table:style-name="ce44"/>
          <table:table-cell office:value-type="float" office:value="114199999" table:style-name="ce44">
            <text:p><text:s/>114.199.999,00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izioni di quote di fondi comuni di investimento</text:p>
          </table:table-cell>
          <table:table-cell table:style-name="ce44"/>
          <table:table-cell office:value-type="float" office:value="126280871.81999999" table:style-name="ce44">
            <text:p><text:s/>126.280.871,82<text:s/></text:p>
          </table:table-cell>
          <table:table-cell table:number-columns-repeated="6" table:style-name="ce44"/>
          <table:table-cell office:value-type="float" office:value="126280871.81999999" table:style-name="ce44">
            <text:p><text:s/>126.280.871,82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izione di tioli obbligazionari a breve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izione di titoli obbligazionari a medio-lungo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Concessione crediti di breve termin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agevolato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agevolato a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agevolato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agevolato a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agevolato a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non agevolato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non agevolato a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non agevolato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non agevolato a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breve periodo a tasso non agevolato a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Concessione crediti di medio-lungo termin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agevolato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agevolato a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agevolato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agevolato a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agevolato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non agevolato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non agevolato a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non agevolato a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non agevolato a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crediti di medio-lungo termine a tasso non agevolato all'Unione europea e a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di crediti a seguito di escussione di garanzie in favore di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di crediti a seguito di escussione di garanzie in favore di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di crediti a seguito di escussione di garanzie in favore di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di crediti a seguito di escussione di garanzie in favore di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oncessione di crediti a seguito di escussione di garanzie in favore dell'Unione europea e de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Altre spese per incremento di attività finanziarie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cremento di altre attività finanziarie verso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cremento di altre attività finanziarie verso Famigli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cremento di altre attività finanziarie verso Impres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cremento di altre attività finanziarie verso Istituzioni Sociali Privat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Incremento di altre attività finanziarie verso l'Unione Europea e il resto del Mond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ai conti di tesoreria statale (diversi dalla tesoreria Unica)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a depositi bancar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table:style-name="ce46"/>
          <table:table-cell office:value-type="string" table:style-name="ce47">
            <text:p>Rimborso Prestiti</text:p>
          </table:table-cell>
          <table:table-cell table:style-name="ce36"/>
          <table:table-cell office:value-type="float" office:value="516113.46" table:style-name="ce36">
            <text:p><text:s/>516.113,46<text:s/></text:p>
          </table:table-cell>
          <table:table-cell table:number-columns-repeated="4" table:style-name="ce36"/>
          <table:table-cell office:value-type="float" office:value="5200" table:style-name="ce36">
            <text:p><text:s/>5.200,00<text:s/></text:p>
          </table:table-cell>
          <table:table-cell table:style-name="ce36"/>
          <table:table-cell office:value-type="float" office:value="521313.46" table:style-name="ce36">
            <text:p><text:s/>521.313,46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Rimborso di titoli obbligazionari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di titoli obbligazionari a breve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di titoli obbligazionari a medio-lungo termi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Rimborso prestiti a breve termine</text:p>
          </table:table-cell>
          <table:table-cell table:style-name="ce40"/>
          <table:table-cell office:value-type="float" office:value="16113.46" table:style-name="ce40">
            <text:p><text:s/>16.113,46<text:s/></text:p>
          </table:table-cell>
          <table:table-cell table:number-columns-repeated="4" table:style-name="ce40"/>
          <table:table-cell office:value-type="float" office:value="5200" table:style-name="ce40">
            <text:p><text:s/>5.200,00<text:s/></text:p>
          </table:table-cell>
          <table:table-cell table:style-name="ce40"/>
          <table:table-cell office:value-type="float" office:value="21313.46" table:style-name="ce40">
            <text:p><text:s/>21.313,46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Finanziamenti a breve termine</text:p>
          </table:table-cell>
          <table:table-cell table:style-name="ce44"/>
          <table:table-cell office:value-type="float" office:value="16113.46" table:style-name="ce44">
            <text:p><text:s/>16.113,46<text:s/></text:p>
          </table:table-cell>
          <table:table-cell table:number-columns-repeated="6" table:style-name="ce44"/>
          <table:table-cell office:value-type="float" office:value="16113.46" table:style-name="ce44">
            <text:p><text:s/>16.113,46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Chiusura anticipazioni</text:p>
          </table:table-cell>
          <table:table-cell table:number-columns-repeated="6" table:style-name="ce44"/>
          <table:table-cell office:value-type="float" office:value="5200" table:style-name="ce44">
            <text:p><text:s/>5.200,00<text:s/></text:p>
          </table:table-cell>
          <table:table-cell table:style-name="ce44"/>
          <table:table-cell office:value-type="float" office:value="5200" table:style-name="ce44">
            <text:p><text:s/>5.200,00<text:s/>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Rimborso mutui e altri finanziamenti a medio-lungo termine</text:p>
          </table:table-cell>
          <table:table-cell table:style-name="ce40"/>
          <table:table-cell office:value-type="float" office:value="500000" table:style-name="ce40">
            <text:p><text:s/>500.000,00<text:s/></text:p>
          </table:table-cell>
          <table:table-cell table:number-columns-repeated="6" table:style-name="ce40"/>
          <table:table-cell office:value-type="float" office:value="500000" table:style-name="ce40">
            <text:p><text:s/>500.000,00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mutui e altri finanziamenti a medio-lungo termine</text:p>
          </table:table-cell>
          <table:table-cell table:style-name="ce44"/>
          <table:table-cell office:value-type="float" office:value="500000" table:style-name="ce44">
            <text:p><text:s/>500.000,00<text:s/></text:p>
          </table:table-cell>
          <table:table-cell table:number-columns-repeated="6" table:style-name="ce44"/>
          <table:table-cell office:value-type="float" office:value="500000" table:style-name="ce44">
            <text:p><text:s/>500.000,00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prestiti da attualizzazione Contributi Pluriennal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prestiti sorti a seguito di escussione di garanzie in favore dell'Amministrazio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Rimborso di altre forme di indebitamento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Prestiti- Leasing finanziari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Prestiti-Operazioni di cartolarizzazion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Rimborso Prestiti-Derivat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6">
            <text:p>I</text:p>
          </table:table-cell>
          <table:table-cell office:value-type="string" table:style-name="ce47">
            <text:p>Chiusura Anticipazioni ricevute da istituto tesoriere/cassiere</text:p>
          </table:table-cell>
          <table:table-cell table:number-columns-repeated="9" table:style-name="ce36"/>
          <table:table-cell table:number-columns-repeated="16373" table:style-name="ce37"/>
        </table:table-row>
        <table:table-row table:style-name="ro4">
          <table:table-cell office:value-type="string" table:style-name="ce46">
            <text:p>I</text:p>
          </table:table-cell>
          <table:table-cell office:value-type="string" table:style-name="ce47">
            <text:p>Uscite per conto terzi e partite di giro</text:p>
          </table:table-cell>
          <table:table-cell table:number-columns-repeated="7" table:style-name="ce36"/>
          <table:table-cell office:value-type="float" office:value="20754765.010000002" table:style-name="ce36">
            <text:p><text:s/>20.754.765,01<text:s/></text:p>
          </table:table-cell>
          <table:table-cell office:value-type="float" office:value="20754765.010000002" table:style-name="ce36">
            <text:p><text:s/>20.754.765,01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Uscite per partite di giro</text:p>
          </table:table-cell>
          <table:table-cell table:number-columns-repeated="7" table:style-name="ce40"/>
          <table:table-cell office:value-type="float" office:value="20754765.010000002" table:style-name="ce40">
            <text:p><text:s/>20.754.765,01<text:s/></text:p>
          </table:table-cell>
          <table:table-cell office:value-type="float" office:value="20754765.010000002" table:style-name="ce40">
            <text:p><text:s/>20.754.765,01<text:s/>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di altre ritenute</text:p>
          </table:table-cell>
          <table:table-cell table:number-columns-repeated="7" table:style-name="ce44"/>
          <table:table-cell office:value-type="float" office:value="18978282.850000001" table:style-name="ce44">
            <text:p><text:s/>18.978.282,85<text:s/></text:p>
          </table:table-cell>
          <table:table-cell office:value-type="float" office:value="18978282.850000001" table:style-name="ce44">
            <text:p><text:s/>18.978.282,85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di ritenute su Redditi da lavoro dipendente</text:p>
          </table:table-cell>
          <table:table-cell table:number-columns-repeated="7" table:style-name="ce44"/>
          <table:table-cell office:value-type="float" office:value="1013655.75" table:style-name="ce44">
            <text:p><text:s/>1.013.655,75<text:s/></text:p>
          </table:table-cell>
          <table:table-cell office:value-type="float" office:value="1013655.75" table:style-name="ce44">
            <text:p><text:s/>1.013.655,75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di ritenute su Redditi da lavoro autonomo</text:p>
          </table:table-cell>
          <table:table-cell table:number-columns-repeated="7" table:style-name="ce44"/>
          <table:table-cell office:value-type="float" office:value="762826.41" table:style-name="ce44">
            <text:p><text:s/>762.826,41<text:s/></text:p>
          </table:table-cell>
          <table:table-cell office:value-type="float" office:value="762826.41" table:style-name="ce44">
            <text:p><text:s/>762.826,41<text:s/>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e uscite per partite di giro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38">
            <text:p>II</text:p>
          </table:table-cell>
          <table:table-cell office:value-type="string" table:style-name="ce39">
            <text:p>Uscite per conto terzi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cquisto di beni e servizi per conto terz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per conto terzi a Amministrazioni pubbliche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Trasferimenti per conto terzi a Altri settor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Deposito di/presso terz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Versamenti di imposte e tributi riscossi per conto terz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office:value-type="string" table:style-name="ce42">
            <text:p>III</text:p>
          </table:table-cell>
          <table:table-cell office:value-type="string" table:style-name="ce43">
            <text:p>Altre uscite per conto terzi</text:p>
          </table:table-cell>
          <table:table-cell table:number-columns-repeated="9" table:style-name="ce44"/>
          <table:table-cell table:number-columns-repeated="16373"/>
        </table:table-row>
        <table:table-row table:style-name="ro4">
          <table:table-cell table:style-name="ce48"/>
          <table:table-cell office:value-type="string" table:style-name="ce35">
            <text:p>TOTALE GENERALE USCITE</text:p>
          </table:table-cell>
          <table:table-cell office:value-type="float" office:value="3130713.9" table:style-name="ce49">
            <text:p><text:s/>3.130.713,90<text:s/></text:p>
          </table:table-cell>
          <table:table-cell office:value-type="float" office:value="314736315.10999995" table:style-name="ce49">
            <text:p><text:s/>314.736.315,11<text:s/></text:p>
          </table:table-cell>
          <table:table-cell office:value-type="float" office:value="11744060.24" table:style-name="ce49">
            <text:p><text:s/>11.744.060,24<text:s/></text:p>
          </table:table-cell>
          <table:table-cell office:value-type="float" office:value="4181682.63" table:style-name="ce49">
            <text:p><text:s/>4.181.682,63<text:s/></text:p>
          </table:table-cell>
          <table:table-cell table:style-name="ce49"/>
          <table:table-cell office:value-type="float" office:value="1256532.68" table:style-name="ce49">
            <text:p><text:s/>1.256.532,68<text:s/></text:p>
          </table:table-cell>
          <table:table-cell office:value-type="float" office:value="8188938.9000000013" table:style-name="ce49">
            <text:p><text:s/>8.188.938,90<text:s/></text:p>
          </table:table-cell>
          <table:table-cell office:value-type="float" office:value="20754765.010000002" table:style-name="ce49">
            <text:p><text:s/>20.754.765,01<text:s/></text:p>
          </table:table-cell>
          <table:table-cell office:value-type="float" office:value="363993008.46999997" table:style-name="ce49">
            <text:p><text:s/>363.993.008,47<text:s/></text:p>
          </table:table-cell>
          <table:table-cell table:number-columns-repeated="16373" table:style-name="ce50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USCITE</text:span><text:span text:style-name="T1"> </text:span><text:span text:style-name="T1">classificate</text:span><text:span text:style-name="T1"> </text:span><text:span text:style-name="T1">per</text:span><text:span text:style-name="T1"> </text:span><text:span text:style-name="T1">missioni-programmi-COFOG</text:span></text:p>
      </style:header>
      <style:header-left style:display="false"/>
      <style:footer>
        <style:region-center>
          <text:p>Pagina <text:page-number>1</text:page-number><text:s/>di<text:s/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toti</meta:initial-creator>
    <dc:creator>de gennaro mauro</dc:creator>
    <meta:creation-date>2014-05-28T15:10:58Z</meta:creation-date>
    <dc:date>2016-05-02T10:04:19Z</dc:date>
    <meta:print-date>2016-04-07T13:48:21Z</meta:print-date>
  </office:meta>
</office:document-meta>
</file>