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2" table:style-name="ce15">
            <text:p>RENDICONTO FINANZIARIO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A. Flussi finanziari derivanti dalla gestione reddituale (metodo indiretto)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7">
            <text:p>Utile (perdita) dell'esercizio</text:p>
          </table:table-cell>
          <table:covered-table-cell/>
          <table:table-cell office:value-type="float" office:value="95426223" table:style-name="ce5">
            <text:p><text:s/>95.426.223<text:s/></text:p>
          </table:table-cell>
          <table:table-cell office:value-type="float" office:value="96385057" table:style-name="ce5">
            <text:p><text:s/>96.385.05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mposte sul reddito</text:p>
          </table:table-cell>
          <table:covered-table-cell/>
          <table:table-cell office:value-type="float" office:value="1737803" table:style-name="ce6">
            <text:p><text:s/>1.737.803<text:s/></text:p>
          </table:table-cell>
          <table:table-cell office:value-type="float" office:value="1251505" table:style-name="ce6">
            <text:p><text:s/>1.251.5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nteressi passivi/(interessi attivi)</text:p>
          </table:table-cell>
          <table:covered-table-cell/>
          <table:table-cell office:value-type="float" office:value="-6967377" table:style-name="ce6">
            <text:p>-6.967.377<text:s/></text:p>
          </table:table-cell>
          <table:table-cell office:value-type="float" office:value="-7336091" table:style-name="ce6">
            <text:p>-7.336.0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Dividendi)</text:p>
          </table:table-cell>
          <table:covered-table-cell/>
          <table:table-cell office:value-type="float" office:value="-4587031" table:style-name="ce6">
            <text:p>-4.587.031<text:s/></text:p>
          </table:table-cell>
          <table:table-cell office:value-type="float" office:value="-3776445" table:style-name="ce6">
            <text:p>-3.776.4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9">
            <text:p>(Plusvalenze)/minusvalenze derivante dalla cessione di attività</text:p>
          </table:table-cell>
          <table:covered-table-cell/>
          <table:table-cell office:value-type="float" office:value="-14044522" table:style-name="ce6">
            <text:p>-14.044.522<text:s/></text:p>
          </table:table-cell>
          <table:table-cell office:value-type="float" office:value="-17501206" table:style-name="ce6">
            <text:p>-17.501.2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1. Utile (perdita) dell'esercizio prima d'imposte sul reddito, interessi, dividendi e plus/minus da cessione</text:p>
          </table:table-cell>
          <table:covered-table-cell/>
          <table:table-cell office:value-type="float" office:value="71565096" table:style-name="ce4">
            <text:p>71.565.096</text:p>
          </table:table-cell>
          <table:table-cell office:value-type="float" office:value="69022820" table:style-name="ce4">
            <text:p>69.022.82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Accantonamento ai fondi</text:p>
          </table:table-cell>
          <table:covered-table-cell/>
          <table:table-cell office:value-type="float" office:value="4614824" table:style-name="ce6">
            <text:p><text:s/>4.614.824<text:s/></text:p>
          </table:table-cell>
          <table:table-cell office:value-type="float" office:value="3808146" table:style-name="ce6">
            <text:p><text:s/>3.808.1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Ammortamento delle immobilizzazioni</text:p>
          </table:table-cell>
          <table:covered-table-cell/>
          <table:table-cell office:value-type="float" office:value="780367" table:style-name="ce6">
            <text:p><text:s/>780.367<text:s/></text:p>
          </table:table-cell>
          <table:table-cell office:value-type="float" office:value="793500" table:style-name="ce6">
            <text:p><text:s/>793.5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Svalutazioni per perdite durevoli di valore</text:p>
          </table:table-cell>
          <table:covered-table-cell/>
          <table:table-cell table:number-columns-repeated="2" table:style-name="ce8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Altre rettifiche per elementi non monetari</text:p>
          </table:table-cell>
          <table:covered-table-cell/>
          <table:table-cell office:value-type="float" office:value="-19235" table:style-name="ce6">
            <text:p>-19.235<text:s/></text:p>
          </table:table-cell>
          <table:table-cell office:value-type="float" office:value="-291" table:style-name="ce6">
            <text:p>-291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28">
            <text:p>Totale</text:p>
          </table:table-cell>
          <table:table-cell office:value-type="float" office:value="5375956" table:style-name="ce7">
            <text:p>5.375.956</text:p>
          </table:table-cell>
          <table:table-cell office:value-type="float" office:value="4601355" table:style-name="ce7">
            <text:p>4.601.35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2. Flusso finanziario prima delle variazioni del c.c.n.</text:p>
          </table:table-cell>
          <table:covered-table-cell/>
          <table:table-cell office:value-type="float" office:value="76941052" table:style-name="ce4">
            <text:p>76.941.052</text:p>
          </table:table-cell>
          <table:table-cell office:value-type="float" office:value="73624175" table:style-name="ce4">
            <text:p>73.624.17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Variazioni del capitale circolante net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Decremento/(incremento) dei crediti verso clienti</text:p>
          </table:table-cell>
          <table:covered-table-cell/>
          <table:table-cell office:value-type="float" office:value="-16965706" table:style-name="ce6">
            <text:p>-16.965.706<text:s/></text:p>
          </table:table-cell>
          <table:table-cell office:value-type="float" office:value="-4409513" table:style-name="ce6">
            <text:p>-4.409.5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ncremento/(Decremento) dei debiti verso fornitori</text:p>
          </table:table-cell>
          <table:covered-table-cell/>
          <table:table-cell office:value-type="float" office:value="168027" table:style-name="ce6">
            <text:p><text:s/>168.027<text:s/></text:p>
          </table:table-cell>
          <table:table-cell office:value-type="float" office:value="-72360" table:style-name="ce6">
            <text:p>-72.3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Decremento/(incremento) dei ratei e risconti attivi</text:p>
          </table:table-cell>
          <table:covered-table-cell/>
          <table:table-cell office:value-type="float" office:value="575565" table:style-name="ce6">
            <text:p><text:s/>575.565<text:s/></text:p>
          </table:table-cell>
          <table:table-cell office:value-type="float" office:value="2601371" table:style-name="ce6">
            <text:p><text:s/>2.601.3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ncremento/(Decremento) dei ratei e risconti passivi</text:p>
          </table:table-cell>
          <table:covered-table-cell/>
          <table:table-cell office:value-type="float" office:value="82548" table:style-name="ce6">
            <text:p><text:s/>82.548<text:s/></text:p>
          </table:table-cell>
          <table:table-cell office:value-type="float" office:value="125827" table:style-name="ce6">
            <text:p><text:s/>125.8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Altre variazioni del capitale circolante netto</text:p>
          </table:table-cell>
          <table:covered-table-cell/>
          <table:table-cell office:value-type="float" office:value="2385674" table:style-name="ce6">
            <text:p><text:s/>2.385.674<text:s/></text:p>
          </table:table-cell>
          <table:table-cell office:value-type="float" office:value="7243860" table:style-name="ce6">
            <text:p><text:s/>7.243.860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28">
            <text:p>Totale</text:p>
          </table:table-cell>
          <table:table-cell office:value-type="float" office:value="-13753892" table:style-name="ce7">
            <text:p>-13.753.892</text:p>
          </table:table-cell>
          <table:table-cell office:value-type="float" office:value="5489185" table:style-name="ce7">
            <text:p>5.489.18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3. Flusso finanziario dopo le variazioni del c.c.n.</text:p>
          </table:table-cell>
          <table:covered-table-cell/>
          <table:table-cell office:value-type="float" office:value="63187160" table:style-name="ce4">
            <text:p>63.187.160</text:p>
          </table:table-cell>
          <table:table-cell office:value-type="float" office:value="79113360" table:style-name="ce4">
            <text:p>79.113.36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Altre rettifiche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nteressi incassati/(pagati)</text:p>
          </table:table-cell>
          <table:covered-table-cell/>
          <table:table-cell office:value-type="float" office:value="6371151" table:style-name="ce6">
            <text:p><text:s/>6.371.151<text:s/></text:p>
          </table:table-cell>
          <table:table-cell office:value-type="float" office:value="6739495" table:style-name="ce6">
            <text:p><text:s/>6.739.4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imposte sul reddito pagate)</text:p>
          </table:table-cell>
          <table:covered-table-cell/>
          <table:table-cell office:value-type="float" office:value="-1222600" table:style-name="ce6">
            <text:p>-1.222.600<text:s/></text:p>
          </table:table-cell>
          <table:table-cell office:value-type="float" office:value="-1249581" table:style-name="ce6">
            <text:p>-1.249.5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Dividendi incassati</text:p>
          </table:table-cell>
          <table:covered-table-cell/>
          <table:table-cell office:value-type="float" office:value="4587031" table:style-name="ce6">
            <text:p><text:s/>4.587.031<text:s/></text:p>
          </table:table-cell>
          <table:table-cell office:value-type="float" office:value="3776445" table:style-name="ce6">
            <text:p><text:s/>3.776.4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Utilizzo dei fondi)</text:p>
          </table:table-cell>
          <table:covered-table-cell/>
          <table:table-cell office:value-type="float" office:value="-2518241" table:style-name="ce6">
            <text:p>-2.518.241<text:s/></text:p>
          </table:table-cell>
          <table:table-cell office:value-type="float" office:value="-1562916" table:style-name="ce6">
            <text:p>-1.562.916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28">
            <text:p>Totale</text:p>
          </table:table-cell>
          <table:table-cell office:value-type="float" office:value="7217341" table:style-name="ce7">
            <text:p>7.217.341</text:p>
          </table:table-cell>
          <table:table-cell office:value-type="float" office:value="7703443" table:style-name="ce7">
            <text:p>7.703.44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1">
            <text:p>Flusso finanziario della gestione reddituale <text:s/>(A)</text:p>
          </table:table-cell>
          <table:covered-table-cell/>
          <table:table-cell office:value-type="float" office:value="70404501" table:style-name="ce4">
            <text:p>70.404.501</text:p>
          </table:table-cell>
          <table:table-cell office:value-type="float" office:value="86816803" table:style-name="ce4">
            <text:p>86.816.803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2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B. Flussi finanziari derivanti dall'attività d'investimento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3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Immobilizzazioni materiali</text:p>
          </table:table-cell>
          <table:covered-table-cell/>
          <table:table-cell office:value-type="float" office:value="88471074" table:style-name="ce10">
            <text:p>88.471.074</text:p>
          </table:table-cell>
          <table:table-cell office:value-type="float" office:value="-51294513" table:style-name="ce10">
            <text:p>-51.294.51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Investimenti)</text:p>
          </table:table-cell>
          <table:covered-table-cell/>
          <table:table-cell office:value-type="float" office:value="-29162" table:style-name="ce6">
            <text:p>-29.162<text:s/></text:p>
          </table:table-cell>
          <table:table-cell office:value-type="float" office:value="-51294513" table:style-name="ce6">
            <text:p>-51.294.5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Prezzo di realizzo disinvestimenti</text:p>
          </table:table-cell>
          <table:covered-table-cell/>
          <table:table-cell office:value-type="float" office:value="88500236" table:style-name="ce6">
            <text:p><text:s/>88.500.236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5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Immobilizzazioni immateriali</text:p>
          </table:table-cell>
          <table:covered-table-cell/>
          <table:table-cell office:value-type="float" office:value="332555" table:style-name="ce6">
            <text:p><text:s/>332.555<text:s/>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Investimenti)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Prezzo di realizzo disinvestimenti</text:p>
          </table:table-cell>
          <table:covered-table-cell/>
          <table:table-cell office:value-type="float" office:value="332555" table:style-name="ce6">
            <text:p><text:s/>332.555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5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Immobilizzazioni finanziarie</text:p>
          </table:table-cell>
          <table:covered-table-cell/>
          <table:table-cell office:value-type="float" office:value="-151313477" table:style-name="ce10">
            <text:p>-151.313.477</text:p>
          </table:table-cell>
          <table:table-cell office:value-type="float" office:value="-38192005" table:style-name="ce10">
            <text:p>-38.192.00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Investimenti)</text:p>
          </table:table-cell>
          <table:covered-table-cell/>
          <table:table-cell office:value-type="float" office:value="-275374903" table:style-name="ce6">
            <text:p>-275.374.903<text:s/></text:p>
          </table:table-cell>
          <table:table-cell office:value-type="float" office:value="-221795952" table:style-name="ce6">
            <text:p>-221.795.9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Prezzo di realizzo disinvestimenti</text:p>
          </table:table-cell>
          <table:covered-table-cell/>
          <table:table-cell office:value-type="float" office:value="124061426" table:style-name="ce6">
            <text:p><text:s/>124.061.426<text:s/></text:p>
          </table:table-cell>
          <table:table-cell office:value-type="float" office:value="183603947" table:style-name="ce6">
            <text:p><text:s/>183.603.947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Attività finanziarie non immobilizzate</text:p>
          </table:table-cell>
          <table:covered-table-cell/>
          <table:table-cell office:value-type="float" office:value="-2591179" table:style-name="ce10">
            <text:p>-2.591.179</text:p>
          </table:table-cell>
          <table:table-cell office:value-type="float" office:value="40182044" table:style-name="ce10">
            <text:p>40.182.04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(Investimenti)</text:p>
          </table:table-cell>
          <table:covered-table-cell/>
          <table:table-cell office:value-type="float" office:value="-19999998" table:style-name="ce6">
            <text:p>-19.999.998<text:s/></text:p>
          </table:table-cell>
          <table:table-cell office:value-type="float" office:value="-17408819" table:style-name="ce6">
            <text:p>-17.408.8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Prezzo di realizzo disinvestimenti</text:p>
          </table:table-cell>
          <table:covered-table-cell/>
          <table:table-cell office:value-type="float" office:value="17408819" table:style-name="ce6">
            <text:p><text:s/>17.408.819<text:s/></text:p>
          </table:table-cell>
          <table:table-cell office:value-type="float" office:value="57590863" table:style-name="ce6">
            <text:p><text:s/>57.590.863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1">
            <text:p>Flusso finanziario dell'attività d'investimento <text:s/>(B)</text:p>
          </table:table-cell>
          <table:covered-table-cell/>
          <table:table-cell office:value-type="float" office:value="-65101027" table:style-name="ce4">
            <text:p>-65.101.027</text:p>
          </table:table-cell>
          <table:table-cell office:value-type="float" office:value="-49304474" table:style-name="ce4">
            <text:p>-49.304.474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2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6">
            <text:p>C. Flussi finanziari derivanti dall'attività di finanziamento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3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4">
            <text:p>Mezzi di terzi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Incremento (decremento) debiti a breve verso banche</text:p>
          </table:table-cell>
          <table:covered-table-cell/>
          <table:table-cell office:value-type="float" office:value="-10003005" table:style-name="ce6">
            <text:p>-10.003.005<text:s/></text:p>
          </table:table-cell>
          <table:table-cell office:value-type="float" office:value="10003005" table:style-name="ce6">
            <text:p><text:s/>10.003.0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Accensione finanziamenti</text:p>
          </table:table-cell>
          <table:covered-table-cell/>
          <table:table-cell table:style-name="ce6"/>
          <table:table-cell office:value-type="float" office:value="500000" table:style-name="ce6">
            <text:p><text:s/>500.0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(Rimborso finanziamenti)</text:p>
          </table:table-cell>
          <table:covered-table-cell/>
          <table:table-cell office:value-type="float" office:value="-500000" table:style-name="ce6">
            <text:p>-500.000<text:s/>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table:style-name="ce9"/>
          <table:table-cell table:style-name="ce29"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4">
            <text:p>Mezzi propri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Aumento di capitale a pagamen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Riserva per arrotondamento ad unità di Eur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Cessione (acquisto di azioni proprie)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Dividendi (e acconti su dividendi) pagati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table:number-columns-spanned="2" table:number-rows-spanned="1" table:style-name="ce26"/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1">
            <text:p>Flusso finanziario dell'attività di finanziamento <text:s/>(C)</text:p>
          </table:table-cell>
          <table:covered-table-cell/>
          <table:table-cell office:value-type="float" office:value="-10503005" table:style-name="ce4">
            <text:p>-10.503.005</text:p>
          </table:table-cell>
          <table:table-cell office:value-type="float" office:value="10503005" table:style-name="ce11">
            <text:p><text:s/>10.503.0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6">
            <text:p>Incremento (decremento) delle disponibilità liquide (A ± B ± C)</text:p>
          </table:table-cell>
          <table:covered-table-cell/>
          <table:table-cell office:value-type="float" office:value="-5199531" table:style-name="ce12">
            <text:p>-5.199.531</text:p>
          </table:table-cell>
          <table:table-cell office:value-type="float" office:value="48015334" table:style-name="ce12">
            <text:p>48.015.334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7">
            <text:p>Disponibilità liquide all'inizio del periodo</text:p>
          </table:table-cell>
          <table:covered-table-cell/>
          <table:table-cell office:value-type="float" office:value="59331336" table:style-name="ce6">
            <text:p><text:s/>59.331.336<text:s/></text:p>
          </table:table-cell>
          <table:table-cell office:value-type="float" office:value="11316002" table:style-name="ce6">
            <text:p><text:s/>11.316.00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9">
            <text:p>Disponibilità liquide alla fine del periodo</text:p>
          </table:table-cell>
          <table:covered-table-cell/>
          <table:table-cell office:value-type="float" office:value="54131805" table:style-name="ce13">
            <text:p><text:s/>54.131.805<text:s/></text:p>
          </table:table-cell>
          <table:table-cell office:value-type="float" office:value="59331336" table:style-name="ce13">
            <text:p><text:s/>59.331.33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6">
            <text:p>SALDO A PAREGGIO</text:p>
          </table:table-cell>
          <table:covered-table-cell/>
          <table:table-cell office:value-type="float" office:value="-5199531" table:style-name="ce14">
            <text:p>-5.199.531</text:p>
          </table:table-cell>
          <table:table-cell office:value-type="float" office:value="48015334" table:style-name="ce14">
            <text:p>48.015.334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L. </number:text>
      <number:number number:decimal-places="0" number:min-integer-digits="1" number:grouping="true"/>
    </number:number-style>
    <number:number-style style:name="N39">
      <style:text-properties fo:color="#FF0000"/>
      <number:text>-L. </number:text>
      <number:number number:decimal-places="0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Conto_32_ec_32_PWC" style:display-name="Comma [0]_Conto ec PWC" style:family="table-cell" style:data-style-name="N38"/>
    <style:style style:name="Currency_ANALISI_32_DI_32_BILANCIO" style:display-name="Currency_ANALISI DI BILANCIO" style:family="table-cell" style:data-style-name="N39"/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_40_0_41__1999" style:display-name="Migliaia (0)_1999" style:family="table-cell" style:data-style-name="N41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210" style:family="table-cel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43">
      <style:table-cell-properties fo:border-top="thin solid #000080" fo:border-bottom="thin solid #000080" fo:border-left="none" fo:border-right="none" style:vertical-align="automatic" fo:background-color="transparent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oby" style:family="table-cell" style:data-style-name="N44">
      <style:table-cell-properties fo:border-top="thin solid #000080" fo:border-bottom="thin solid #000080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_32_Bar" style:display-name="Title Bar" style:family="table-cell" style:data-style-name="N30">
      <style:table-cell-properties fo:border-top="thick solid #0000FF" fo:border-bottom="2pt solid #000080" fo:border-left="thick solid #0000FF" fo:border-right="2pt solid #000080" style:vertical-align="middle" fo:wrap-option="wrap" fo:background-color="#00008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1999" style:display-name="Valuta (0)_1999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</meta:initial-creator>
    <dc:creator>de gennaro mauro</dc:creator>
    <meta:creation-date>2005-05-17T00:40:41Z</meta:creation-date>
    <dc:date>2016-05-03T08:20:43Z</dc:date>
    <meta:print-date>2015-06-23T08:47:00Z</meta:print-date>
  </office:meta>
</office:document-meta>
</file>