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CONTO ECONOMICO RICLASSIFICA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2015 budget assestato<text:s/>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2015 consuntiv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style-name="ce5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) VALORE DELLA PRODUZIONE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<text:s text:c="3"/>1) ricavi e proventi per l'attività istituzionale</text:p>
          </table:table-cell>
          <table:table-cell table:style-name="ce9"/>
          <table:table-cell office:value-type="float" office:value="190925000" table:style-name="ce10">
            <text:p>190.925.000<text:s/></text:p>
          </table:table-cell>
          <table:table-cell table:style-name="ce11"/>
          <table:table-cell table:style-name="ce9"/>
          <table:table-cell office:value-type="float" office:value="192403062" table:style-name="ce10">
            <text:p>192.403.0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contributo ordinario del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corrispettivi da contratto di servizio<text:s/>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1) con 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2) con le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3) con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4) con 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c) contributi in conto esercizio</text:p>
          </table:table-cell>
          <table:table-cell office:value-type="float" office:value="625000" table:style-name="ce10">
            <text:p>625.000<text:s/></text:p>
          </table:table-cell>
          <table:table-cell table:style-name="ce9"/>
          <table:table-cell table:style-name="ce11"/>
          <table:table-cell office:value-type="float" office:value="554728" table:style-name="ce10">
            <text:p>554.728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1) contributi dallo Stato</text:p>
          </table:table-cell>
          <table:table-cell office:value-type="float" office:value="625000" table:style-name="ce9">
            <text:p>625.000<text:s/></text:p>
          </table:table-cell>
          <table:table-cell table:style-name="ce9"/>
          <table:table-cell table:style-name="ce11"/>
          <table:table-cell office:value-type="float" office:value="554728" table:style-name="ce9">
            <text:p>554.728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2) contributi da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3) contributi da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4) contributi dal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d) contributi da priva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e) proventi fiscali e parafiscali</text:p>
          </table:table-cell>
          <table:table-cell office:value-type="float" office:value="190300000" table:style-name="ce9">
            <text:p>190.300.000<text:s/></text:p>
          </table:table-cell>
          <table:table-cell table:style-name="ce9"/>
          <table:table-cell table:style-name="ce11"/>
          <table:table-cell office:value-type="float" office:value="191848334" table:style-name="ce9">
            <text:p>191.848.334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f) ricavi per cessioni di prodotti e prestazioni di serviz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2) variazione delle rimanenze dei prodotti in corso di lavorazione, semilavorati e fini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3) variazione dei lavori in corso su ordinazione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4) incremento di immobili per lavori inter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5) altri ricavi e proventi</text:p>
          </table:table-cell>
          <table:table-cell table:style-name="ce9"/>
          <table:table-cell office:value-type="float" office:value="5995000" table:style-name="ce10">
            <text:p>5.995.000<text:s/></text:p>
          </table:table-cell>
          <table:table-cell table:style-name="ce11"/>
          <table:table-cell table:style-name="ce9"/>
          <table:table-cell office:value-type="float" office:value="6158437" table:style-name="ce10">
            <text:p>6.158.4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quota contributi in conto capitale imputata all'esercizi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altri ricavi e proventi</text:p>
          </table:table-cell>
          <table:table-cell office:value-type="float" office:value="5995000" table:style-name="ce12">
            <text:p>5.995.000<text:s/></text:p>
          </table:table-cell>
          <table:table-cell table:style-name="ce12"/>
          <table:table-cell table:style-name="ce11"/>
          <table:table-cell office:value-type="float" office:value="6158437" table:style-name="ce12">
            <text:p>6.158.437<text:s/>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3">
            <text:p>Totale valore della produzione (A)</text:p>
          </table:table-cell>
          <table:table-cell table:style-name="ce13"/>
          <table:table-cell office:value-type="float" office:value="196920000" table:style-name="ce14">
            <text:p>196.920.000<text:s/></text:p>
          </table:table-cell>
          <table:table-cell table:style-name="ce11"/>
          <table:table-cell table:style-name="ce13"/>
          <table:table-cell office:value-type="float" office:value="198561499" table:style-name="ce14">
            <text:p>198.561.499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B) COSTI DELLA PRODUZIONE</text:p>
          </table:table-cell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<text:s text:c="3"/>6) per materie prime, sussidiarie, di consumo e di merci</text:p>
          </table:table-cell>
          <table:table-cell office:value-type="float" office:value="55000" table:style-name="ce9">
            <text:p>55.000<text:s/></text:p>
          </table:table-cell>
          <table:table-cell office:value-type="float" office:value="55000" table:style-name="ce10">
            <text:p>55.000<text:s/></text:p>
          </table:table-cell>
          <table:table-cell table:style-name="ce11"/>
          <table:table-cell office:value-type="float" office:value="84759" table:style-name="ce9">
            <text:p>84.759<text:s/></text:p>
          </table:table-cell>
          <table:table-cell office:value-type="float" office:value="84759" table:style-name="ce10">
            <text:p>84.7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7) per servizi</text:p>
          </table:table-cell>
          <table:table-cell table:style-name="ce9"/>
          <table:table-cell office:value-type="float" office:value="111856000" table:style-name="ce10">
            <text:p>111.856.000<text:s/></text:p>
          </table:table-cell>
          <table:table-cell table:style-name="ce11"/>
          <table:table-cell table:style-name="ce9"/>
          <table:table-cell office:value-type="float" office:value="110265034" table:style-name="ce10">
            <text:p>110.265.0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erogazione di servizi istituzionali</text:p>
          </table:table-cell>
          <table:table-cell office:value-type="float" office:value="107340000" table:style-name="ce9">
            <text:p>107.340.000<text:s/></text:p>
          </table:table-cell>
          <table:table-cell table:style-name="ce10"/>
          <table:table-cell table:style-name="ce11"/>
          <table:table-cell office:value-type="float" office:value="105117095" table:style-name="ce9">
            <text:p>105.117.095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cquisizione di servizi</text:p>
          </table:table-cell>
          <table:table-cell office:value-type="float" office:value="2401000" table:style-name="ce9">
            <text:p>2.401.000<text:s/></text:p>
          </table:table-cell>
          <table:table-cell table:style-name="ce10"/>
          <table:table-cell table:style-name="ce11"/>
          <table:table-cell office:value-type="float" office:value="2809821" table:style-name="ce9">
            <text:p>2.809.82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consulenze, collaborazioni, altre prestazioni lavoro</text:p>
          </table:table-cell>
          <table:table-cell office:value-type="float" office:value="945000" table:style-name="ce9">
            <text:p>945.000<text:s/></text:p>
          </table:table-cell>
          <table:table-cell table:style-name="ce10"/>
          <table:table-cell table:style-name="ce11"/>
          <table:table-cell office:value-type="float" office:value="1162271" table:style-name="ce9">
            <text:p>1.162.27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compensi ad organi di amministrazione e controllo</text:p>
          </table:table-cell>
          <table:table-cell office:value-type="float" office:value="1170000" table:style-name="ce9">
            <text:p>1.170.000<text:s/></text:p>
          </table:table-cell>
          <table:table-cell table:style-name="ce10"/>
          <table:table-cell table:style-name="ce11"/>
          <table:table-cell office:value-type="float" office:value="1175847" table:style-name="ce9">
            <text:p>1.175.84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3"/>8) per godimento di beni di terzi</text:p>
          </table:table-cell>
          <table:table-cell office:value-type="float" office:value="10000" table:style-name="ce9">
            <text:p>10.000<text:s/></text:p>
          </table:table-cell>
          <table:table-cell office:value-type="float" office:value="10000" table:style-name="ce10">
            <text:p>10.000<text:s/></text:p>
          </table:table-cell>
          <table:table-cell table:style-name="ce11"/>
          <table:table-cell office:value-type="float" office:value="18064" table:style-name="ce9">
            <text:p>18.064<text:s/></text:p>
          </table:table-cell>
          <table:table-cell office:value-type="float" office:value="18064" table:style-name="ce10">
            <text:p>18.0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9) per il personale</text:p>
          </table:table-cell>
          <table:table-cell table:style-name="ce9"/>
          <table:table-cell office:value-type="float" office:value="5320000" table:style-name="ce10">
            <text:p>5.320.000<text:s/></text:p>
          </table:table-cell>
          <table:table-cell table:style-name="ce11"/>
          <table:table-cell table:style-name="ce9"/>
          <table:table-cell office:value-type="float" office:value="5470387" table:style-name="ce10">
            <text:p>5.470.3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salari e stipendi</text:p>
          </table:table-cell>
          <table:table-cell office:value-type="float" office:value="3680000" table:style-name="ce9">
            <text:p>3.680.000<text:s/></text:p>
          </table:table-cell>
          <table:table-cell table:style-name="ce10"/>
          <table:table-cell table:style-name="ce11"/>
          <table:table-cell office:value-type="float" office:value="3758753" table:style-name="ce9">
            <text:p>3.758.753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oneri sociali</text:p>
          </table:table-cell>
          <table:table-cell office:value-type="float" office:value="960000" table:style-name="ce9">
            <text:p>960.000<text:s/></text:p>
          </table:table-cell>
          <table:table-cell table:style-name="ce10"/>
          <table:table-cell table:style-name="ce11"/>
          <table:table-cell office:value-type="float" office:value="1016149" table:style-name="ce9">
            <text:p>1.016.149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trattamento di fine rapporto</text:p>
          </table:table-cell>
          <table:table-cell office:value-type="float" office:value="300000" table:style-name="ce9">
            <text:p>300.000<text:s/></text:p>
          </table:table-cell>
          <table:table-cell table:style-name="ce10"/>
          <table:table-cell table:style-name="ce11"/>
          <table:table-cell office:value-type="float" office:value="262071" table:style-name="ce9">
            <text:p>262.07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trattamento di quiescenza e sim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e) altri costi</text:p>
          </table:table-cell>
          <table:table-cell office:value-type="float" office:value="380000" table:style-name="ce9">
            <text:p>380.000<text:s/></text:p>
          </table:table-cell>
          <table:table-cell table:style-name="ce10"/>
          <table:table-cell table:style-name="ce11"/>
          <table:table-cell office:value-type="float" office:value="433414" table:style-name="ce9">
            <text:p>433.414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0) ammortamenti e svalutazioni</text:p>
          </table:table-cell>
          <table:table-cell table:style-name="ce9"/>
          <table:table-cell office:value-type="float" office:value="895000" table:style-name="ce10">
            <text:p>895.000<text:s/></text:p>
          </table:table-cell>
          <table:table-cell table:style-name="ce11"/>
          <table:table-cell table:style-name="ce9"/>
          <table:table-cell office:value-type="float" office:value="780367" table:style-name="ce10">
            <text:p>780.3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ammortamento delle immobilizzazioni immateriali</text:p>
          </table:table-cell>
          <table:table-cell office:value-type="float" office:value="95000" table:style-name="ce9">
            <text:p>95.000<text:s/></text:p>
          </table:table-cell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mmortamento delle immobilizzazioni materiali</text:p>
          </table:table-cell>
          <table:table-cell office:value-type="float" office:value="800000" table:style-name="ce9">
            <text:p>800.000<text:s/></text:p>
          </table:table-cell>
          <table:table-cell table:style-name="ce10"/>
          <table:table-cell table:style-name="ce11"/>
          <table:table-cell office:value-type="float" office:value="780367" table:style-name="ce9">
            <text:p>780.36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altre svalutazioni delle immobilizz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svalutazione dei crediti compresi nell'attivo circolante e delle disponibilità liquid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1) variazioni delle rimanenze <text:s/>di materie prime, secondarie, di consumo e merc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2) accantonamento per rischi</text:p>
          </table:table-cell>
          <table:table-cell office:value-type="float" office:value="40000" table:style-name="ce9">
            <text:p>40.000<text:s/></text:p>
          </table:table-cell>
          <table:table-cell office:value-type="float" office:value="40000" table:style-name="ce10">
            <text:p>40.000<text:s/></text:p>
          </table:table-cell>
          <table:table-cell table:style-name="ce11"/>
          <table:table-cell office:value-type="float" office:value="2942583" table:style-name="ce9">
            <text:p>2.942.583<text:s/></text:p>
          </table:table-cell>
          <table:table-cell office:value-type="float" office:value="2942583" table:style-name="ce10">
            <text:p>2.942.5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3) altri accantonamenti</text:p>
          </table:table-cell>
          <table:table-cell office:value-type="float" office:value="1700000" table:style-name="ce9">
            <text:p>1.700.000<text:s/></text:p>
          </table:table-cell>
          <table:table-cell office:value-type="float" office:value="1700000" table:style-name="ce10">
            <text:p>1.700.000<text:s/></text:p>
          </table:table-cell>
          <table:table-cell table:style-name="ce11"/>
          <table:table-cell office:value-type="float" office:value="1659926" table:style-name="ce9">
            <text:p>1.659.926<text:s/></text:p>
          </table:table-cell>
          <table:table-cell office:value-type="float" office:value="1659926" table:style-name="ce10">
            <text:p>1.659.9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4) oneri diversi di gestione</text:p>
          </table:table-cell>
          <table:table-cell table:style-name="ce9"/>
          <table:table-cell office:value-type="float" office:value="8414000" table:style-name="ce10">
            <text:p>8.414.000<text:s/></text:p>
          </table:table-cell>
          <table:table-cell table:style-name="ce11"/>
          <table:table-cell table:style-name="ce9"/>
          <table:table-cell office:value-type="float" office:value="8557477" table:style-name="ce10">
            <text:p>8.557.4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oneri per provvedimenti di contenimento della spesa pubblica</text:p>
          </table:table-cell>
          <table:table-cell office:value-type="float" office:value="503000" table:style-name="ce9">
            <text:p>503.000<text:s/></text:p>
          </table:table-cell>
          <table:table-cell table:style-name="ce10"/>
          <table:table-cell table:style-name="ce11"/>
          <table:table-cell office:value-type="float" office:value="502767" table:style-name="ce9">
            <text:p>502.76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ltri oneri diversi di gestione</text:p>
          </table:table-cell>
          <table:table-cell office:value-type="float" office:value="7911000" table:style-name="ce12">
            <text:p>7.911.000<text:s/></text:p>
          </table:table-cell>
          <table:table-cell table:style-name="ce17"/>
          <table:table-cell table:style-name="ce11"/>
          <table:table-cell office:value-type="float" office:value="8054710" table:style-name="ce12">
            <text:p>8.054.710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costi (B)</text:p>
          </table:table-cell>
          <table:table-cell table:style-name="ce13"/>
          <table:table-cell office:value-type="float" office:value="128290000" table:style-name="ce14">
            <text:p>128.290.000<text:s/></text:p>
          </table:table-cell>
          <table:table-cell table:style-name="ce11"/>
          <table:table-cell table:style-name="ce13"/>
          <table:table-cell office:value-type="float" office:value="129778597" table:style-name="ce14">
            <text:p>129.778.597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IFFERENZA TRA VALORE E COSTI DELLA PRODUZIONE ( A - B)</text:p>
          </table:table-cell>
          <table:table-cell table:style-name="ce13"/>
          <table:table-cell office:value-type="float" office:value="68630000" table:style-name="ce14">
            <text:p>68.630.000<text:s/></text:p>
          </table:table-cell>
          <table:table-cell table:style-name="ce11"/>
          <table:table-cell table:style-name="ce13"/>
          <table:table-cell office:value-type="float" office:value="68782902" table:style-name="ce14">
            <text:p>68.782.902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5) proventi da partecipazioni, con separata indicazione di quelli relativi ad imprese controllate e collegate</text:p>
          </table:table-cell>
          <table:table-cell office:value-type="float" office:value="5000" table:style-name="ce9">
            <text:p>5.000<text:s/></text:p>
          </table:table-cell>
          <table:table-cell office:value-type="float" office:value="5000" table:style-name="ce10">
            <text:p>5.000<text:s/></text:p>
          </table:table-cell>
          <table:table-cell table:style-name="ce11"/>
          <table:table-cell office:value-type="float" office:value="4425" table:style-name="ce9">
            <text:p>4.425<text:s/></text:p>
          </table:table-cell>
          <table:table-cell office:value-type="float" office:value="4425" table:style-name="ce10">
            <text:p>4.4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16) altri proventi finanziari</text:p>
          </table:table-cell>
          <table:table-cell table:style-name="ce9"/>
          <table:table-cell office:value-type="float" office:value="26200000" table:style-name="ce10">
            <text:p>26.200.000<text:s/></text:p>
          </table:table-cell>
          <table:table-cell table:style-name="ce11"/>
          <table:table-cell table:style-name="ce9"/>
          <table:table-cell office:value-type="float" office:value="26507660" table:style-name="ce10">
            <text:p>26.507.6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a crediti iscritti nelle immobilizzazioni, con separata indicazione di quelli da imprese controllate 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collegate e di quelli da controllant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a titoli iscritti nelle immobilizzazioni <text:s/>che non costituiscono partecipazioni</text:p>
          </table:table-cell>
          <table:table-cell office:value-type="float" office:value="22915000" table:style-name="ce9">
            <text:p>22.915.000<text:s/></text:p>
          </table:table-cell>
          <table:table-cell table:style-name="ce10"/>
          <table:table-cell table:style-name="ce11"/>
          <table:table-cell office:value-type="float" office:value="21670149" table:style-name="ce9">
            <text:p>21.670.149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a titoli iscritti nell'attivo circolant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d) proventi diversi dai precedenti, con separata indicazione <text:s/>di quelli da imprese controllate e collegate e<text:s/>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di quelli da controllanti</text:p>
          </table:table-cell>
          <table:table-cell office:value-type="float" office:value="3285000" table:style-name="ce9">
            <text:p>3.285.000<text:s/></text:p>
          </table:table-cell>
          <table:table-cell table:style-name="ce10"/>
          <table:table-cell table:style-name="ce11"/>
          <table:table-cell office:value-type="float" office:value="4837511" table:style-name="ce9">
            <text:p>4.837.51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) interessi ed altri oneri finanziari</text:p>
          </table:table-cell>
          <table:table-cell table:style-name="ce9"/>
          <table:table-cell office:value-type="float" office:value="160000" table:style-name="ce10">
            <text:p>160.000<text:s/></text:p>
          </table:table-cell>
          <table:table-cell table:style-name="ce11"/>
          <table:table-cell table:style-name="ce9"/>
          <table:table-cell office:value-type="float" office:value="100727" table:style-name="ce10">
            <text:p>100.7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interessi passivi</text:p>
          </table:table-cell>
          <table:table-cell office:value-type="float" office:value="100000" table:style-name="ce9">
            <text:p>100.000<text:s/></text:p>
          </table:table-cell>
          <table:table-cell table:style-name="ce10"/>
          <table:table-cell table:style-name="ce11"/>
          <table:table-cell office:value-type="float" office:value="30574" table:style-name="ce9">
            <text:p>30.574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oneri per la copertura perdite di imprese controllate e collegat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altri interessi ed oneri finanziari</text:p>
          </table:table-cell>
          <table:table-cell office:value-type="float" office:value="60000" table:style-name="ce9">
            <text:p>60.000<text:s/></text:p>
          </table:table-cell>
          <table:table-cell table:style-name="ce10"/>
          <table:table-cell table:style-name="ce11"/>
          <table:table-cell office:value-type="float" office:value="70153" table:style-name="ce9">
            <text:p>70.153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bis) utili e perdite su camb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proventi ed oneri finanziari (15+16-17+-17bis)</text:p>
          </table:table-cell>
          <table:table-cell table:style-name="ce13"/>
          <table:table-cell office:value-type="float" office:value="26045000" table:style-name="ce14">
            <text:p>26.045.000<text:s/></text:p>
          </table:table-cell>
          <table:table-cell table:style-name="ce11"/>
          <table:table-cell table:style-name="ce13"/>
          <table:table-cell office:value-type="float" office:value="26411358" table:style-name="ce14">
            <text:p>26.411.358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8) rivalut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9) svalut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delle rettifiche di valore (18-19)</text:p>
          </table:table-cell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20) Proventi, con separata indicazione <text:s/>delle plusvalenze da alienazioni i cui ricavi non sono iscrivibili al n. 5</text:p>
          </table:table-cell>
          <table:table-cell office:value-type="float" office:value="330000" table:style-name="ce9">
            <text:p>330.000<text:s/></text:p>
          </table:table-cell>
          <table:table-cell office:value-type="float" office:value="330000" table:style-name="ce10">
            <text:p>330.000<text:s/></text:p>
          </table:table-cell>
          <table:table-cell table:style-name="ce11"/>
          <table:table-cell office:value-type="float" office:value="3216616" table:style-name="ce9">
            <text:p>3.216.616<text:s/></text:p>
          </table:table-cell>
          <table:table-cell office:value-type="float" office:value="3216616" table:style-name="ce10">
            <text:p>3.216.6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21) Oneri, con separata indicazione delle minusvalenze da alienazioni i cui effetti contabili non sono iscrivib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al n. 14 e delle imposte relative ad esercizi precedenti</text:p>
          </table:table-cell>
          <table:table-cell office:value-type="float" office:value="270000" table:style-name="ce12">
            <text:p>270.000<text:s/></text:p>
          </table:table-cell>
          <table:table-cell office:value-type="float" office:value="270000" table:style-name="ce17">
            <text:p>270.000<text:s/></text:p>
          </table:table-cell>
          <table:table-cell table:style-name="ce11"/>
          <table:table-cell office:value-type="float" office:value="1246850" table:style-name="ce12">
            <text:p>1.246.850<text:s/></text:p>
          </table:table-cell>
          <table:table-cell office:value-type="float" office:value="1246850" table:style-name="ce17">
            <text:p>1.246.85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e delle partite straordinarie (20-21)</text:p>
          </table:table-cell>
          <table:table-cell table:style-name="ce13"/>
          <table:table-cell office:value-type="float" office:value="60000" table:style-name="ce14">
            <text:p>60.000<text:s/></text:p>
          </table:table-cell>
          <table:table-cell table:style-name="ce11"/>
          <table:table-cell table:style-name="ce13"/>
          <table:table-cell office:value-type="float" office:value="1969766" table:style-name="ce14">
            <text:p>1.969.766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13"/>
          <table:table-cell office:value-type="float" office:value="94735000" table:style-name="ce14">
            <text:p>94.735.000<text:s/></text:p>
          </table:table-cell>
          <table:table-cell table:style-name="ce11"/>
          <table:table-cell table:style-name="ce13"/>
          <table:table-cell office:value-type="float" office:value="97164026" table:style-name="ce14">
            <text:p>97.164.026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style-name="ce13"/>
          <table:table-cell office:value-type="float" office:value="1775000" table:style-name="ce14">
            <text:p>1.775.000<text:s/></text:p>
          </table:table-cell>
          <table:table-cell table:style-name="ce11"/>
          <table:table-cell table:style-name="ce13"/>
          <table:table-cell office:value-type="float" office:value="1737803" table:style-name="ce14">
            <text:p>1.737.803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3">
            <text:p>AVANZO (DISAVANZO) ECONOMICO DELL'ESERCIZIO<text:s/></text:p>
          </table:table-cell>
          <table:table-cell table:style-name="ce13"/>
          <table:table-cell office:value-type="float" office:value="92960000" table:style-name="ce14">
            <text:p>92.960.000<text:s/></text:p>
          </table:table-cell>
          <table:table-cell table:style-name="ce11"/>
          <table:table-cell table:style-name="ce13"/>
          <table:table-cell office:value-type="float" office:value="95426223" table:style-name="ce14">
            <text:p>95.426.223<text:s/>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</meta:initial-creator>
    <dc:creator>de gennaro mauro</dc:creator>
    <meta:creation-date>1998-09-28T10:09:24Z</meta:creation-date>
    <dc:date>2016-05-02T10:07:35Z</dc:date>
    <meta:print-date>2016-03-22T11:05:47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