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ova" svg:font-family="Arial Nova" style:font-family-generic="swiss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style:text-autospace="none" fo:text-align="center" fo:margin-top="0in" fo:margin-bottom="0in"/>
    </style:style>
    <style:style style:name="T3" style:parent-style-name="Car.predefinitoparagrafo" style:family="text">
      <style:text-properties style:font-name-complex="Arial"/>
    </style:style>
    <style:style style:name="P4" style:parent-style-name="Normale" style:family="paragraph">
      <style:paragraph-properties style:text-autospace="none" fo:text-align="center" fo:margin-top="0in" fo:margin-bottom="0in"/>
      <style:text-properties style:font-name-complex="Arial" fo:font-style="italic" style:font-style-asian="italic"/>
    </style:style>
    <style:style style:name="P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6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7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8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9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10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11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12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3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4" style:parent-style-name="Normale" style:family="paragraph">
      <style:paragraph-properties style:text-autospace="none" fo:text-align="center" fo:margin-top="0in" fo:margin-bottom="0in"/>
      <style:text-properties style:font-name-complex="Arial"/>
    </style:style>
    <style:style style:name="P15" style:parent-style-name="Normale" style:family="paragraph">
      <style:paragraph-properties style:text-autospace="none" fo:margin-top="0in" fo:margin-bottom="0in"/>
      <style:text-properties style:font-name-complex="Arial"/>
    </style:style>
    <style:style style:name="P16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17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18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19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20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21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22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23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24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25" style:parent-style-name="Normale" style:family="paragraph">
      <style:paragraph-properties style:text-autospace="none" fo:margin-top="0in" fo:margin-bottom="0in"/>
      <style:text-properties style:font-name-complex="Arial" fo:background-color="#FFFF00"/>
    </style:style>
    <style:style style:name="P26" style:parent-style-name="Normale" style:family="paragraph">
      <style:paragraph-properties fo:break-before="page" fo:margin-top="0in" fo:margin-bottom="0in"/>
      <style:text-properties style:font-name-complex="Arial" fo:background-color="#FFFF00"/>
    </style:style>
    <style:style style:name="P27" style:parent-style-name="Normale" style:family="paragraph">
      <style:paragraph-properties fo:break-before="page" fo:margin-top="0in" fo:margin-bottom="0in"/>
      <style:text-properties style:font-name-complex="Arial" fo:background-color="#FFFF00"/>
    </style:style>
    <style:style style:name="TableColumn29" style:family="table-column">
      <style:table-column-properties style:column-width="2.1652in"/>
    </style:style>
    <style:style style:name="TableColumn30" style:family="table-column">
      <style:table-column-properties style:column-width="2.6583in"/>
    </style:style>
    <style:style style:name="Table28" style:family="table">
      <style:table-properties style:width="4.8236in" fo:margin-left="1.0597in" table:align="lef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top="0in" fo:margin-bottom="0in"/>
    </style:style>
    <style:style style:name="T34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TableRow37" style:family="table-row">
      <style:table-row-properties style:min-row-height="0.188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in" fo:margin-bottom="0in"/>
      <style:text-properties style:font-name-asian="Times New Roman" style:font-name-complex="Arial" fo:font-weight="bold" style:font-weight-asian="bold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in" fo:margin-bottom="0in"/>
      <style:text-properties style:font-name-asian="Times New Roman" style:font-name-complex="Arial" style:language-asian="it" style:country-asian="IT"/>
    </style:style>
    <style:style style:name="P42" style:parent-style-name="Normale" style:family="paragraph">
      <style:paragraph-properties fo:margin-top="0in" fo:margin-bottom="0in"/>
      <style:text-properties style:font-name-complex="Arial" fo:color="#FF0000"/>
    </style:style>
    <style:style style:name="TableColumn44" style:family="table-column">
      <style:table-column-properties style:column-width="0.2937in"/>
    </style:style>
    <style:style style:name="TableColumn45" style:family="table-column">
      <style:table-column-properties style:column-width="1.75in"/>
    </style:style>
    <style:style style:name="TableColumn46" style:family="table-column">
      <style:table-column-properties style:column-width="4.725in"/>
    </style:style>
    <style:style style:name="Table43" style:family="table">
      <style:table-properties style:width="6.7687in" fo:margin-left="-0.102in" table:align="left"/>
    </style:style>
    <style:style style:name="TableRow47" style:family="table-row">
      <style:table-row-properties style:min-row-height="0.11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in" fo:margin-bottom="0in"/>
    </style:style>
    <style:style style:name="T5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top="0in" fo:margin-bottom="0in"/>
    </style:style>
    <style:style style:name="T5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56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5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58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5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60" style:parent-style-name="Normale" style:family="paragraph">
      <style:paragraph-properties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61" style:parent-style-name="Paragrafoelenco" style:list-style-name="LFO1" style:family="paragraph">
      <style:paragraph-properties fo:margin-top="0in" fo:margin-bottom="0in"/>
    </style:style>
    <style:style style:name="T6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6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65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6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6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69" style:parent-style-name="Paragrafoelenco" style:list-style-name="LFO1" style:family="paragraph">
      <style:paragraph-properties fo:margin-top="0in" fo:margin-bottom="0in"/>
    </style:style>
    <style:style style:name="T7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71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7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73" style:parent-style-name="Paragrafoelenco" style:list-style-name="LFO1" style:family="paragraph">
      <style:paragraph-properties fo:margin-top="0in" fo:margin-bottom="0in"/>
    </style:style>
    <style:style style:name="T7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75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7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77" style:parent-style-name="Car.predefinitoparagrafo" style:family="text">
      <style:text-properties style:font-name-asian="Times New Roman" style:font-name-complex="Arial" style:font-style-complex="italic" fo:font-size="9pt" style:font-size-asian="9pt" style:font-size-complex="9pt" style:language-asian="it" style:country-asian="IT"/>
    </style:style>
    <style:style style:name="T7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79" style:parent-style-name="Car.predefinitoparagrafo" style:family="text">
      <style:text-properties style:font-name-asian="Times New Roman" style:font-name-complex="Arial" style:font-style-complex="italic" fo:font-size="9pt" style:font-size-asian="9pt" style:font-size-complex="9pt" style:language-asian="it" style:country-asian="IT"/>
    </style:style>
    <style:style style:name="T8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81" style:family="table-row">
      <style:table-row-properties style:min-row-height="0.11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top="0in" fo:margin-bottom="0in"/>
    </style:style>
    <style:style style:name="T8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89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91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9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93" style:parent-style-name="Car.predefinitoparagrafo" style:family="text">
      <style:text-properties style:font-name-asian="Times New Roman" style:font-name-complex="Arial" fo:font-style="italic" style:font-style-asian="italic" style:font-style-complex="italic" fo:font-size="9pt" style:font-size-asian="9pt" style:font-size-complex="9pt" style:language-asian="it" style:country-asian="IT"/>
    </style:style>
    <style:style style:name="T9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95" style:parent-style-name="Normale" style:family="paragraph">
      <style:paragraph-properties fo:margin-top="0in" fo:margin-bottom="0in"/>
    </style:style>
    <style:style style:name="T9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97" style:family="table-row">
      <style:table-row-properties style:min-row-height="0.1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top="0in" fo:margin-bottom="0in"/>
    </style:style>
    <style:style style:name="T111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12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13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14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15" style:parent-style-name="Normale" style:family="paragraph">
      <style:paragraph-properties style:text-autospace="none" fo:margin-top="0in" fo:margin-bottom="0in"/>
    </style:style>
    <style:style style:name="T116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17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1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style:text-autospace="none" fo:margin-top="0in" fo:margin-bottom="0in"/>
    </style:style>
    <style:style style:name="T131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32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style:text-autospace="none" fo:margin-top="0in" fo:margin-bottom="0in"/>
    </style:style>
    <style:style style:name="T136" style:parent-style-name="Car.predefinitoparagrafo" style:family="text">
      <style:text-properties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T137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3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4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2" style:parent-style-name="Normale" style:family="paragraph">
      <style:paragraph-properties style:text-autospace="none" fo:margin-top="0in" fo:margin-bottom="0in"/>
    </style:style>
    <style:style style:name="T153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154" style:parent-style-name="Car.predefinitoparagrafo" style:family="text">
      <style:text-properties style:font-name-asian="Times New Roman" style:font-name-complex="Arial" fo:font-style="italic" style:font-style-asian="italic" fo:font-size="9pt" style:font-size-asian="9pt" style:font-size-complex="9pt" style:language-asian="it" style:country-asian="IT"/>
    </style:style>
    <style:style style:name="T155" style:parent-style-name="Car.predefinitoparagrafo" style:family="text"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6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7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8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59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0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1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P162" style:parent-style-name="Normale" style:family="paragraph">
      <style:paragraph-properties style:text-autospace="none" fo:margin-top="0in" fo:margin-bottom="0in"/>
      <style:text-properties style:font-name-asian="Times New Roman" style:font-name-complex="Arial" fo:font-size="9pt" style:font-size-asian="9pt" style:font-size-complex="9pt" style:language-asian="it" style:country-asian="IT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70" style:family="table-row">
      <style:table-row-properties style:min-row-height="0.118in"/>
    </style:style>
    <style:style style:name="P17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7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75" style:family="table-row">
      <style:table-row-properties style:min-row-height="0.118in"/>
    </style:style>
    <style:style style:name="P176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7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0" style:family="table-row">
      <style:table-row-properties style:min-row-height="0.118in"/>
    </style:style>
    <style:style style:name="P18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182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85" style:family="table-row">
      <style:table-row-properties style:min-row-height="0.1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192" style:family="table-row">
      <style:table-row-properties style:min-row-height="0.11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in" fo:margin-bottom="0in"/>
    </style:style>
    <style:style style:name="T199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01" style:parent-style-name="Car.predefinitoparagrafo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202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03" style:family="table-row">
      <style:table-row-properties style:min-row-height="0.11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10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11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12" style:family="table-row">
      <style:table-row-properties style:min-row-height="0.11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in" fo:margin-bottom="0in"/>
    </style:style>
    <style:style style:name="T219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220" style:parent-style-name="Car.predefinitoparagrafo" style:family="text">
      <style:text-properties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221" style:parent-style-name="Car.predefinitoparagrafo" style:family="text"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Row222" style:family="table-row">
      <style:table-row-properties style:min-row-height="0.11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in" fo:margin-bottom="0in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top="0in" fo:margin-bottom="0in"/>
      <style:text-properties style:font-name-asian="Times New Roman" style:font-name-complex="Arial" style:font-weight-complex="bold" fo:font-size="9pt" style:font-size-asian="9pt" style:font-size-complex="9pt" style:language-asian="it" style:country-asian="IT"/>
    </style:style>
    <style:style style:name="P229" style:parent-style-name="Normale" style:family="paragraph">
      <style:paragraph-properties fo:margin-top="0in" fo:margin-bottom="0in"/>
      <style:text-properties style:font-name-complex="Arial" fo:background-color="#FFFF00"/>
    </style:style>
    <style:style style:name="P230" style:parent-style-name="Normale" style:family="paragraph">
      <style:paragraph-properties fo:margin-top="0in" fo:margin-bottom="0in"/>
      <style:text-properties style:font-name-complex="Arial" fo:background-color="#FFFF00"/>
    </style:style>
  </office:automatic-styles>
  <office:body>
    <office:text text:use-soft-page-breaks="true">
      <text:h text:style-name="P1" text:outline-level="3">RAPPORTO SUI RISULTATI DI BILANCIO</text:h>
      <text:p text:style-name="P2"><text:span text:style-name="T3">(Decreto ministeriale 27 marzo 2013, art. 5, comma 3, lett. b)</text:span></text:p>
      <text:p text:style-name="P4"/>
      <text:p text:style-name="P5"/>
      <text:p text:style-name="P6"/>
      <text:p text:style-name="P7"/>
      <text:p text:style-name="P8"><text:s/></text:p>
      <text:p text:style-name="P9"/>
      <text:p text:style-name="P10"/>
      <text:p text:style-name="P11"/>
      <text:p text:style-name="P12">Decreto legislativo 31 maggio 2011, n.91, Titolo V</text:p>
      <text:p text:style-name="P13">Decreto del Presidente del Consiglio dei Ministri 18 settembre 1012</text:p>
      <text:p text:style-name="P14">Decreto ministeriale 27 marzo 2013, articolo 5, comma 3, lettera b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<text:span text:style-name="T34">Missione:</text:span></text:p>
          </table:table-cell>
          <table:table-cell table:style-name="TableCell35">
            <text:p text:style-name="P36">Previdenza</text:p>
          </table:table-cell>
        </table:table-row>
        <table:table-row table:style-name="TableRow37">
          <table:table-cell table:style-name="TableCell38">
            <text:p text:style-name="P39">Triennio:</text:p>
          </table:table-cell>
          <table:table-cell table:style-name="TableCell40">
            <text:p text:style-name="P41">2023-2025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.</text:span></text:p>
          </table:table-cell>
          <table:table-cell table:style-name="TableCell51">
            <text:p text:style-name="P52">Programma di spesa:</text:p>
          </table:table-cell>
          <table:table-cell table:style-name="TableCell53">
            <text:p text:style-name="P54"><text:span text:style-name="T55">Erogazione delle prestazioni istituzionali a favore degli iscritti e dei loro superstiti previste dallo<text:s/></text:span><text:span text:style-name="T56">Statuto</text:span><text:span text:style-name="T57"><text:s/>e dal<text:s/></text:span><text:span text:style-name="T58">Regolamento di previdenza e assistenza</text:span><text:span text:style-name="T59"><text:s/>vigenti.<text:s/></text:span></text:p>
            <text:p text:style-name="P60">Al riguardo, si specifica che, con riferimento all’esercizio 2023, i testi ordinamentali di riferimento sono stati, pro tempore:</text:p>
            <text:list text:style-name="LFO1" text:continue-numbering="true">
              <text:list-item>
                <text:p text:style-name="P61"><text:span text:style-name="T62">fino al 31 gennaio 2023, lo<text:s/></text:span><text:span text:style-name="T63">Statuto</text:span><text:span text:style-name="T64"><text:s/>deliberato dall’Assemblea dei Delegati il 29 novembre 2021, approvato con il Decreto del<text:s/></text:span><text:span text:style-name="T65">Ministero del Lavoro e delle politiche sociali</text:span><text:span text:style-name="T66"><text:s/>di concerto con il Ministero dell’</text:span><text:span text:style-name="T67">Economia e delle finanze</text:span><text:span text:style-name="T68"><text:s/>in data 15 dicembre 2021 di cui all’avviso pubblicato in Gazzetta Ufficiale della Repubblica n° 13 del 18 gennaio 2022;</text:span></text:p>
              </text:list-item>
              <text:list-item>
                <text:p text:style-name="P69"><text:span text:style-name="T70">dal 1° febbraio 2023, lo<text:s/></text:span><text:span text:style-name="T71">Statuto</text:span><text:span text:style-name="T72"><text:s/>deliberato dall’Assemblea dei Delegati il 24 novembre 2022, approvato con il Decreto del Ministero del Lavoro e delle politiche sociali di concerto con il Ministero dell’Economia e delle finanze in data 27 gennaio 2023 di cui all’avviso pubblicato in Gazzetta Ufficiale della Repubblica n° 42 del 18 febbraio 2023;</text:span></text:p>
              </text:list-item>
              <text:list-item>
                <text:p text:style-name="P73"><text:span text:style-name="T74">il<text:s/></text:span><text:span text:style-name="T75">Regolamento di previdenza e assistenza<text:s/></text:span><text:span text:style-name="T76">nel testo vigente dal 1° gennaio 2021, deliberato dell’Assemblea dei Delegati<text:s/></text:span><text:span text:style-name="T77">nella riunione del 26 giugno 2020 e approvato<text:s/></text:span><text:span text:style-name="T78">dai Ministeri vigilanti</text:span><text:span text:style-name="T79"><text:s/>con nota n° 13992 del 16 dicembre 2020, di cui all’avviso pubblicato in Gazzetta Ufficiale della Repubblica n° 321 del 29 dicembre 2020</text:span><text:span text:style-name="T80">.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b.</text:p>
          </table:table-cell>
          <table:table-cell table:style-name="TableCell84">
            <text:p text:style-name="P85">Obiettivo</text:p>
          </table:table-cell>
          <table:table-cell table:style-name="TableCell86">
            <text:p text:style-name="P87"><text:span text:style-name="T88">Svolgimento<text:s/></text:span><text:span text:style-name="T89">a tempo indeterminato<text:s/></text:span><text:span text:style-name="T90">di tutte quelle attività finalizzate alla gestione ed erogazione della previdenza e assistenza a favore degli iscritti, in conformità a quanto stabilito dall’articolo 38 della Costituzione, secondo quanto previsto dallo<text:s/></text:span><text:span text:style-name="T91">Statuto</text:span><text:span text:style-name="T92"><text:s/>e dall’apposito<text:s/></text:span><text:span text:style-name="T93">Regolamento di previdenza e assistenza</text:span><text:span text:style-name="T94">.<text:s/></text:span></text:p>
            <text:p text:style-name="P95"><text:span text:style-name="T96">L’Ente svolge, inoltre, tutti gli altri compiti di previdenza, solidarietà e mutua assistenza a favore degli iscritti che siano compatibili con le disponibilità di bilancio.</text:span></text:p>
          </table:table-cell>
        </table:table-row>
        <table:table-row table:style-name="TableRow97">
          <table:table-cell table:style-name="TableCell98">
            <text:p text:style-name="P99">c.</text:p>
          </table:table-cell>
          <table:table-cell table:style-name="TableCell100">
            <text:p text:style-name="P101">Portatori di interesse</text:p>
          </table:table-cell>
          <table:table-cell table:style-name="TableCell102">
            <text:p text:style-name="P103">Consulenti del Lavoro e beneficiari di pensione ENPACL: al 31 dicembre 2023: 25.265 iscritti, compresi i pensionati che hanno proseguito l’attività (3.781 Consulenti del Lavoro) e 11.693 titolari di pensione o quota di pensione ENPACL, compresa la rendita.</text:p>
          </table:table-cell>
        </table:table-row>
        <table:table-row table:style-name="TableRow104">
          <table:table-cell table:style-name="TableCell105">
            <text:p text:style-name="P106">d.</text:p>
          </table:table-cell>
          <table:table-cell table:style-name="TableCell107">
            <text:p text:style-name="P108">Centro di responsabilità</text:p>
          </table:table-cell>
          <table:table-cell table:style-name="TableCell109">
            <text:p text:style-name="P110"><text:span text:style-name="T111">Assemblea dei Delegati</text:span><text:span text:style-name="T112">, in carica per il quadriennio 2024–2028, insediatasi il 15 febbraio 2024, che, ai sensi dell’art.16 dello<text:s/></text:span><text:span text:style-name="T113">Statuto</text:span><text:span text:style-name="T114">:</text:span></text:p>
            <text:p text:style-name="P115"><text:span text:style-name="T116">a) approva le integrazioni e le modificazioni allo<text:s/></text:span><text:span text:style-name="T117">Statuto</text:span><text:span text:style-name="T118"><text:s/>ed ai Regolamenti;</text:span></text:p>
            <text:p text:style-name="P119">b) approva le proposte di variazione della misura del contributo soggettivo e del contributo integrativo;</text:p>
            <text:p text:style-name="P120">c) stabilisce i criteri generali, anche in relazione agli investimenti patrimoniali;</text:p>
            <text:p text:style-name="P121">d) elegge i componenti del Consiglio di Amministrazione ed un membro effettivo ed uno supplente del Collegio dei Sindaci;</text:p>
            <text:p text:style-name="P122">e) approva il bilancio preventivo con i criteri di individuazione e di ripartizione dei rischi nella scelta degli investimenti;</text:p>
            <text:p text:style-name="P123">f) approva le eventuali note di variazione al bilancio preventivo;</text:p>
            <text:p text:style-name="P124">g) conferisce incarico per la revisione contabile indipendente e per la certificazione del bilancio consuntivo;</text:p>
            <text:p text:style-name="P125">h) approva il bilancio consuntivo;</text:p>
            <text:p text:style-name="P126">i) stabilisce i compensi ai componenti del Collegio dei Sindaci e del Consiglio di Amministrazione, al Presidente ed al Vicepresidente, nonché i gettoni di presenza, le indennità ed i rimborsi spettanti ai componenti di tutti gli organi collegiali;</text:p>
            <text:p text:style-name="P127">l) approva le proposte relative alla delega di funzioni dal Consiglio di Amministrazione ai Consigli Provinciali e autorizza le modalità e l’entità degli oneri relativi a carico dell’Ente;</text:p>
            <text:p text:style-name="P128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29">n) approva il bilancio tecnico di cui all’articolo 2, comma 2, del decreto legislativo 30 giugno 1994 n. 509, predisposto dal Consiglio di Amministrazione, da inviare alle Amministrazioni vigilanti;</text:p>
            <text:p text:style-name="P130"><text:span text:style-name="T131">o) esercita tutte le altre attribuzioni previste dalla legge, dallo<text:s/></text:span><text:span text:style-name="T132">Statuto</text:span><text:span text:style-name="T133"><text:s/>o dai Regolamenti ed esprime parere su ogni altra materia ad essa sottoposta dal Consiglio di Amministrazione.</text:span></text:p>
            <text:p text:style-name="P134"/>
            <text:soft-page-break/>
            <text:p text:style-name="P135"><text:span text:style-name="T136">Consiglio di Amministrazione</text:span><text:span text:style-name="T137"><text:s/>in carica per il quadriennio 2019–2023 (il cui mandato si è prolungato per effetto dell’annullamento delle elezioni indette per il mandato 2023-2027 disposto con delibera Consiglio di Amministrazione 223/2022), che ai sensi dell’art. 17 dello<text:s/></text:span><text:span text:style-name="T138">Statuto</text:span><text:span text:style-name="T139">:</text:span></text:p>
            <text:p text:style-name="P140">a - elegge a scrutinio segreto il Presidente ed il Vicepresidente, secondo modalità e procedure previste dal Regolamento per l’elezione degli organi collegiali;</text:p>
            <text:p text:style-name="P141">b - predispone i regolamenti nonché le relative modificazioni ed integrazioni da sottoporre all'approvazione dell'Assemblea dei Delegati ed a quella definitiva dei Ministeri vigilanti;</text:p>
            <text:p text:style-name="P142">c - predispone il bilancio preventivo ed il conto consuntivo;</text:p>
            <text:p text:style-name="P143">d - predispone le note di variazione al bilancio di previsione;</text:p>
            <text:p text:style-name="P144">e - relaziona sui criteri di individuazione e di ripartizione del rischio nella scelta degli investimenti, così come sono indicati in ogni bilancio preventivo;</text:p>
            <text:p text:style-name="P145">f - adotta le delibere contenenti criteri direttivi generali nell'ambito di quelli stabiliti dalla Assemblea dei Delegati;</text:p>
            <text:p text:style-name="P146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47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48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49">economico-normativo;</text:p>
            <text:p text:style-name="P150">l - nomina il Direttore Generale, stabilendone il trattamento economico, giuridico ed i poteri;<text:s/></text:p>
            <text:p text:style-name="P151">m - delibera in materia di personale dipendente. Delibera, altresì, le assunzioni a tempo determinato, ivi comprese quelle di personale con funzione di dirigente;</text:p>
            <text:p text:style-name="P152"><text:span text:style-name="T153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<text:s/></text:span><text:span text:style-name="T154">Statuto</text:span><text:span text:style-name="T155"><text:s/>e dal decreto legislativo 30 giugno 1994, n. 509 e successive modificazioni ed integrazioni;</text:span></text:p>
            <text:p text:style-name="P156">o - propone la delega di speciali funzioni ai Consigli Provinciali e l’entità degli oneri relativi;</text:p>
            <text:p text:style-name="P157">p - provvede, su richiesta degli interessati, alla concessione delle pensioni di inabilità, invalidità, delle provvidenze straordinarie, nonché delle indennità di maternità;</text:p>
            <text:p text:style-name="P158">q - delibera sui ricorsi ad esso proposti ai sensi di legge e di Regolamento;</text:p>
            <text:p text:style-name="P159">r - delibera la costituzione di commissioni, comitati e/o gruppi di lavoro ai quali possono essere chiamati a far parte anche componenti esterni a ENPACL in qualità di esperti, fissandone i compensi ed i rimborsi spese;</text:p>
            <text:p text:style-name="P160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61">t - adotta i provvedimenti coerentemente alle indicazioni risultanti dal bilancio tecnico approvato dall’Assemblea dei Delegati;</text:p>
            <text:p text:style-name="P162">u - adempie a tutte le funzioni che non risultino espressamente assegnate ad altri Organi.</text:p>
          </table:table-cell>
        </table:table-row>
        <table:table-row table:style-name="TableRow163">
          <table:table-cell table:style-name="TableCell164" table:number-rows-spanned="4">
            <text:p text:style-name="P165">e.</text:p>
          </table:table-cell>
          <table:table-cell table:style-name="TableCell166" table:number-rows-spanned="4">
            <text:p text:style-name="P167">Indicatore</text:p>
          </table:table-cell>
          <table:table-cell table:style-name="TableCell168">
            <text:p text:style-name="P169">Saldo totale positivo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Tipologia: indicatore di impatto (outcome).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Definizione: numero di anni durante i quali il saldo totale (entrate totali meno uscite totali) mantiene un valore positivo<text:s/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Metodo: ipotesi economiche, demografiche e finanziarie contenute nel Bilancio tecnico.</text:p>
          </table:table-cell>
        </table:table-row>
        <table:table-row table:style-name="TableRow185">
          <table:table-cell table:style-name="TableCell186">
            <text:p text:style-name="P187">f.</text:p>
          </table:table-cell>
          <table:table-cell table:style-name="TableCell188">
            <text:p text:style-name="P189">Valore target indicatore</text:p>
          </table:table-cell>
          <table:table-cell table:style-name="TableCell190">
            <text:p text:style-name="P191">30 anni, ai sensi del comma 763 dell’articolo unico della legge n. 296/2006 (legge finanziaria 2007).</text:p>
          </table:table-cell>
        </table:table-row>
        <table:table-row table:style-name="TableRow192">
          <table:table-cell table:style-name="TableCell193">
            <text:p text:style-name="P194">g.</text:p>
          </table:table-cell>
          <table:table-cell table:style-name="TableCell195">
            <text:p text:style-name="P196">Valore osservato a consuntivo</text:p>
          </table:table-cell>
          <table:table-cell table:style-name="TableCell197">
            <text:p text:style-name="P198"><text:span text:style-name="T199">Il saldo totale dell’anno 2023 è ampiamente positivo (oltre 99 mln di euro) e superiore al corrispondente dato contenuto nell’ultimo bilancio tecnico di<text:s/></text:span><text:soft-page-break/><text:span text:style-name="T200">riferimento (78 mln di euro). Tale bilancio tecnico indica un saldo positivo per tutto il periodo di osservazione, sino all’anno 2070, e quindi ben oltre i 30 anni di cui al<text:s/></text:span><text:span text:style-name="T201">Valore target indicatore</text:span><text:span text:style-name="T202">.<text:s/></text:span></text:p>
          </table:table-cell>
        </table:table-row>
        <table:table-row table:style-name="TableRow203">
          <table:table-cell table:style-name="TableCell204">
            <text:p text:style-name="P205">h.</text:p>
          </table:table-cell>
          <table:table-cell table:style-name="TableCell206">
            <text:p text:style-name="P207">Risorse finanziarie</text:p>
          </table:table-cell>
          <table:table-cell table:style-name="TableCell208">
            <text:p text:style-name="P209">Contributi obbligatori, volontari e facoltativi, sanzioni, interessi ed ogni altro accessorio per ritardi, omissioni o irregolarità negli adempimenti, versati dai Consulenti del Lavoro.</text:p>
            <text:p text:style-name="P210">Redditi patrimoniali.</text:p>
            <text:p text:style-name="P211">Ogni altra eventuale entrata.</text:p>
          </table:table-cell>
        </table:table-row>
        <table:table-row table:style-name="TableRow212">
          <table:table-cell table:style-name="TableCell213">
            <text:p text:style-name="P214">i.</text:p>
          </table:table-cell>
          <table:table-cell table:style-name="TableCell215">
            <text:p text:style-name="P216">Fonte dei dati</text:p>
          </table:table-cell>
          <table:table-cell table:style-name="TableCell217">
            <text:p text:style-name="P218"><text:span text:style-name="T219">Bilancio tecnico di cui all’articolo 2, comma 2, decreto legislativo 30 giugno 1994 n° 509, al 31 dicembre 2020, redatto secondo i criteri individuati dal DM 29 novembre 2007. Il documento attuariale è, in particolare, elaborato sulla base dei parametri comunicati dal<text:s/></text:span><text:span text:style-name="T220">Ministero del lavoro e delle Politiche Sociali</text:span><text:span text:style-name="T221"><text:s/>con nota del 4 agosto 2021, in esito alla Conferenza dei servizi tenutasi il 30/07/2021 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5 novembre 2021.</text:span></text:p>
          </table:table-cell>
        </table:table-row>
        <table:table-row table:style-name="TableRow222">
          <table:table-cell table:style-name="TableCell223">
            <text:p text:style-name="P224">j.</text:p>
          </table:table-cell>
          <table:table-cell table:style-name="TableCell225">
            <text:p text:style-name="P226">Unità di misura</text:p>
          </table:table-cell>
          <table:table-cell table:style-name="TableCell227">
            <text:p text:style-name="P228">Euro</text:p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ova" svg:font-family="Arial Nova" style:font-family-generic="swiss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text-align="justify" fo:margin-top="0.0833in" fo:margin-bottom="0.0833in" fo:line-height="100%"/>
      <style:text-properties style:font-name="Arial Nova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ti Giulia</meta:initial-creator>
    <dc:creator>Toti Giulia</dc:creator>
    <meta:creation-date>2024-05-10T12:31:00Z</meta:creation-date>
    <dc:date>2024-05-10T12:33:00Z</dc:date>
    <meta:template xlink:href="Normal.dotm" xlink:type="simple"/>
    <meta:editing-cycles>1</meta:editing-cycles>
    <meta:editing-duration>PT120S</meta:editing-duration>
    <meta:document-statistic meta:page-count="5" meta:paragraph-count="20" meta:word-count="1498" meta:character-count="10019" meta:row-count="71" meta:non-whitespace-character-count="8541"/>
  </office:meta>
</office:document-meta>
</file>