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3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/>
    </style:style>
    <style:style style:name="ce21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000000" style:font-name="Arial Nova" style:font-name-asian="Arial Nova" style:font-name-complex="Arial Nova"/>
    </style:style>
    <style:style style:name="ce22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2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8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9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0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1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2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FF0000" style:font-name="Arial Nova" style:font-name-asian="Arial Nova" style:font-name-complex="Arial Nova"/>
    </style:style>
    <style:style style:name="ce3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5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6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 Nova" style:font-name-asian="Arial Nova" style:font-name-complex="Arial Nova" fo:font-size="11pt" style:font-size-asian="11pt" style:font-size-complex="11pt"/>
    </style:style>
    <style:style style:name="ce37" style:family="table-cell" style:parent-style-name="Normale_32_2" style:data-style-name="N36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1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4" style:family="table-cell" style:parent-style-name="Normale_32_2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5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4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47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tyle="italic" style:font-style-asian="italic" style:font-style-complex="italic"/>
    </style:style>
    <style:style style:name="ce4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tyle="italic" style:font-style-asian="italic" style:font-style-complex="italic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style="italic" style:font-style-asian="italic" style:font-style-complex="italic"/>
    </style:style>
    <style:style style:name="ce50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/>
    </style:style>
    <style:style style:name="ce51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/>
    </style:style>
    <style:style style:name="ce5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tyle="italic" style:font-style-asian="italic" style:font-style-complex="italic"/>
    </style:style>
    <style:style style:name="ce54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5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weight="bold" style:font-weight-asian="bold" style:font-weight-complex="bold"/>
    </style:style>
    <style:style style:name="ce57" style:family="table-cell" style:parent-style-name="Migliaia" style:data-style-name="N36">
      <style:table-cell-properties fo:border="thin solid #000000" fo:background-color="#FFFFFF"/>
      <style:text-properties fo:color="#000000" style:font-name="Arial Nova" style:font-name-asian="Arial Nova" style:font-name-complex="Arial Nova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/>
    </style:style>
    <style:style style:name="ce60" style:family="table-cell" style:parent-style-name="Migliaia" style:data-style-name="N36">
      <style:table-cell-properties fo:border="thin solid #000000" fo:background-color="#FFFFFF"/>
      <style:text-properties fo:color="#000000" style:font-name="Arial Nova" style:font-name-asian="Arial Nova" style:font-name-complex="Arial Nova"/>
    </style:style>
    <style:style style:name="ce61" style:family="table-cell" style:parent-style-name="Normale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/>
    </style:style>
    <style:style style:name="ce63" style:family="table-cell" style:parent-style-name="Migliaia" style:data-style-name="N36">
      <style:table-cell-properties fo:border-top="none" fo:border-bottom="none" fo:border-left="none" fo:border-right="thin solid #000000" fo:background-color="#FFFFFF"/>
      <style:text-properties fo:color="#000000" style:font-name="Arial Nova" style:font-name-asian="Arial Nova" style:font-name-complex="Arial Nova"/>
    </style:style>
    <style:style style:name="ce6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5" style:family="table-cell" style:parent-style-name="Migliaia" style:data-style-name="N36">
      <style:table-cell-properties fo:border-top="none" fo:border-bottom="thin solid #000000" fo:border-left="none" fo:border-right="thin solid #000000" fo:background-color="#FFFFFF"/>
      <style:text-properties fo:color="#000000" style:font-name="Arial Nova" style:font-name-asian="Arial Nova" style:font-name-complex="Arial Nova"/>
    </style:style>
    <style:style style:name="ce6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7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7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e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9.499791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 table:visibility="collapse"/>
        <table:table-column table:style-name="co8" table:number-columns-repeated="3" table:default-cell-style-name="ce5"/>
        <table:table-column table:style-name="co1" table:number-columns-repeated="246" table:default-cell-style-name="ce5"/>
        <table:table-row table:style-name="ro1">
          <table:table-cell office:value-type="string" table:number-columns-spanned="2" table:number-rows-spanned="2" table:style-name="ce74">
            <text:p>RENDICONTO FINANZIARIO</text:p>
          </table:table-cell>
          <table:covered-table-cell/>
          <table:table-cell office:value-type="string" table:number-columns-spanned="1" table:number-rows-spanned="2" table:style-name="ce75">
            <text:p>Consuntivo 2022</text:p>
          </table:table-cell>
          <table:table-cell office:value-type="string" table:number-columns-spanned="1" table:number-rows-spanned="2" table:style-name="ce75">
            <text:p>Consuntivo 2021</text:p>
          </table:table-cell>
          <table:table-cell office:value-type="string" table:number-columns-spanned="1" table:number-rows-spanned="2" table:style-name="ce76">
            <text:p>Consuntivo 2020</text:p>
          </table:table-cell>
          <table:table-cell table:number-columns-repeated="16379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9">
            <text:p>A. Flussi finanziari derivanti dalla gestione reddituale (metodo indiretto)</text:p>
          </table:table-cell>
          <table:covered-table-cell/>
          <table:table-cell table:number-columns-repeated="2" table:style-name="ce12"/>
          <table:table-cell table:style-name="ce13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7">
            <text:p>Utile (perdita) dell'esercizio</text:p>
          </table:table-cell>
          <table:covered-table-cell/>
          <table:table-cell office:value-type="float" office:value="100138082.72999999" table:style-name="ce16">
            <text:p><text:s/>100.138.083<text:s/></text:p>
          </table:table-cell>
          <table:table-cell office:value-type="float" office:value="88674378.170000046" table:style-name="ce16">
            <text:p><text:s/>88.674.378<text:s/></text:p>
          </table:table-cell>
          <table:table-cell office:value-type="float" office:value="51702764.979999959" table:style-name="ce17">
            <text:p><text:s/>51.702.765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Imposte sul reddito</text:p>
          </table:table-cell>
          <table:covered-table-cell/>
          <table:table-cell office:value-type="float" office:value="1021680.56" table:style-name="ce20">
            <text:p><text:s/>1.021.681<text:s/></text:p>
          </table:table-cell>
          <table:table-cell office:value-type="float" office:value="1024985.4" table:style-name="ce20">
            <text:p><text:s/>1.024.985<text:s/></text:p>
          </table:table-cell>
          <table:table-cell office:value-type="float" office:value="1232698" table:style-name="ce21">
            <text:p><text:s/>1.232.698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Interessi passivi/(interessi attivi)</text:p>
          </table:table-cell>
          <table:covered-table-cell/>
          <table:table-cell office:value-type="float" office:value="-9230353.9900000002" table:style-name="ce20">
            <text:p>-9.230.354<text:s/></text:p>
          </table:table-cell>
          <table:table-cell office:value-type="float" office:value="-7230050.4199999999" table:style-name="ce20">
            <text:p>-7.230.050<text:s/></text:p>
          </table:table-cell>
          <table:table-cell office:value-type="float" office:value="-2217902" table:style-name="ce21">
            <text:p>-2.217.902<text:s/></text:p>
          </table:table-cell>
          <table:table-cell table:style-name="ce5"/>
          <table:table-cell office:value-type="string" table:style-name="ce5">
            <text:p>somma sanz e int contri oltre a inte attivi patrim sottrae int pax<text:s/></text:p>
          </table:table-cell>
          <table:table-cell table:number-columns-repeated="5" table:style-name="ce2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1">
            <text:p>(Dividendi)</text:p>
          </table:table-cell>
          <table:covered-table-cell/>
          <table:table-cell office:value-type="float" office:value="-18466145.07" table:style-name="ce20">
            <text:p>-18.466.145<text:s/></text:p>
          </table:table-cell>
          <table:table-cell office:value-type="float" office:value="-20366230.98" table:style-name="ce20">
            <text:p>-20.366.231<text:s/></text:p>
          </table:table-cell>
          <table:table-cell office:value-type="float" office:value="-9854357" table:style-name="ce21">
            <text:p>-9.854.357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8">
            <text:p>(Plusvalenze)/minusvalenze derivante dalla cessione di attività</text:p>
          </table:table-cell>
          <table:covered-table-cell/>
          <table:table-cell office:value-type="float" office:value="-7898848.4199999999" table:style-name="ce20">
            <text:p>-7.898.848<text:s/></text:p>
          </table:table-cell>
          <table:table-cell office:value-type="float" office:value="-4233389.3499999996" table:style-name="ce20">
            <text:p>-4.233.389<text:s/></text:p>
          </table:table-cell>
          <table:table-cell office:value-type="float" office:value="-7587966" table:style-name="ce21">
            <text:p>-7.587.966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9">
            <text:p>1. Utile (perdita) dell'esercizio prima d'imposte sul reddito, interessi, dividendi e plus/minus da cessione</text:p>
          </table:table-cell>
          <table:covered-table-cell/>
          <table:table-cell office:value-type="float" office:value="65564415.809999987" table:style-name="ce13">
            <text:p>65.564.416</text:p>
          </table:table-cell>
          <table:table-cell office:value-type="float" office:value="57869692.820000045" table:style-name="ce13">
            <text:p>57.869.693</text:p>
          </table:table-cell>
          <table:table-cell office:value-type="float" office:value="33275237.979999959" table:style-name="ce13">
            <text:p>33.275.238</text:p>
          </table:table-cell>
          <table:table-cell table:number-columns-repeated="2" table:style-name="ce5"/>
          <table:table-cell table:number-columns-repeated="5" table:style-name="ce2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3">
            <text:p>Rettifiche per elementi non monetari che non hanno avuto contropartita nel capitale circolante netto</text:p>
          </table:table-cell>
          <table:covered-table-cell/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number-columns-repeated="5" table:style-name="ce2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1">
            <text:p>Accantonamento ai fondi</text:p>
          </table:table-cell>
          <table:covered-table-cell/>
          <table:table-cell office:value-type="float" office:value="4993006.91" table:style-name="ce20">
            <text:p><text:s/>4.993.007<text:s/></text:p>
          </table:table-cell>
          <table:table-cell office:value-type="float" office:value="4637225.6899999995" table:style-name="ce20">
            <text:p><text:s/>4.637.226<text:s/></text:p>
          </table:table-cell>
          <table:table-cell office:value-type="float" office:value="8124731.46" table:style-name="ce21">
            <text:p><text:s/>8.124.731<text:s/></text:p>
          </table:table-cell>
          <table:table-cell table:style-name="ce5"/>
          <table:table-cell office:value-type="string" table:style-name="ce5">
            <text:p>accti non liquidi, ho messo tfr riv al netto della rit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1" table:style-name="ce71">
            <text:p>Ammortamento delle immobilizzazioni</text:p>
          </table:table-cell>
          <table:covered-table-cell/>
          <table:table-cell office:value-type="float" office:value="920951.41" table:style-name="ce20">
            <text:p><text:s/>920.951<text:s/></text:p>
          </table:table-cell>
          <table:table-cell office:value-type="float" office:value="964053.94" table:style-name="ce20">
            <text:p><text:s/>964.054<text:s/></text:p>
          </table:table-cell>
          <table:table-cell office:value-type="float" office:value="976834" table:style-name="ce21">
            <text:p><text:s/>976.834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Svalutazioni per perdite durevoli di valore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Altre rettifiche per elementi non monetari</text:p>
          </table:table-cell>
          <table:covered-table-cell/>
          <table:table-cell office:value-type="float" office:value="-14061" table:style-name="ce20">
            <text:p>-14.061<text:s/></text:p>
          </table:table-cell>
          <table:table-cell office:value-type="float" office:value="-453227" table:style-name="ce20">
            <text:p>-453.227<text:s/></text:p>
          </table:table-cell>
          <table:table-cell office:value-type="float" office:value="-76857" table:style-name="ce21">
            <text:p>-76.857<text:s/></text:p>
          </table:table-cell>
          <table:table-cell table:number-columns-repeated="16379" table:style-name="ce5"/>
        </table:table-row>
        <table:table-row table:style-name="ro3">
          <table:table-cell table:style-name="ce33"/>
          <table:table-cell office:value-type="string" table:style-name="ce34">
            <text:p>Totale</text:p>
          </table:table-cell>
          <table:table-cell office:value-type="float" office:value="5899897.3200000003" table:style-name="ce29">
            <text:p>5.899.897</text:p>
          </table:table-cell>
          <table:table-cell office:value-type="float" office:value="5148052.629999999" table:style-name="ce29">
            <text:p>5.148.053</text:p>
          </table:table-cell>
          <table:table-cell office:value-type="float" office:value="9024708.4600000009" table:style-name="ce29">
            <text:p>9.024.708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9">
            <text:p>2. Flusso finanziario prima delle variazioni del c.c.n.</text:p>
          </table:table-cell>
          <table:covered-table-cell/>
          <table:table-cell office:value-type="float" office:value="71464313.129999995" table:style-name="ce13">
            <text:p>71.464.313</text:p>
          </table:table-cell>
          <table:table-cell office:value-type="float" office:value="63017745.450000048" table:style-name="ce13">
            <text:p>63.017.745</text:p>
          </table:table-cell>
          <table:table-cell office:value-type="float" office:value="42299946.43999996" table:style-name="ce13">
            <text:p>42.299.946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3">
            <text:p>Variazioni del capitale circolante netto</text:p>
          </table:table-cell>
          <table:covered-table-cell/>
          <table:table-cell table:style-name="ce27"/>
          <table:table-cell table:style-name="ce35"/>
          <table:table-cell table:style-name="ce36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Decremento/(incremento) dei crediti verso clienti</text:p>
          </table:table-cell>
          <table:covered-table-cell/>
          <table:table-cell office:value-type="float" office:value="28750986.460000008" table:style-name="ce20">
            <text:p><text:s/>28.750.986<text:s/></text:p>
          </table:table-cell>
          <table:table-cell office:value-type="float" office:value="34755724.900000006" table:style-name="ce20">
            <text:p><text:s/>34.755.725<text:s/></text:p>
          </table:table-cell>
          <table:table-cell office:value-type="float" office:value="-97530738" table:style-name="ce21">
            <text:p>-97.530.738<text:s/></text:p>
          </table:table-cell>
          <table:table-cell table:style-name="ce5"/>
          <table:table-cell office:value-type="string" table:style-name="ce5">
            <text:p>solo iscritti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1" table:style-name="ce71">
            <text:p>Incremento/(Decremento) dei debiti verso fornitori</text:p>
          </table:table-cell>
          <table:covered-table-cell/>
          <table:table-cell office:value-type="float" office:value="-643755.68999999994" table:style-name="ce20">
            <text:p>-643.756<text:s/></text:p>
          </table:table-cell>
          <table:table-cell office:value-type="float" office:value="678943.25" table:style-name="ce20">
            <text:p><text:s/>678.943<text:s/></text:p>
          </table:table-cell>
          <table:table-cell office:value-type="float" office:value="313978.74" table:style-name="ce21">
            <text:p><text:s/>313.979<text:s/></text:p>
          </table:table-cell>
          <table:table-cell table:style-name="ce5"/>
          <table:table-cell office:value-type="string" table:style-name="ce5">
            <text:p>solo fornitori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1" table:style-name="ce71">
            <text:p>Decremento/(incremento) dei ratei e risconti attivi<text:s text:c="7"/></text:p>
          </table:table-cell>
          <table:covered-table-cell/>
          <table:table-cell office:value-type="float" office:value="-411701.05000000005" table:style-name="ce20">
            <text:p>-411.701<text:s/></text:p>
          </table:table-cell>
          <table:table-cell office:value-type="float" office:value="-150953.1399999999" table:style-name="ce20">
            <text:p>-150.953<text:s/></text:p>
          </table:table-cell>
          <table:table-cell office:value-type="float" office:value="197772" table:style-name="ce21">
            <text:p><text:s/>197.772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Incremento/(Decremento) dei ratei e risconti passivi</text:p>
          </table:table-cell>
          <table:covered-table-cell/>
          <table:table-cell office:value-type="float" office:value="760258.08999999985" table:style-name="ce20">
            <text:p><text:s/>760.258<text:s/></text:p>
          </table:table-cell>
          <table:table-cell office:value-type="float" office:value="459602.95999999996" table:style-name="ce20">
            <text:p><text:s/>459.603<text:s/></text:p>
          </table:table-cell>
          <table:table-cell office:value-type="float" office:value="380284" table:style-name="ce21">
            <text:p><text:s/>380.284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Altre variazioni del capitale circolante net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-5031681.8300000057" table:style-name="ce20">
            <text:p>-5.031.682<text:s/></text:p>
          </table:table-cell>
          <table:table-cell office:value-type="float" office:value="-489223" table:style-name="ce21">
            <text:p>-489.223<text:s/></text:p>
          </table:table-cell>
          <table:table-cell table:style-name="ce5"/>
          <table:table-cell office:value-type="string" table:style-name="ce22">
            <text:p>calcolato come differenza di ccn</text:p>
          </table:table-cell>
          <table:table-cell table:number-columns-repeated="2" table:style-name="ce22"/>
          <table:table-cell table:number-columns-repeated="16375" table:style-name="ce5"/>
        </table:table-row>
        <table:table-row table:style-name="ro3">
          <table:table-cell table:style-name="ce33"/>
          <table:table-cell office:value-type="string" table:style-name="ce34">
            <text:p>Totale</text:p>
          </table:table-cell>
          <table:table-cell office:value-type="float" office:value="28455787.810000006" table:style-name="ce20">
            <text:p><text:s/>28.455.788<text:s/></text:p>
          </table:table-cell>
          <table:table-cell office:value-type="float" office:value="30711636.140000001" table:style-name="ce20">
            <text:p><text:s/>30.711.636<text:s/></text:p>
          </table:table-cell>
          <table:table-cell office:value-type="float" office:value="-97127926.260000005" table:style-name="ce21">
            <text:p>-97.127.926<text:s/></text:p>
          </table:table-cell>
          <table:table-cell table:style-name="ce5"/>
          <table:table-cell table:number-columns-repeated="3" table:style-name="ce22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9">
            <text:p>3. Flusso finanziario dopo le variazioni del c.c.n.</text:p>
          </table:table-cell>
          <table:covered-table-cell/>
          <table:table-cell office:value-type="float" office:value="99920100.939999998" table:style-name="ce13">
            <text:p>99.920.101</text:p>
          </table:table-cell>
          <table:table-cell office:value-type="float" office:value="93729381.590000048" table:style-name="ce13">
            <text:p>93.729.382</text:p>
          </table:table-cell>
          <table:table-cell office:value-type="float" office:value="-54827979.820000045" table:style-name="ce13">
            <text:p>-54.827.980</text:p>
          </table:table-cell>
          <table:table-cell table:style-name="ce5"/>
          <table:table-cell table:number-columns-repeated="3" table:style-name="ce22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3">
            <text:p>Altre rettifiche</text:p>
          </table:table-cell>
          <table:covered-table-cell/>
          <table:table-cell table:style-name="ce27"/>
          <table:table-cell table:style-name="ce35"/>
          <table:table-cell table:style-name="ce36"/>
          <table:table-cell table:style-name="ce5"/>
          <table:table-cell table:number-columns-repeated="3" table:style-name="ce22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1">
            <text:p>Interessi incassati/(pagati)<text:s text:c="7"/></text:p>
          </table:table-cell>
          <table:covered-table-cell/>
          <table:table-cell office:value-type="float" office:value="8630162.7400000002" table:style-name="ce20">
            <text:p><text:s/>8.630.163<text:s/></text:p>
          </table:table-cell>
          <table:table-cell office:value-type="float" office:value="7008162.7400000002" table:style-name="ce20">
            <text:p><text:s/>7.008.163<text:s/></text:p>
          </table:table-cell>
          <table:table-cell office:value-type="float" office:value="2036481" table:style-name="ce21">
            <text:p><text:s/>2.036.481<text:s/></text:p>
          </table:table-cell>
          <table:table-cell table:style-name="ce5"/>
          <table:table-cell office:value-type="string" table:style-name="ce22">
            <text:p>meno ratei att su cedole</text:p>
          </table:table-cell>
          <table:table-cell table:number-columns-repeated="2" table:style-name="ce22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1">
            <text:p>(imposte sul reddito pagate)</text:p>
          </table:table-cell>
          <table:covered-table-cell/>
          <table:table-cell office:value-type="float" office:value="-1038603" table:style-name="ce20">
            <text:p>-1.038.603<text:s/></text:p>
          </table:table-cell>
          <table:table-cell office:value-type="float" office:value="-844222" table:style-name="ce20">
            <text:p>-844.222<text:s/></text:p>
          </table:table-cell>
          <table:table-cell office:value-type="float" office:value="-951821" table:style-name="ce21">
            <text:p>-951.821<text:s/></text:p>
          </table:table-cell>
          <table:table-cell table:style-name="ce5"/>
          <table:table-cell office:value-type="string" table:style-name="ce5">
            <text:p>f24 ires irap</text:p>
          </table:table-cell>
          <table:table-cell table:number-columns-repeated="3" table:style-name="ce3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1">
            <text:p>Dividendi incassati</text:p>
          </table:table-cell>
          <table:covered-table-cell/>
          <table:table-cell office:value-type="float" office:value="19024900" table:style-name="ce20">
            <text:p><text:s/>19.024.900<text:s/></text:p>
          </table:table-cell>
          <table:table-cell office:value-type="float" office:value="20793561" table:style-name="ce20">
            <text:p><text:s/>20.793.561<text:s/></text:p>
          </table:table-cell>
          <table:table-cell office:value-type="float" office:value="9854357" table:style-name="ce21">
            <text:p><text:s/>9.854.357<text:s/></text:p>
          </table:table-cell>
          <table:table-cell table:number-columns-repeated="2" table:style-name="ce5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1">
            <text:p>(Utilizzo dei fondi)</text:p>
          </table:table-cell>
          <table:covered-table-cell/>
          <table:table-cell office:value-type="float" office:value="-1629647" table:style-name="ce20">
            <text:p>-1.629.647<text:s/></text:p>
          </table:table-cell>
          <table:table-cell office:value-type="float" office:value="-1200206" table:style-name="ce20">
            <text:p>-1.200.206<text:s/></text:p>
          </table:table-cell>
          <table:table-cell office:value-type="float" office:value="-2045579.92" table:style-name="ce21">
            <text:p>-2.045.580<text:s/></text:p>
          </table:table-cell>
          <table:table-cell table:style-name="ce5"/>
          <table:table-cell office:value-type="string" table:style-name="ce5">
            <text:p>quota fondi usati per pagare dei debiti(costi acc anni prec) dare fondi</text:p>
          </table:table-cell>
          <table:table-cell table:number-columns-repeated="16377" table:style-name="ce5"/>
        </table:table-row>
        <table:table-row table:style-name="ro3">
          <table:table-cell table:style-name="ce33"/>
          <table:table-cell office:value-type="string" table:style-name="ce34">
            <text:p>Totale</text:p>
          </table:table-cell>
          <table:table-cell office:value-type="float" office:value="24986812.740000002" table:style-name="ce29">
            <text:p>24.986.813</text:p>
          </table:table-cell>
          <table:table-cell office:value-type="float" office:value="25757295.740000002" table:style-name="ce29">
            <text:p>25.757.296</text:p>
          </table:table-cell>
          <table:table-cell office:value-type="float" office:value="8893437.0800000001" table:style-name="ce29">
            <text:p>8.893.437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5">
            <text:p>Flusso finanziario della gestione reddituale <text:s/>(A)</text:p>
          </table:table-cell>
          <table:covered-table-cell/>
          <table:table-cell office:value-type="float" office:value="124906913.68000001" table:style-name="ce13">
            <text:p>124.906.914</text:p>
          </table:table-cell>
          <table:table-cell office:value-type="float" office:value="119486677.33000004" table:style-name="ce13">
            <text:p>119.486.677</text:p>
          </table:table-cell>
          <table:table-cell office:value-type="float" office:value="-45934542.740000047" table:style-name="ce13">
            <text:p>-45.934.543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9">
            <text:p>B. Flussi finanziari derivanti dall'attività d'investimento</text:p>
          </table:table-cell>
          <table:covered-table-cell/>
          <table:table-cell table:number-columns-repeated="2" table:style-name="ce40"/>
          <table:table-cell table:style-name="ce41"/>
          <table:table-cell table:number-columns-repeated="16379" table:style-name="ce5"/>
        </table:table-row>
        <table:table-row table:style-name="ro3">
          <table:table-cell table:number-columns-spanned="2" table:number-rows-spanned="1" table:style-name="ce70"/>
          <table:covered-table-cell/>
          <table:table-cell table:style-name="ce44"/>
          <table:table-cell table:style-name="ce29"/>
          <table:table-cell table:style-name="ce36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2">
            <text:p>Immobilizzazioni materiali</text:p>
          </table:table-cell>
          <table:covered-table-cell/>
          <table:table-cell office:value-type="float" office:value="-306008" table:style-name="ce47">
            <text:p>-306.008<text:s/></text:p>
          </table:table-cell>
          <table:table-cell office:value-type="float" office:value="-22376.35000000149" table:style-name="ce48">
            <text:p>-22.376<text:s/></text:p>
          </table:table-cell>
          <table:table-cell office:value-type="float" office:value="-113017" table:style-name="ce49">
            <text:p>-113.017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(Investimenti)</text:p>
          </table:table-cell>
          <table:covered-table-cell/>
          <table:table-cell office:value-type="float" office:value="-306008" table:style-name="ce50">
            <text:p>-306.008<text:s/></text:p>
          </table:table-cell>
          <table:table-cell office:value-type="float" office:value="-22376.35000000149" table:style-name="ce20">
            <text:p>-22.376<text:s/></text:p>
          </table:table-cell>
          <table:table-cell office:value-type="float" office:value="-115012" table:style-name="ce21">
            <text:p>-115.012<text:s/></text:p>
          </table:table-cell>
          <table:table-cell table:style-name="ce5"/>
          <table:table-cell office:value-type="string" table:style-name="ce5">
            <text:p>dare immob ma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Prezzo di realizzo disinvestimenti<text:s text:c="114"/></text:p>
          </table:table-cell>
          <table:covered-table-cell/>
          <table:table-cell table:style-name="ce50"/>
          <table:table-cell table:style-name="ce20"/>
          <table:table-cell office:value-type="float" office:value="1995" table:style-name="ce21">
            <text:p><text:s/>1.995<text:s/></text:p>
          </table:table-cell>
          <table:table-cell table:style-name="ce5"/>
          <table:table-cell office:value-type="string" table:style-name="ce5">
            <text:p>avere immob mat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71"/>
          <table:covered-table-cell/>
          <table:table-cell table:style-name="ce50"/>
          <table:table-cell table:style-name="ce20"/>
          <table:table-cell table:style-name="ce21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2">
            <text:p>Immobilizzazioni immateriali</text:p>
          </table:table-cell>
          <table:covered-table-cell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(Investimenti)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Prezzo di realizzo disinvestimenti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5"/>
        </table:table-row>
        <table:table-row table:style-name="ro3">
          <table:table-cell table:number-columns-spanned="2" table:number-rows-spanned="1" table:style-name="ce71"/>
          <table:covered-table-cell/>
          <table:table-cell table:style-name="ce50"/>
          <table:table-cell table:style-name="ce20"/>
          <table:table-cell table:style-name="ce32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2">
            <text:p>Immobilizzazioni finanziarie</text:p>
          </table:table-cell>
          <table:covered-table-cell/>
          <table:table-cell office:value-type="float" office:value="-84230114.819999993" table:style-name="ce47">
            <text:p>-84.230.115<text:s/></text:p>
          </table:table-cell>
          <table:table-cell office:value-type="float" office:value="-105452217.65000001" table:style-name="ce48">
            <text:p>-105.452.218<text:s/></text:p>
          </table:table-cell>
          <table:table-cell office:value-type="float" office:value="24665676" table:style-name="ce49">
            <text:p><text:s/>24.665.676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(Investimenti)</text:p>
          </table:table-cell>
          <table:covered-table-cell/>
          <table:table-cell office:value-type="float" office:value="-108443064.81999999" table:style-name="ce20">
            <text:p>-108.443.065<text:s/></text:p>
          </table:table-cell>
          <table:table-cell office:value-type="float" office:value="-146039643" table:style-name="ce51">
            <text:p>-146.039.643<text:s/></text:p>
          </table:table-cell>
          <table:table-cell office:value-type="float" office:value="-119691441" table:style-name="ce21">
            <text:p>-119.691.441<text:s/></text:p>
          </table:table-cell>
          <table:table-cell table:style-name="ce5"/>
          <table:table-cell office:value-type="string" table:style-name="ce5">
            <text:p>dare conto inv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Prezzo di realizzo disinvestimenti</text:p>
          </table:table-cell>
          <table:covered-table-cell/>
          <table:table-cell office:value-type="float" office:value="24212950" table:style-name="ce50">
            <text:p><text:s/>24.212.950<text:s/></text:p>
          </table:table-cell>
          <table:table-cell office:value-type="float" office:value="40587425.350000001" table:style-name="ce20">
            <text:p><text:s/>40.587.425<text:s/></text:p>
          </table:table-cell>
          <table:table-cell office:value-type="float" office:value="144357117" table:style-name="ce21">
            <text:p><text:s/>144.357.117<text:s/></text:p>
          </table:table-cell>
          <table:table-cell table:style-name="ce5"/>
          <table:table-cell office:value-type="string" table:style-name="ce37">
            <text:p>avere del conto invest + le plusv incassate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2"/>
          <table:table-cell table:style-name="ce50"/>
          <table:table-cell table:style-name="ce20"/>
          <table:table-cell table:style-name="ce21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2">
            <text:p>Attività finanziarie non immobilizzate</text:p>
          </table:table-cell>
          <table:covered-table-cell/>
          <table:table-cell office:value-type="float" office:value="-59715097" table:style-name="ce48">
            <text:p>-59.715.097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000000" table:style-name="ce54">
            <text:p>5.000.000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(Investimenti)</text:p>
          </table:table-cell>
          <table:covered-table-cell/>
          <table:table-cell office:value-type="float" office:value="-59715097" table:style-name="ce50">
            <text:p>-59.715.0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Prezzo di realizzo disinvestimenti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0000" table:style-name="ce21">
            <text:p><text:s/>5.000.000<text:s/></text:p>
          </table:table-cell>
          <table:table-cell table:number-columns-repeated="16379" table:style-name="ce5"/>
        </table:table-row>
        <table:table-row table:style-name="ro3">
          <table:table-cell table:style-name="ce33"/>
          <table:table-cell table:style-name="ce52"/>
          <table:table-cell table:style-name="ce50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Acquisizione o cessione di società controllate o di rami d'azienda al netto delle disponibilità liquide</text:p>
          </table:table-cell>
          <table:covered-table-cell/>
          <table:table-cell table:style-name="ce50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table:number-columns-spanned="2" table:number-rows-spanned="1" table:style-name="ce68"/>
          <table:covered-table-cell/>
          <table:table-cell table:style-name="ce50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5">
            <text:p>Flusso finanziario dell'attività d'investimento <text:s/>(B)</text:p>
          </table:table-cell>
          <table:covered-table-cell/>
          <table:table-cell office:value-type="float" office:value="-144251219.81999999" table:style-name="ce56">
            <text:p>-144.251.220<text:s/></text:p>
          </table:table-cell>
          <table:table-cell office:value-type="float" office:value="-105474594" table:style-name="ce56">
            <text:p>-105.474.594<text:s/></text:p>
          </table:table-cell>
          <table:table-cell office:value-type="float" office:value="29552659" table:style-name="ce57">
            <text:p><text:s/>29.552.659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9">
            <text:p>C. Flussi finanziari derivanti dall'attività di finanziamento</text:p>
          </table:table-cell>
          <table:covered-table-cell/>
          <table:table-cell table:number-columns-repeated="2" table:style-name="ce58"/>
          <table:table-cell table:style-name="ce41"/>
          <table:table-cell table:number-columns-repeated="16379"/>
        </table:table-row>
        <table:table-row table:style-name="ro3">
          <table:table-cell table:number-columns-spanned="2" table:number-rows-spanned="1" table:style-name="ce70"/>
          <table:covered-table-cell/>
          <table:table-cell table:number-columns-repeated="2" table:style-name="ce29"/>
          <table:table-cell table:style-name="ce3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Mezzi di terzi</text:p>
          </table:table-cell>
          <table:covered-table-cell/>
          <table:table-cell table:number-columns-repeated="2" table:style-name="ce20"/>
          <table:table-cell table:style-name="ce3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Incremento (decremento) debiti a breve verso banch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Accensione finanziamenti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(Rimborso finanziamenti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3">
          <table:table-cell table:style-name="ce33"/>
          <table:table-cell table:style-name="ce52"/>
          <table:table-cell table:number-columns-repeated="2" table:style-name="ce29"/>
          <table:table-cell table:style-name="ce3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2">
            <text:p>Mezzi propri</text:p>
          </table:table-cell>
          <table:covered-table-cell/>
          <table:table-cell table:number-columns-repeated="2" table:style-name="ce29"/>
          <table:table-cell table:style-name="ce3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Aumento di capitale a pag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Riserva per arrotondamento ad unità di Eur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Cessione (acquisto di azioni proprie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1">
            <text:p>Dividendi (e acconti su dividendi) pagati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68"/>
          <table:covered-table-cell/>
          <table:table-cell table:number-columns-repeated="2" table:style-name="ce29"/>
          <table:table-cell table:style-name="ce3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5">
            <text:p>Flusso finanziario dell'attività di finanziamento <text:s/>(C)</text:p>
          </table:table-cell>
          <table:covered-table-cell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9">
            <text:p>Incremento (decremento) delle disponibilità liquide (A ± B ± C)</text:p>
          </table:table-cell>
          <table:covered-table-cell/>
          <table:table-cell office:value-type="float" office:value="-19344306.139999986" table:style-name="ce61">
            <text:p>-19.344.306</text:p>
          </table:table-cell>
          <table:table-cell office:value-type="float" office:value="14012083.330000043" table:style-name="ce61">
            <text:p>14.012.083</text:p>
          </table:table-cell>
          <table:table-cell office:value-type="float" office:value="-16381883.740000047" table:style-name="ce61">
            <text:p>-16.381.88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0">
            <text:p>Disponibilità liquide all'inizio del periodo</text:p>
          </table:table-cell>
          <table:covered-table-cell/>
          <table:table-cell office:value-type="float" office:value="53563338.310000002" table:style-name="ce62">
            <text:p><text:s/>53.563.338<text:s/></text:p>
          </table:table-cell>
          <table:table-cell office:value-type="float" office:value="39551255" table:style-name="ce20">
            <text:p><text:s/>39.551.255<text:s/></text:p>
          </table:table-cell>
          <table:table-cell office:value-type="float" office:value="55933139" table:style-name="ce63">
            <text:p><text:s/>55.933.1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8">
            <text:p>Disponibilità liquide alla fine del periodo</text:p>
          </table:table-cell>
          <table:covered-table-cell/>
          <table:table-cell office:value-type="float" office:value="34219031.899999999" table:style-name="ce62">
            <text:p><text:s/>34.219.032<text:s/></text:p>
          </table:table-cell>
          <table:table-cell office:value-type="float" office:value="53563338.310000002" table:style-name="ce62">
            <text:p><text:s/>53.563.338<text:s/></text:p>
          </table:table-cell>
          <table:table-cell office:value-type="float" office:value="39551255" table:style-name="ce65">
            <text:p><text:s/>39.551.2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9">
            <text:p>SALDO A PAREGGIO</text:p>
          </table:table-cell>
          <table:covered-table-cell/>
          <table:table-cell office:value-type="float" office:value="-19344306.410000004" table:style-name="ce66">
            <text:p>-19.344.306</text:p>
          </table:table-cell>
          <table:table-cell office:value-type="float" office:value="14012083.310000002" table:style-name="ce66">
            <text:p>14.012.083</text:p>
          </table:table-cell>
          <table:table-cell office:value-type="float" office:value="-16381884" table:style-name="ce66">
            <text:p>-16.381.884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"/>
          <table:table-cell table:style-name="ce67"/>
          <table:table-cell table:number-columns-repeated="16381" table:style-name="ce5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oti giulia</meta:initial-creator>
    <dc:creator>toti giulia</dc:creator>
    <meta:creation-date>2023-05-03T09:34:20Z</meta:creation-date>
    <dc:date>2023-05-03T09:34:50Z</dc:date>
  </office:meta>
</office:document-meta>
</file>