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in" fo:margin-bottom="0in"/>
      <style:text-properties style:font-name-complex="Arial" fo:font-weight="bold" style:font-weight-asian="bold"/>
    </style:style>
    <style:style style:name="P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5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6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7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8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1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2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5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6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7" style:parent-style-name="Titolo3" style:family="paragraph">
      <style:paragraph-properties fo:text-align="center"/>
    </style:style>
    <style:style style:name="P18" style:parent-style-name="Normale" style:family="paragraph">
      <style:paragraph-properties style:text-autospace="none" fo:text-align="center" fo:margin-top="0in" fo:margin-bottom="0in"/>
    </style:style>
    <style:style style:name="T19" style:parent-style-name="Car.predefinitoparagrafo" style:family="text">
      <style:text-properties style:font-name-complex="Arial"/>
    </style:style>
    <style:style style:name="P20" style:parent-style-name="Normale" style:family="paragraph">
      <style:paragraph-properties style:text-autospace="none" fo:text-align="center" fo:margin-top="0in" fo:margin-bottom="0in"/>
      <style:text-properties style:font-name-complex="Arial" fo:font-style="italic" style:font-style-asian="italic"/>
    </style:style>
    <style:style style:name="P2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7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8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9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0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3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4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7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1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2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P43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P44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TableColumn46" style:family="table-column">
      <style:table-column-properties style:column-width="2.1652in"/>
    </style:style>
    <style:style style:name="TableColumn47" style:family="table-column">
      <style:table-column-properties style:column-width="2.6583in"/>
    </style:style>
    <style:style style:name="Table45" style:family="table">
      <style:table-properties style:width="4.8236in" fo:margin-left="1.0597in" table:align="left"/>
    </style:style>
    <style:style style:name="TableRow48" style:family="table-row">
      <style:table-row-properties style:min-row-height="0.213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in" fo:margin-bottom="0in"/>
    </style:style>
    <style:style style:name="T51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TableRow54" style:family="table-row">
      <style:table-row-properties style:min-row-height="0.188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in" fo:margin-bottom="0in"/>
      <style:text-properties style:font-name-asian="Times New Roman" style:font-name-complex="Arial" fo:font-weight="bold" style:font-weight-asian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P59" style:parent-style-name="Normale" style:family="paragraph">
      <style:paragraph-properties fo:margin-top="0in" fo:margin-bottom="0in"/>
      <style:text-properties style:font-name-complex="Arial" fo:color="#FF0000" fo:background-color="#FFFF00"/>
    </style:style>
    <style:style style:name="TableColumn61" style:family="table-column">
      <style:table-column-properties style:column-width="0.2937in"/>
    </style:style>
    <style:style style:name="TableColumn62" style:family="table-column">
      <style:table-column-properties style:column-width="1.75in"/>
    </style:style>
    <style:style style:name="TableColumn63" style:family="table-column">
      <style:table-column-properties style:column-width="4.725in"/>
    </style:style>
    <style:style style:name="Table60" style:family="table">
      <style:table-properties style:width="6.7687in" fo:margin-left="-0.102in" table:align="left"/>
    </style:style>
    <style:style style:name="TableRow64" style:family="table-row">
      <style:table-row-properties style:min-row-height="0.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in" fo:margin-bottom="0in"/>
    </style:style>
    <style:style style:name="T6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in" fo:margin-bottom="0in"/>
    </style:style>
    <style:style style:name="T7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7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5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77" style:parent-style-name="Normale" style:family="paragraph">
      <style:paragraph-properties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78" style:parent-style-name="Paragrafoelenco" style:family="paragraph">
      <style:paragraph-properties fo:margin-top="0in" fo:margin-bottom="0in"/>
    </style:style>
    <style:style style:name="T7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2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86" style:parent-style-name="Paragrafoelenco" style:family="paragraph">
      <style:paragraph-properties fo:margin-top="0in" fo:margin-bottom="0in"/>
    </style:style>
    <style:style style:name="T8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8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size-complex="10pt" style:language-asian="it" style:country-asian="IT"/>
    </style:style>
    <style:style style:name="T9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2" style:parent-style-name="Car.predefinitoparagrafo" style:family="text">
      <style:text-properties style:font-name-asian="Times New Roman" style:font-name-complex="Arial" style:font-style-complex="italic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4" style:parent-style-name="Car.predefinitoparagrafo" style:family="text">
      <style:text-properties style:font-name-asian="Times New Roman" style:font-name-complex="Arial" style:font-style-complex="italic" fo:font-size="9pt" style:font-size-asian="9pt" style:font-size-complex="9pt" style:language-asian="it" style:country-asian="IT"/>
    </style:style>
    <style:style style:name="T9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in" fo:margin-bottom="0in"/>
    </style:style>
    <style:style style:name="T10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10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06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08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10" style:parent-style-name="Normale" style:family="paragraph">
      <style:paragraph-properties fo:margin-top="0in" fo:margin-bottom="0in"/>
    </style:style>
    <style:style style:name="T11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12" style:family="table-row">
      <style:table-row-properties style:min-row-height="0.1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19" style:family="table-row">
      <style:table-row-properties style:min-row-height="0.1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top="0in" fo:margin-bottom="0in"/>
    </style:style>
    <style:style style:name="T126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style:text-autospace="none" fo:margin-top="0in" fo:margin-bottom="0in"/>
    </style:style>
    <style:style style:name="T143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65" style:family="table-row">
      <style:table-row-properties style:min-row-height="0.1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2" style:family="table-row">
      <style:table-row-properties style:min-row-height="0.118in"/>
    </style:style>
    <style:style style:name="P17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118in"/>
    </style:style>
    <style:style style:name="P17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2" style:family="table-row">
      <style:table-row-properties style:min-row-height="0.118in"/>
    </style:style>
    <style:style style:name="P18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8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7" style:family="table-row">
      <style:table-row-properties style:min-row-height="0.11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94" style:family="table-row">
      <style:table-row-properties style:min-row-height="0.11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in" fo:margin-bottom="0in"/>
    </style:style>
    <style:style style:name="T20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203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1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12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13" style:family="table-row">
      <style:table-row-properties style:min-row-height="0.11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in" fo:margin-bottom="0in"/>
    </style:style>
    <style:style style:name="T22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23" style:family="table-row">
      <style:table-row-properties style:min-row-height="0.11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30" style:parent-style-name="Normale" style:family="paragraph">
      <style:paragraph-properties fo:margin-top="0in" fo:margin-bottom="0in"/>
      <style:text-properties style:font-name-complex="Arial" fo:background-color="#FFFF00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>Bilancio consuntivo anno 2022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3">RAPPORTO SUI RISULTATI DI BILANCIO</text:h>
      <text:p text:style-name="P18"><text:span text:style-name="T19">(Decreto ministeriale 27 marzo 2013, art. 5, comma 3, lett. b)</text:span></text:p>
      <text:p text:style-name="P20"/>
      <text:p text:style-name="P21"/>
      <text:p text:style-name="P22"/>
      <text:p text:style-name="P23"/>
      <text:p text:style-name="P24"><text:s/></text:p>
      <text:p text:style-name="P25"/>
      <text:p text:style-name="P26"/>
      <text:p text:style-name="P27"/>
      <text:p text:style-name="P28">Decreto legislativo 31 maggio 2011, n.91, Titolo V</text:p>
      <text:p text:style-name="P29">Decreto del Presidente del Consiglio dei Ministri 18 settembre 1012</text:p>
      <text:p text:style-name="P30">Decreto ministeriale 27 marzo 2013, articolo 5, comma 3, lettera b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Missione:</text:span></text:p>
          </table:table-cell>
          <table:table-cell table:style-name="TableCell52">
            <text:p text:style-name="P53">Previdenza</text:p>
          </table:table-cell>
        </table:table-row>
        <table:table-row table:style-name="TableRow54">
          <table:table-cell table:style-name="TableCell55">
            <text:p text:style-name="P56">Triennio:</text:p>
          </table:table-cell>
          <table:table-cell table:style-name="TableCell57">
            <text:p text:style-name="P58">2022-2024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.</text:span></text:p>
          </table:table-cell>
          <table:table-cell table:style-name="TableCell68">
            <text:p text:style-name="P69">Programma di spesa:</text:p>
          </table:table-cell>
          <table:table-cell table:style-name="TableCell70">
            <text:p text:style-name="P71"><text:span text:style-name="T72">Erogazione delle prestazioni istituzionali a favore degli iscritti e dei loro superstiti previste dallo<text:s/></text:span><text:span text:style-name="T73">Statuto</text:span><text:span text:style-name="T74"><text:s/>e dal<text:s/></text:span><text:span text:style-name="T75">Regolamento di previdenza e assistenza</text:span><text:span text:style-name="T76"><text:s/>vigenti.<text:s/></text:span></text:p>
            <text:p text:style-name="P77">Al riguardo, si specifica che, con riferimento all’esercizio 2022, i testi ordinamentali di riferimento sono:</text:p>
            <text:list text:style-name="LFO1" text:continue-numbering="true">
              <text:list-item>
                <text:p text:style-name="P78"><text:span text:style-name="T79">lo<text:s/></text:span><text:span text:style-name="T80">Statuto</text:span><text:span text:style-name="T81"><text:s/>deliberato dall’Assemblea dei Delegati il 29 novembre 2021, approvato con il Decreto del<text:s/></text:span><text:span text:style-name="T82">Ministero del Lavoro e delle politiche sociali</text:span><text:span text:style-name="T83"><text:s/>di concerto con il Ministero dell’</text:span><text:span text:style-name="T84">Economia e delle finanze</text:span><text:span text:style-name="T85"><text:s/>in data 15 dicembre 2021 di cui all’avviso pubblicato in Gazzetta Ufficiale della Repubblica n° 13 del 18 gennaio 2022;</text:span></text:p>
              </text:list-item>
              <text:list-item>
                <text:p text:style-name="P86"><text:span text:style-name="T87">il<text:s/></text:span><text:span text:style-name="T88">Regolamento di previdenza e assistenza<text:s/></text:span><text:span text:style-name="T89">n</text:span><text:span text:style-name="T90"><text:s/></text:span><text:span text:style-name="T91">nel testo vigente dal 1° gennaio 2021, deliberato dell’Assemblea dei Delegati<text:s/></text:span><text:span text:style-name="T92">nella riunione del 26 giugno 2020 e approvato<text:s/></text:span><text:span text:style-name="T93">dai Ministeri vigilanti</text:span><text:span text:style-name="T94"><text:s/>con nota n° 13992 del 16 dicembre 2020, di cui all’avviso pubblicato in Gazzetta Ufficiale della Repubblica n° 321 del 29 dicembre 2020</text:span><text:span text:style-name="T95">.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b.</text:p>
          </table:table-cell>
          <table:table-cell table:style-name="TableCell99">
            <text:p text:style-name="P100">Obiettivo</text:p>
          </table:table-cell>
          <table:table-cell table:style-name="TableCell101">
            <text:p text:style-name="P102"><text:span text:style-name="T103">Svolgimento<text:s/></text:span><text:span text:style-name="T104">a tempo indeterminato<text:s/></text:span><text:span text:style-name="T105">di tutte quelle attività finalizzate alla gestione ed erogazione della previdenza e assistenza a favore degli iscritti, in conformità a quanto stabilito dall’articolo 38 della Costituzione, secondo quanto previsto dallo<text:s/></text:span><text:span text:style-name="T106">Statuto</text:span><text:span text:style-name="T107"><text:s/>e dall’apposito<text:s/></text:span><text:span text:style-name="T108">Regolamento di previdenza e assistenza</text:span><text:span text:style-name="T109">.<text:s/></text:span></text:p>
            <text:p text:style-name="P110"><text:span text:style-name="T111">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112">
          <table:table-cell table:style-name="TableCell113">
            <text:p text:style-name="P114">c.</text:p>
          </table:table-cell>
          <table:table-cell table:style-name="TableCell115">
            <text:p text:style-name="P116">Portatori di interesse</text:p>
          </table:table-cell>
          <table:table-cell table:style-name="TableCell117">
            <text:p text:style-name="P118">Consulenti del Lavoro e beneficiari di pensione ENPACL: al 31 dicembre 2022: 25.328 iscritti, compresi i pensionati che hanno proseguito l’attività (3.675 Consulenti del Lavoro) e 11.473 titolari di pensione o quota di pensione ENPACL, compresa la rendita.</text:p>
          </table:table-cell>
        </table:table-row>
        <table:table-row table:style-name="TableRow119">
          <table:table-cell table:style-name="TableCell120">
            <text:p text:style-name="P121">d.</text:p>
          </table:table-cell>
          <table:table-cell table:style-name="TableCell122">
            <text:p text:style-name="P123">Centro di responsabilità</text:p>
          </table:table-cell>
          <table:table-cell table:style-name="TableCell124">
            <text:p text:style-name="P125"><text:span text:style-name="T126">Assemblea dei Delegati</text:span><text:span text:style-name="T127">, in carica per il quadriennio 2019–2023 (il cui mandato si è prolungato per effetto dell’annullamento delle elezioni indette per il mandato 2023-2027 disposto con delibera CdA 223/2022) che, ai sensi dell’art.16 dello Statuto:</text:span></text:p>
            <text:p text:style-name="P128">a) approva le integrazioni e le modificazioni allo Statuto ed ai Regolamenti;</text:p>
            <text:p text:style-name="P129">b) approva le proposte di variazione della misura del contributo soggettivo e del contributo integrativo;</text:p>
            <text:p text:style-name="P130">c) stabilisce i criteri generali, anche in relazione agli investimenti patrimoniali;</text:p>
            <text:p text:style-name="P131">d) elegge i componenti del Consiglio di Amministrazione ed un membro effettivo ed uno supplente del Collegio dei Sindaci;</text:p>
            <text:p text:style-name="P132">e) approva il bilancio preventivo con i criteri di individuazione e di ripartizione dei rischi nella scelta degli investimenti;</text:p>
            <text:p text:style-name="P133">f) approva le eventuali note di variazione al bilancio preventivo;</text:p>
            <text:p text:style-name="P134">g) conferisce incarico per la revisione contabile indipendente e per la certificazione del bilancio consuntivo;</text:p>
            <text:p text:style-name="P135">h) approva il bilancio consuntivo;</text:p>
            <text:p text:style-name="P136">i) stabilisce i compensi ai componenti del Collegio dei Sindaci e del Consiglio di Amministrazione, al Presidente ed al Vicepresidente, nonché i gettoni di presenza, le indennità ed i rimborsi spettanti ai componenti di tutti gli organi collegiali;</text:p>
            <text:p text:style-name="P137">l) approva le proposte relative alla delega di funzioni dal Consiglio di Amministrazione ai Consigli Provinciali e autorizza le modalità e l’entità degli oneri relativi a carico dell’Ente;</text:p>
            <text:p text:style-name="P138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39">n) approva il bilancio tecnico di cui all’articolo 2, comma 2, del decreto legislativo 30 giugno 1994 n. 509, predisposto dal Consiglio di Amministrazione, da inviare alle Amministrazioni vigilanti;</text:p>
            <text:p text:style-name="P140">o) esercita tutte le altre attribuzioni previste dalla legge, dallo Statuto o dai Regolamenti ed esprime parere su ogni altra materia ad essa sottoposta dal Consiglio di Amministrazione.</text:p>
            <text:p text:style-name="P141"/>
            <text:p text:style-name="P142"><text:span text:style-name="T143">Consiglio di Amministrazione</text:span><text:span text:style-name="T144"><text:s/>in carica per il quadriennio 2019–2023 (il cui mandato si è prolungato per effetto dell’annullamento delle elezioni indette per il mandato 2023-2027 disposto con delibera CdA 223/2022), che ai sensi dell’art. 17 dello Statuto:</text:span></text:p>
            <text:soft-page-break/>
            <text:p text:style-name="P145">a - elegge a scrutinio segreto il Presidente ed il Vice Presidente, secondo modalità e procedure previste dal Regolamento per l’elezione degli organi collegiali;</text:p>
            <text:p text:style-name="P146">b - predispone i regolamenti nonché le relative modificazioni ed integrazioni da sottoporre all'approvazione dell'Assemblea dei Delegati ed a quella definitiva dei Ministeri vigilanti;</text:p>
            <text:p text:style-name="P147">c - predispone il bilancio preventivo ed il conto consuntivo;</text:p>
            <text:p text:style-name="P148">d - predispone le note di variazione al bilancio di previsione;</text:p>
            <text:p text:style-name="P149">e - relaziona sui criteri di individuazione e di ripartizione del rischio nella scelta degli investimenti, così come sono indicati in ogni bilancio preventivo;</text:p>
            <text:p text:style-name="P150">f - adotta le delibere contenenti criteri direttivi generali nell'ambito di quelli stabiliti dalla Assemblea dei Delegati;</text:p>
            <text:p text:style-name="P151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52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53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54">economico-normativo;</text:p>
            <text:p text:style-name="P155">l - nomina il Direttore Generale, stabilendone il trattamento economico, giuridico ed i poteri;<text:s/></text:p>
            <text:p text:style-name="P156">m - delibera in materia di personale dipendente. Delibera, altresì, le assunzioni a tempo determinato, ivi comprese quelle di personale con funzione di dirigente;</text:p>
            <text:p text:style-name="P157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58">o - propone la delega di speciali funzioni ai Consigli Provinciali e l’entità degli oneri relativi;</text:p>
            <text:p text:style-name="P159">p - provvede, su richiesta degli interessati, alla concessione delle pensioni di inabilità, invalidità, delle provvidenze straordinarie, nonché delle indennità di maternità;</text:p>
            <text:p text:style-name="P160">q - delibera sui ricorsi ad esso proposti ai sensi di legge e di Regolamento;</text:p>
            <text:p text:style-name="P161">r - delibera la costituzione di commissioni, comitati e/o gruppi di lavoro ai quali possono essere chiamati a far parte anche componenti esterni a ENPACL in qualità di esperti, fissandone i compensi ed i rimborsi spese;</text:p>
            <text:p text:style-name="P162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63">t - adotta i provvedimenti coerentemente alle indicazioni risultanti dal bilancio tecnico approvato dall’Assemblea dei Delegati;</text:p>
            <text:p text:style-name="P164">u - adempie a tutte le funzioni che non risultino espressamente assegnate ad altri Organi.</text:p>
          </table:table-cell>
        </table:table-row>
        <table:table-row table:style-name="TableRow165">
          <table:table-cell table:style-name="TableCell166" table:number-rows-spanned="4">
            <text:p text:style-name="P167">e.</text:p>
          </table:table-cell>
          <table:table-cell table:style-name="TableCell168" table:number-rows-spanned="4">
            <text:p text:style-name="P169">Indicatore</text:p>
          </table:table-cell>
          <table:table-cell table:style-name="TableCell170">
            <text:p text:style-name="P171">Saldo totale positivo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Tipologia: indicatore di impatto (outcome).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Definizione: numero di anni durante i quali il saldo totale (entrate totali meno uscite totali) mantiene un valore positivo<text:s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Metodo: ipotesi economiche, demografiche e finanziarie contenute nel Bilancio tecnico.</text:p>
          </table:table-cell>
        </table:table-row>
        <table:table-row table:style-name="TableRow187">
          <table:table-cell table:style-name="TableCell188">
            <text:p text:style-name="P189">f.</text:p>
          </table:table-cell>
          <table:table-cell table:style-name="TableCell190">
            <text:p text:style-name="P191">Valore target indicatore</text:p>
          </table:table-cell>
          <table:table-cell table:style-name="TableCell192">
            <text:p text:style-name="P193">30 anni, ai sensi del comma 763 dell’articolo unico della legge n. 296/2006 (legge finanziaria 2007).</text:p>
          </table:table-cell>
        </table:table-row>
        <table:table-row table:style-name="TableRow194">
          <table:table-cell table:style-name="TableCell195">
            <text:p text:style-name="P196">g.</text:p>
          </table:table-cell>
          <table:table-cell table:style-name="TableCell197">
            <text:p text:style-name="P198">Valore osservato a consuntivo</text:p>
          </table:table-cell>
          <table:table-cell table:style-name="TableCell199">
            <text:p text:style-name="P200"><text:span text:style-name="T201">Il saldo totale dell’anno 2022 è ampiamente positivo (100 mln di euro) e superiore al corrispondente dato contenuto nell’ultimo bilancio tecnico di riferimento (70 mln di euro). Tale bilancio tecnico indica un saldo positivo per tutto il periodo di osservazione, sino all’anno 2070, e quindi ben oltre i 30 anni di cui al<text:s/></text:span><text:span text:style-name="T202">Valore target indicatore</text:span><text:span text:style-name="T203">.<text:s/></text:span></text:p>
          </table:table-cell>
        </table:table-row>
        <table:table-row table:style-name="TableRow204">
          <table:table-cell table:style-name="TableCell205">
            <text:p text:style-name="P206">h.</text:p>
          </table:table-cell>
          <table:table-cell table:style-name="TableCell207">
            <text:p text:style-name="P208">Risorse finanziarie</text:p>
          </table:table-cell>
          <table:table-cell table:style-name="TableCell209">
            <text:p text:style-name="P210">Contributi obbligatori, volontari e facoltativi, sanzioni, interessi ed ogni altro accessorio per ritardi, omissioni o irregolarità negli adempimenti, versati dai Consulenti del Lavoro.</text:p>
            <text:p text:style-name="P211">Redditi patrimoniali.</text:p>
            <text:p text:style-name="P212">Ogni altra eventuale entrata.</text:p>
          </table:table-cell>
        </table:table-row>
        <table:table-row table:style-name="TableRow213">
          <table:table-cell table:style-name="TableCell214">
            <text:p text:style-name="P215">i.</text:p>
          </table:table-cell>
          <table:table-cell table:style-name="TableCell216">
            <text:p text:style-name="P217">Fonte dei dati</text:p>
          </table:table-cell>
          <table:table-cell table:style-name="TableCell218">
            <text:p text:style-name="P219"><text:span text:style-name="T220">Bilancio tecnico di cui all’articolo 2, comma 2, decreto legislativo 30 giugno 1994 n° 509, al 31 dicembre 2020, redatto secondo i criteri individuati dal DM 29 novembre 2007. Il documento attuariale è, in particolare, elaborato sulla base dei parametri comunicati dal<text:s/></text:span><text:span text:style-name="T221">Ministero del lavoro e delle Politiche Sociali</text:span><text:span text:style-name="T222"><text:s/>con nota del 4 agosto 2021, in esito alla Conferenza dei servizi tenutasi il 30/07/2021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5 novembre 2021.</text:span></text:p>
          </table:table-cell>
        </table:table-row>
        <table:table-row table:style-name="TableRow223">
          <table:table-cell table:style-name="TableCell224">
            <text:p text:style-name="P225">j.</text:p>
          </table:table-cell>
          <table:table-cell table:style-name="TableCell226">
            <text:p text:style-name="P227">Unità di misura</text:p>
          </table:table-cell>
          <table:table-cell table:style-name="TableCell228">
            <text:p text:style-name="P229">Euro</text:p>
          </table:table-cell>
        </table:table-row>
      </table:table>
      <text:p text:style-name="P2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style:contextual-spacing="true" fo:text-align="start" fo:margin-top="0in" fo:margin-bottom="0in"/>
      <style:text-properties style:font-name-asian="Times New Roman" style:font-name-complex="Arial" fo:font-weight="bold" style:font-weight-asian="bold" fo:text-transform="uppercase" fo:color="#01A4E7" fo:font-size="12pt" style:font-size-asian="12pt" style:font-size-complex="12pt" fo:hyphenate="false"/>
    </style:style>
    <style:style style:name="Normale" style:display-name="Normale" style:family="paragraph">
      <style:paragraph-properties fo:text-align="justify" fo:margin-top="0.0833in" fo:margin-bottom="0.0833in" fo:line-height="100%"/>
      <style:text-properties style:font-name="Arial Nova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 Nova" style:font-name-asian="Times New Roman" style:font-name-complex="Arial" fo:font-weight="bold" style:font-weight-asian="bold" fo:text-transform="uppercase" fo:color="#01A4E7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ti Giulia</meta:initial-creator>
    <dc:creator>Toti Giulia</dc:creator>
    <meta:creation-date>2023-05-03T09:16:00Z</meta:creation-date>
    <dc:date>2023-05-03T09:17:00Z</dc:date>
    <meta:template xlink:href="Normal.dotm" xlink:type="simple"/>
    <meta:editing-cycles>1</meta:editing-cycles>
    <meta:editing-duration>PT60S</meta:editing-duration>
    <meta:user-defined meta:name="MSIP_Label_134c3ad5-d5e3-4b0a-aad3-bd81fcadb17b_Enabled">true</meta:user-defined>
    <meta:user-defined meta:name="MSIP_Label_134c3ad5-d5e3-4b0a-aad3-bd81fcadb17b_SetDate">2023-05-03T09:17:46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59a8102c-530f-47cc-88ee-81958fcce121</meta:user-defined>
    <meta:user-defined meta:name="MSIP_Label_134c3ad5-d5e3-4b0a-aad3-bd81fcadb17b_ContentBits">0</meta:user-defined>
    <meta:document-statistic meta:page-count="5" meta:paragraph-count="19" meta:word-count="1470" meta:character-count="9834" meta:row-count="69" meta:non-whitespace-character-count="8383"/>
  </office:meta>
</office:document-meta>
</file>