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4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Migliaia_32_2" style:data-style-name="N35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4" style:data-style-name="N37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gliaia_32_2" style:data-style-name="N35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4" style:data-style-name="N0">
      <style:table-cell-properties style:vertical-align="automatic" fo:background-color="#000000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4" style:data-style-name="N37">
      <style:table-cell-properties fo:border-top="thin solid #000000" fo:border-bottom="thin solid #000000" fo:border-left="thin double #000000" fo:border-right="thin double #000000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Migliaia_32_2" style:data-style-name="N35">
      <style:table-cell-properties fo:background-color="#D9D9D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Normale_32_4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4" style:data-style-name="N37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gliaia_32_2" style:data-style-name="N35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Migliaia_32_2" style:data-style-name="N35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igliaia_32_2" style:data-style-name="N35">
      <style:table-cell-properties fo:border-top="thin solid #000000" fo:border-bottom="thin solid #000000" fo:border-left="thin double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Migliaia_32_2" style:data-style-name="N35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32_4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Migliaia_32_2" style:data-style-name="N35">
      <style:text-properties fo:color="#00B0F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Migliaia_32_2" style:data-style-name="N35">
      <style:table-cell-properties fo:background-color="#D9D9D9"/>
      <style:text-properties fo:color="#EEECE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e_32_4" style:data-style-name="N0">
      <style:table-cell-properties style:vertical-align="automatic" fo:background-color="#D9D9D9" style:cell-protect="protected"/>
      <style:text-properties fo:color="#EEECE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4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Migliaia_32_2" style:data-style-name="N3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Migliaia_32_2" style:data-style-name="N35">
      <style:table-cell-properties fo:background-color="#FFFFFF"/>
      <style:text-properties fo:color="#00B0F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Migliaia_32_2" style:data-style-name="N35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e_32_4" style:data-style-name="N37">
      <style:table-cell-properties fo:border-top="thin solid #000000" fo:border-bottom="thin solid #000000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e_32_4" style:data-style-name="N37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e_32_4" style:data-style-name="N35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e_32_4" style:data-style-name="N4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4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2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e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e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e_32_2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e_32_2_32_2" style:data-style-name="N36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32_2_32_2" style:data-style-name="N4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e_32_2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e_32_2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Migliaia_32_2_32_2" style:data-style-name="N36">
      <style:table-cell-properties fo:border="thin solid #000000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e_32_2_32_2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Migliaia_32_2_32_2" style:data-style-name="N36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Migliaia_32_2_32_2" style:data-style-name="N38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Migliaia_32_2_32_2" style:data-style-name="N38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Migliaia_32_2_32_2" style:data-style-name="N36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Migliaia_32_2_32_2" style:data-style-name="N38">
      <style:table-cell-properties fo:border="thin solid #000000"/>
      <style:text-properties fo:color="#00B0F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Migliaia_32_2_32_2" style:data-style-name="N36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Migliaia_32_2_32_2" style:data-style-name="N38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Migliaia_32_2_32_2" style:data-style-name="N36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Migliaia_32_2_32_2" style:data-style-name="N39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Migliaia_32_2" style:data-style-name="N36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Migliaia_32_2_32_2" style:data-style-name="N38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Migliaia_32_2_32_2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Migliaia_32_2_32_2" style:data-style-name="N38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Migliaia_32_2_32_2" style:data-style-name="N36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Migliaia_32_2_32_2" style:data-style-name="N36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Migliaia_32_2_32_2" style:data-style-name="N36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Normale_32_2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Migliaia_32_2_32_2" style:data-style-name="N36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e_32_2_32_2" style:data-style-name="N38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e_32_2_32_2" style:data-style-name="N38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Migliaia_32_2_32_2" style:data-style-name="N36">
      <style:table-cell-properties fo:border="thin solid #000000" fo:background-color="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Migliaia_32_2_32_2" style:data-style-name="N38">
      <style:table-cell-properties fo:border="thin solid #000000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Migliaia_32_2_32_2" style:data-style-name="N36">
      <style:table-cell-properties fo:border="thin solid #000000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e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e_32_2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e_32_2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e_32_2_32_2" style:data-style-name="N38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_32_2" style:data-style-name="N38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Migliaia_32_2_32_2" style:data-style-name="N38">
      <style:text-properties fo:color="#00B0F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e_32_2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Migliaia_32_2_32_2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32_2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e_32_2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2.6483333333333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2.4102083333333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4.25979166666667cm" style:use-optimal-column-width="true"/>
    </style:style>
    <style:style style:name="co17" style:family="table-column">
      <style:table-column-properties fo:break-before="auto" style:column-width="4.15395833333333cm" style:use-optimal-column-width="true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7.381875cm"/>
    </style:style>
    <style:style style:name="co20" style:family="table-column">
      <style:table-column-properties fo:break-before="auto" style:column-width="7.91104166666667cm"/>
    </style:style>
    <style:style style:name="co21" style:family="table-column">
      <style:table-column-properties fo:break-before="auto" style:column-width="8.493125cm"/>
    </style:style>
    <style:style style:name="co22" style:family="table-column">
      <style:table-column-properties fo:break-before="auto" style:column-width="4.47145833333333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4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16373" table:default-cell-style-name="ce20"/>
        <table:table-row table:style-name="ro1">
          <table:table-cell office:value-type="string" table:style-name="ce1">
            <text:p>Livello</text:p>
          </table:table-cell>
          <table:table-cell office:value-type="string" table:style-name="ce2">
            <text:p>Descrizione codice economico</text:p>
          </table:table-cell>
          <table:table-cell office:value-type="string" table:style-name="ce3">
            <text:p>TOTALE ENTRATE</text:p>
          </table:table-cell>
          <table:table-cell table:number-columns-repeated="4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255416899.05000001" table:style-name="ce8">
            <text:p><text:s/>255.416.899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ibut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mposte, tasse e proventi assimiliati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Contributi sociali e premi</text:p>
          </table:table-cell>
          <table:table-cell office:value-type="float" office:value="255416899.05000001" table:style-name="ce13">
            <text:p><text:s/>255.416.899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sociali e premi a carico del datore di lavoro e dei lavoratori</text:p>
          </table:table-cell>
          <table:table-cell office:value-type="float" office:value="255416899.05000001" table:style-name="ce18">
            <text:p><text:s/>255.416.899<text:s text:c="3"/></text:p>
          </table:table-cell>
          <table:table-cell table:number-columns-repeated="2" table:style-name="ce21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sociali a carico delle persone non occup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Trasferimenti correnti</text:p>
          </table:table-cell>
          <table:table-cell office:value-type="float" office:value="12066574.810000001" table:style-name="ce8">
            <text:p><text:s/>12.066.575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asferimenti correnti</text:p>
          </table:table-cell>
          <table:table-cell office:value-type="float" office:value="12066574.810000001" table:style-name="ce13">
            <text:p><text:s/>12.066.575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Amministrazioni pubbliche<text:s/></text:p>
          </table:table-cell>
          <table:table-cell office:value-type="float" office:value="12066574.810000001" table:style-name="ce18">
            <text:p><text:s/>12.066.575<text:s text:c="3"/>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correnti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extratributarie</text:p>
          </table:table-cell>
          <table:table-cell office:value-type="float" office:value="29438556.530000005" table:style-name="ce8">
            <text:p><text:s/>29.438.557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Vendita di beni e servizi e proventi derivanti dalla gestione dei beni</text:p>
          </table:table-cell>
          <table:table-cell office:value-type="float" office:value="296132.65000000002" table:style-name="ce13">
            <text:p><text:s/>296.133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Vendita di ben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Vendita di serviz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Proventi derivanti dalla gestione dei beni<text:s/></text:p>
          </table:table-cell>
          <table:table-cell office:value-type="float" office:value="296132.65000000002" table:style-name="ce18">
            <text:p><text:s/>296.133<text:s text:c="3"/></text:p>
          </table:table-cell>
          <table:table-cell table:number-columns-repeated="2" table:style-name="ce19"/>
          <table:table-cell table:style-name="ce21"/>
          <table:table-cell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a amministrazioni pubbliche derivanti dall'attività di controllo e repressione delle irregolarità e degli illecit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Interessi attivi</text:p>
          </table:table-cell>
          <table:table-cell office:value-type="float" office:value="8574400.0899999999" table:style-name="ce13">
            <text:p><text:s/>8.574.400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nteressi attivi da titoli o finanziamenti a breve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nteressi attivi da titoli o finanziamenti a medio-lungo termine<text:span text:style-name="T3"><text:s/></text:span></text:p>
          </table:table-cell>
          <table:table-cell office:value-type="float" office:value="3513229.74" table:style-name="ce18">
            <text:p><text:s/>3.513.230<text:s text:c="3"/></text:p>
          </table:table-cell>
          <table:table-cell table:number-columns-repeated="2" table:style-name="ce21"/>
          <table:table-cell table:number-columns-repeated="2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interessi attivi<text:s text:c="12"/></text:p>
          </table:table-cell>
          <table:table-cell office:value-type="float" office:value="5061170.3499999996" table:style-name="ce18">
            <text:p><text:s/>5.061.170<text:s text:c="3"/></text:p>
          </table:table-cell>
          <table:table-cell table:style-name="ce22"/>
          <table:table-cell table:style-name="ce23"/>
          <table:table-cell table:number-columns-repeated="2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da redditi da capitale</text:p>
          </table:table-cell>
          <table:table-cell office:value-type="float" office:value="18728767.820000004" table:style-name="ce13">
            <text:p><text:s/>18.728.768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endimenti da fondi comuni di investimento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erivanti dalla distribuzione di dividendi<text:s text:c="2"/></text:p>
          </table:table-cell>
          <table:table-cell office:value-type="float" office:value="13914266.370000005" table:style-name="ce18">
            <text:p><text:s/>13.914.266<text:s text:c="3"/></text:p>
          </table:table-cell>
          <table:table-cell table:number-columns-repeated="2" table:style-name="ce21"/>
          <table:table-cell table:style-name="ce24"/>
          <table:table-cell table:style-name="ce19"/>
          <table:table-cell table:style-name="ce25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erivanti dalla distribuzione di utili e avanzi<text:s/></text:p>
          </table:table-cell>
          <table:table-cell office:value-type="float" office:value="4814501.45" table:style-name="ce18">
            <text:p><text:s/>4.814.501<text:s text:c="3"/></text:p>
          </table:table-cell>
          <table:table-cell table:number-columns-repeated="2" table:style-name="ce21"/>
          <table:table-cell table:style-name="ce24"/>
          <table:table-cell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da redditi da capital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1839255.9700000009" table:style-name="ce13">
            <text:p><text:s/>1.839.256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Indennizzi di assicurazio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mborsi in entrata<text:s/></text:p>
          </table:table-cell>
          <table:table-cell office:value-type="float" office:value="578287.38000000012" table:style-name="ce18">
            <text:p><text:s/>578.287<text:s text:c="3"/></text:p>
          </table:table-cell>
          <table:table-cell table:number-columns-repeated="3" table:style-name="ce21"/>
          <table:table-cell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correnti n.a.c.<text:s text:c="5"/></text:p>
          </table:table-cell>
          <table:table-cell office:value-type="float" office:value="1260968.5900000008" table:style-name="ce18">
            <text:p><text:s/>1.260.969<text:s text:c="3"/></text:p>
          </table:table-cell>
          <table:table-cell table:style-name="ce26"/>
          <table:table-cell table:number-columns-repeated="2" table:style-name="ce21"/>
          <table:table-cell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in conto capitale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ibuti in conto capital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imposte in conto capital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ontributi agli investimenti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Trasferimenti in conto capital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 da parte di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assunzione di debiti dell'amministrazioneda parte dell'Unione Euroipea e de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amministrazioni pubblich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Famigli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Impres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i Istituzioni Sociali Privat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cancellazione di crediti dell'amministrazione da parte dell'Unione Europea e de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amministrazioni pubblich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Famigli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Impres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i Istituzioni Sociali Privat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in conto capitale per escussione di garanzie senza rivalsa da parte dell'Unione Europea e de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Amministrazioni pubblich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Famigli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Impres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 Istituzioni Sociali Private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i trasferimenti in conto capitale dall'Unione Europea e dal Resto del Mondo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da alienazione di beni materiali e immaterial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beni material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Cessione di Terreni e di beni materiali non prodott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beni immaterial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in conto capital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ntrate derivanti da conferimento immobili a fondi immobiliari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in conto capitale na.c.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da riduzione di attività finanziarie</text:p>
          </table:table-cell>
          <table:table-cell office:value-type="float" office:value="23560346.93" table:style-name="ce8">
            <text:p><text:s/>23.560.347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27">
            <text:p>Alienazione di attività finanziarie</text:p>
          </table:table-cell>
          <table:table-cell office:value-type="float" office:value="23555146.93" table:style-name="ce13">
            <text:p><text:s/>23.555.147<text:s text:c="3"/></text:p>
          </table:table-cell>
          <table:table-cell table:number-columns-repeated="4" table:style-name="ce28"/>
          <table:table-cell table:number-columns-repeated="16377" table:style-name="ce29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azioni e partecipazioni e conferimenti di capitale<text:span text:style-name="T3"><text:s/></text:span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" table:style-name="ce19"/>
          <table:table-cell table:number-columns-repeated="2" table:style-name="ce21"/>
          <table:table-cell table:style-name="ce30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fondi comuni di investimento</text:p>
          </table:table-cell>
          <table:table-cell office:value-type="float" office:value="23555146.93" table:style-name="ce18">
            <text:p><text:s/>23.555.147<text:s text:c="3"/></text:p>
          </table:table-cell>
          <table:table-cell table:number-columns-repeated="2" table:style-name="ce19"/>
          <table:table-cell table:number-columns-repeated="3" table:style-name="ce21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titoli obbligazionari a breve termine</text:p>
          </table:table-cell>
          <table:table-cell table:style-name="ce18"/>
          <table:table-cell table:number-columns-repeated="2" table:style-name="ce19"/>
          <table:table-cell table:number-columns-repeated="2" table:style-name="ce21"/>
          <table:table-cell table:style-name="ce30"/>
          <table:table-cell table:number-columns-repeated="16376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ienazione di titoli obbligazionari a medio-lungo termine</text:p>
          </table:table-cell>
          <table:table-cell table:style-name="ce18"/>
          <table:table-cell table:number-columns-repeated="2" table:style-name="ce19"/>
          <table:table-cell table:number-columns-repeated="3" table:style-name="ce21"/>
          <table:table-cell table:number-columns-repeated="16376"/>
        </table:table-row>
        <table:table-row table:style-name="ro3">
          <table:table-cell office:value-type="string" table:style-name="ce11">
            <text:p>II</text:p>
          </table:table-cell>
          <table:table-cell office:value-type="string" table:style-name="ce12">
            <text:p>Riscossione crediti di breve termin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4">
          <table:table-cell office:value-type="string" table:style-name="ce31">
            <text:p>III</text:p>
          </table:table-cell>
          <table:table-cell office:value-type="string" table:style-name="ce32">
            <text:p>Riscossione crediti di breve termine a tasso agevolato da Amministrazioni Pubbliche<text:s/></text:p>
          </table:table-cell>
          <table:table-cell table:style-name="ce18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6" table:style-name="ce34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Famigli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agevolato da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breve termine a tasso non agevolato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Riscossione crediti di medio-lungo termin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Amministrazioni pubbliche<text:s/>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agevolato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di medio-lungo termine a tasso non agevolato dall'Unione Europea e da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i <text:s/>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crediti sorti a seguito di escussione di garanzie in favore dell'Unione Europea e del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entrate per riduzione di attività finanziarie<text:s/></text:p>
          </table:table-cell>
          <table:table-cell office:value-type="float" office:value="5200" table:style-name="ce13">
            <text:p><text:s/>5.200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Amministrazioni Pubblich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Famigli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Impres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Istituzioni Sociali Private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duzione di altre attività finanziarie verso Unione Europea e Resto del Mondo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Prelievo dai conti di tesoreria statale diversi dalla Tesoreria Unica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Prelievi da depositi bancari</text:p>
          </table:table-cell>
          <table:table-cell office:value-type="float" office:value="5200" table:style-name="ce18">
            <text:p><text:s/>5.200<text:s text:c="3"/></text:p>
          </table:table-cell>
          <table:table-cell table:number-columns-repeated="4" table:style-name="ce19"/>
          <table:table-cell table:number-columns-repeated="16377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Accensione prestit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missione di titoli obbligazionar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missione di titoli obbligazionari a breve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Emissione di titoli obbligazionari a medio-lungo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ccensione prestiti a breve termin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Finanziamenti a breve termine<text:s/>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nticipazioni<text:s text:c="3"/></text:p>
          </table:table-cell>
          <table:table-cell table:style-name="ce37"/>
          <table:table-cell table:number-columns-repeated="3" table:style-name="ce19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ccensione mutui e altri finanziamenti medio-lungo termine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mutui e altri finanziamenti medio-lungo termi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da attualizzazione Contributi Pluriennal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a seguito di escussione di garanzie in favore dell'amministrazio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Altre forme di indebitamento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- Leasing finanziario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- Operazioni di cartolarizzazione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ccensione prestiti - Derivati</text:p>
          </table:table-cell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Anticipazioni da Istituto tesoriere/cassiere</text:p>
          </table:table-cell>
          <table:table-cell table:style-name="ce38"/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31367360.199999999" table:style-name="ce8">
            <text:p><text:s/>31.367.360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per partite di giro</text:p>
          </table:table-cell>
          <table:table-cell office:value-type="float" office:value="31367360.199999999" table:style-name="ce13">
            <text:p><text:s/>31.367.360<text:s text:c="3"/></text:p>
          </table:table-cell>
          <table:table-cell table:number-columns-repeated="4" table:style-name="ce14"/>
          <table:table-cell table:number-columns-repeated="16377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ritenute</text:p>
          </table:table-cell>
          <table:table-cell office:value-type="float" office:value="1563724.96" table:style-name="ce18">
            <text:p><text:s/>1.563.725<text:s text:c="3"/></text:p>
          </table:table-cell>
          <table:table-cell table:number-columns-repeated="4" table:style-name="ce19"/>
          <table:table-cell table:style-name="ce20"/>
          <table:table-cell table:style-name="ce39"/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tenute su redditi da lavoro dipendente<text:s/></text:p>
          </table:table-cell>
          <table:table-cell office:value-type="float" office:value="29428730.43" table:style-name="ce18">
            <text:p><text:s/>29.428.730<text:s text:c="3"/></text:p>
          </table:table-cell>
          <table:table-cell table:number-columns-repeated="4" table:style-name="ce19"/>
          <table:table-cell table:style-name="ce20"/>
          <table:table-cell table:number-columns-repeated="3" table:style-name="ce39"/>
          <table:table-cell table:number-columns-repeated="16373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tenute su redditi da lavoro autonomo</text:p>
          </table:table-cell>
          <table:table-cell office:value-type="float" office:value="374904.81" table:style-name="ce18">
            <text:p><text:s/>374.905<text:s text:c="3"/></text:p>
          </table:table-cell>
          <table:table-cell table:number-columns-repeated="4" table:style-name="ce19"/>
          <table:table-cell table:style-name="ce20"/>
          <table:table-cell table:style-name="ce39"/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per partite di giro<text:s text:c="3"/></text:p>
          </table:table-cell>
          <table:table-cell table:style-name="ce18"/>
          <table:table-cell table:number-columns-repeated="4" table:style-name="ce19"/>
          <table:table-cell table:style-name="ce20"/>
          <table:table-cell table:style-name="ce39"/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2">
            <text:p>Entrate per conto terzi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14"/>
          <table:table-cell table:style-name="ce15"/>
          <table:table-cell table:number-columns-repeated="2" table:style-name="ce25"/>
          <table:table-cell table:number-columns-repeated="16374" table:style-name="ce15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mborsi per acquisto di beni e servizi per cont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per conto terzi ricevuti da Amministrazioni pubbliche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Trasferimenti per conto terzi da altri settor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Depositi di/press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Riscossione imposte e tributi per cont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style-name="ce16">
            <text:p>III</text:p>
          </table:table-cell>
          <table:table-cell office:value-type="string" table:style-name="ce17">
            <text:p>Altre entrate per conto terzi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25"/>
          <table:table-cell table:number-columns-repeated="16374" table:style-name="ce20"/>
        </table:table-row>
        <table:table-row table:style-name="ro2">
          <table:table-cell office:value-type="string" table:number-columns-spanned="2" table:number-rows-spanned="1" table:style-name="ce112">
            <text:p>TOTALE GENERALE ENTRATE</text:p>
          </table:table-cell>
          <table:covered-table-cell/>
          <table:table-cell office:value-type="float" office:value="351849737.52000004" table:style-name="ce8">
            <text:p><text:s/>351.849.738<text:s text:c="3"/></text:p>
          </table:table-cell>
          <table:table-cell table:number-columns-repeated="4" table:style-name="ce9"/>
          <table:table-cell table:number-columns-repeated="16377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style-name="ce40"/>
          <table:table-cell table:number-columns-repeated="7" table:style-name="ce19"/>
          <table:table-cell table:number-columns-repeated="16374" table:style-name="ce2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style-name="ce41"/>
          <table:table-cell table:number-columns-repeated="4" table:style-name="ce19"/>
          <table:table-cell table:style-name="ce25"/>
          <table:table-cell table:style-name="ce20"/>
          <table:table-cell table:style-name="ce25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saldo banca 1/1/19</text:p>
          </table:table-cell>
          <table:table-cell office:value-type="float" office:value="53563338.310000002" table:style-name="ce41">
            <text:p>53.563.338,31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/>
          <table:table-cell office:value-type="string" table:style-name="ce42">
            <text:p>entrate<text:s/></text:p>
          </table:table-cell>
          <table:table-cell office:value-type="float" office:value="351849737.52000004" table:style-name="ce41">
            <text:p>351.849.737,52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/>
          <table:table-cell office:value-type="string" table:style-name="ce42">
            <text:p>uscite</text:p>
          </table:table-cell>
          <table:table-cell office:value-type="float" office:value="371194044.13000005" table:style-name="ce41">
            <text:p>371.194.044,13</text:p>
          </table:table-cell>
          <table:table-cell table:number-columns-repeated="4" table:style-name="ce19"/>
          <table:table-cell table:number-columns-repeated="16377" table:style-name="ce20"/>
        </table:table-row>
        <table:table-row table:style-name="ro2">
          <table:table-cell/>
          <table:table-cell office:value-type="string" table:style-name="ce42">
            <text:p>saldo banca 31/12/19</text:p>
          </table:table-cell>
          <table:table-cell office:value-type="float" office:value="34219032" table:style-name="ce41">
            <text:p>34.219.032,00</text:p>
          </table:table-cell>
          <table:table-cell table:number-columns-repeated="4" table:style-name="ce19"/>
          <table:table-cell table:number-columns-repeated="16377" table:style-name="ce20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Area" table:cell-range-address="ENTRATE.$A$1:ENTRATE.$C$142" table:base-cell-address="ENTRATE.$A$1"/>
          <table:named-range table:name="Print_Area" table:cell-range-address="ENTRATE.$A$1:ENTRATE.$C$142" table:base-cell-address="ENTRATE.$A$1"/>
          <table:named-range table:name="Print_Titles" table:cell-range-address="ENTRATE.$A$1:ENTRATE.$XFD$1" table:base-cell-address="ENTRATE.$A$1"/>
        </table:named-expressions>
      </table:table>
      <table:table table:name="USCITE" table:style-name="ta2">
        <table:table-column table:style-name="co12" table:default-cell-style-name="ce55"/>
        <table:table-column table:style-name="co13" table:default-cell-style-name="ce111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number-columns-repeated="16371" table:default-cell-style-name="ce55"/>
        <table:table-row table:style-name="ro5">
          <table:table-cell table:style-name="ce43"/>
          <table:table-cell table:style-name="ce102"/>
          <table:table-cell office:value-type="string" table:number-columns-spanned="5" table:number-rows-spanned="1" table:style-name="ce113">
            <text:p>Missione 25<text:span text:style-name="T4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114">
            <text:p>Missione 32<text:s/><text:span text:style-name="T4">Servizi istituzionali e generali delle amministrazioni pubbliche</text:span></text:p>
          </table:table-cell>
          <table:covered-table-cell/>
          <table:table-cell office:value-type="string" table:style-name="ce100">
            <office:annotation draw:style-name="a0" svg:x="9.54166666666667in" svg:y="-0.0104166666666667in" svg:width="0.583333333333333in" svg:height="0.510416666666667in">
              <dc:creator>toti giulia</dc:creator>
              <text:p><text:span text:style-name="T6">inserimento nuova intestazione</text:span></text:p>
            </office:annotation>
            <text:p>Missione 099 -<text:s/><text:span text:style-name="T4">Servizi per conto terzi e partite di giro<text:s text:c="2"/></text:span></text:p>
          </table:table-cell>
          <table:table-cell table:style-name="ce44"/>
          <table:table-cell table:number-columns-repeated="16373" table:style-name="ce43"/>
        </table:table-row>
        <table:table-row table:style-name="ro6">
          <table:table-cell table:style-name="ce45"/>
          <table:table-cell table:style-name="ce103"/>
          <table:table-cell office:value-type="string" table:number-columns-spanned="5" table:number-rows-spanned="1" table:style-name="ce115">
            <text:p>Programma 3<text:s/><text:span text:style-name="T4">Previdenza obbligatoria e complementare, assicurazioni sociali</text:span></text:p>
          </table:table-cell>
          <table:covered-table-cell table:number-columns-repeated="4"/>
          <table:table-cell office:value-type="string" table:style-name="ce46">
            <text:p>Programma 2<text:s/><text:span text:style-name="T4">Indirizzo politico</text:span></text:p>
          </table:table-cell>
          <table:table-cell office:value-type="string" table:style-name="ce46">
            <text:p>Programma 3<text:s/><text:span text:style-name="T4">Servizi e affari generali per le amministrazioni di competenza</text:span></text:p>
          </table:table-cell>
          <table:table-cell office:value-type="string" table:style-name="ce100">
            <text:p>Programma 01<text:s/><text:span text:style-name="T4">- Sevizi per conto terzi - Partite di giro</text:span></text:p>
          </table:table-cell>
          <table:table-cell table:style-name="ce47"/>
          <table:table-cell table:number-columns-repeated="16373" table:style-name="ce45"/>
        </table:table-row>
        <table:table-row table:style-name="ro7">
          <table:table-cell table:style-name="ce45"/>
          <table:table-cell table:style-name="ce104"/>
          <table:table-cell office:value-type="string" table:number-columns-spanned="5" table:number-rows-spanned="1" table:style-name="ce116">
            <text:p>Divisione 10 Protezione sociale</text:p>
          </table:table-cell>
          <table:covered-table-cell table:number-columns-repeated="4"/>
          <table:table-cell office:value-type="string" table:style-name="ce48">
            <text:p>Divisione 10 Protezione sociale</text:p>
          </table:table-cell>
          <table:table-cell office:value-type="string" table:style-name="ce48">
            <text:p>Divisione 10 Protezione sociale</text:p>
          </table:table-cell>
          <table:table-cell office:value-type="string" table:style-name="ce48">
            <text:p>Divisione 10 Protezione sociale</text:p>
          </table:table-cell>
          <table:table-cell table:style-name="ce47"/>
          <table:table-cell table:style-name="ce49"/>
          <table:table-cell table:number-columns-repeated="16372" table:style-name="ce45"/>
        </table:table-row>
        <table:table-row table:style-name="ro7">
          <table:table-cell table:style-name="ce43"/>
          <table:table-cell table:style-name="ce102"/>
          <table:table-cell office:value-type="string" table:style-name="ce50">
            <text:p>Gruppo 1</text:p>
          </table:table-cell>
          <table:table-cell office:value-type="string" table:style-name="ce50">
            <text:p>Gruppo 2</text:p>
          </table:table-cell>
          <table:table-cell office:value-type="string" table:style-name="ce50">
            <text:p>Gruppo 3</text:p>
          </table:table-cell>
          <table:table-cell office:value-type="string" table:style-name="ce50">
            <text:p>Gruppo 4</text:p>
          </table:table-cell>
          <table:table-cell office:value-type="string" table:style-name="ce50">
            <text:p>Gruppo 5</text:p>
          </table:table-cell>
          <table:table-cell office:value-type="string" table:style-name="ce50">
            <text:p>Gruppo 9</text:p>
          </table:table-cell>
          <table:table-cell office:value-type="string" table:style-name="ce51">
            <text:p>Gruppo 9</text:p>
          </table:table-cell>
          <table:table-cell office:value-type="string" table:style-name="ce50">
            <text:p>Gruppo 9</text:p>
          </table:table-cell>
          <table:table-cell table:number-columns-repeated="16374" table:style-name="ce43"/>
        </table:table-row>
        <table:table-row table:style-name="ro8">
          <table:table-cell office:value-type="string" table:style-name="ce52">
            <text:p>Livello</text:p>
          </table:table-cell>
          <table:table-cell office:value-type="string" table:style-name="ce105">
            <text:p>Descrizione codice economico</text:p>
          </table:table-cell>
          <table:table-cell office:value-type="string" table:style-name="ce53">
            <text:p>MALATTIA E INVALIDITA'</text:p>
          </table:table-cell>
          <table:table-cell office:value-type="string" table:style-name="ce53">
            <text:p>VECCHIAIA</text:p>
          </table:table-cell>
          <table:table-cell office:value-type="string" table:style-name="ce53">
            <text:p>SUPERSTITI</text:p>
          </table:table-cell>
          <table:table-cell office:value-type="string" table:style-name="ce53">
            <text:p>FAMIGLIA</text:p>
          </table:table-cell>
          <table:table-cell office:value-type="string" table:style-name="ce53">
            <text:p>DISOCCUPAZIONE</text:p>
          </table:table-cell>
          <table:table-cell office:value-type="string" table:style-name="ce53">
            <text:p>PROTEZIONE SOCIALE NON ALTRIMENTI CLASSIFICABILE</text:p>
          </table:table-cell>
          <table:table-cell office:value-type="string" table:style-name="ce53">
            <text:p>PROTEZIONE SOCIALE NON ALTRIMENTI CLASSIFICABILE</text:p>
          </table:table-cell>
          <table:table-cell office:value-type="string" table:style-name="ce53">
            <text:p>PROTEZIONE SOCIALE NON ALTRIMENTI CLASSIFICABILE</text:p>
          </table:table-cell>
          <table:table-cell office:value-type="string" table:style-name="ce54">
            <text:p>TOTALE SPESE</text:p>
          </table:table-cell>
          <table:table-cell table:number-columns-repeated="16373" table:style-name="ce55"/>
        </table:table-row>
        <table:table-row table:style-name="ro7">
          <table:table-cell office:value-type="string" table:style-name="ce56">
            <text:p>I</text:p>
          </table:table-cell>
          <table:table-cell office:value-type="string" table:style-name="ce93">
            <text:p>Spese correnti</text:p>
          </table:table-cell>
          <table:table-cell office:value-type="float" office:value="3891405.4817721797" table:style-name="ce57">
            <text:p><text:s/>3.891.405,48<text:s text:c="3"/></text:p>
          </table:table-cell>
          <table:table-cell office:value-type="float" office:value="131761230.64859921" table:style-name="ce57">
            <text:p><text:s/>131.761.230,65<text:s text:c="3"/></text:p>
          </table:table-cell>
          <table:table-cell office:value-type="float" office:value="18978333.05562862" table:style-name="ce57">
            <text:p><text:s/>18.978.333,06<text:s text:c="3"/></text:p>
          </table:table-cell>
          <table:table-cell office:value-type="float" office:value="11719098.59" table:style-name="ce57">
            <text:p><text:s/>11.719.098,59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446088.36" table:style-name="ce57">
            <text:p><text:s/>446.088,36<text:s text:c="3"/></text:p>
          </table:table-cell>
          <table:table-cell office:value-type="float" office:value="6664673.7740000002" table:style-name="ce57">
            <text:p><text:s/>6.664.673,77<text:s text:c="3"/></text:p>
          </table:table-cell>
          <table:table-cell office:value-type="float" office:value="400559.9" table:style-name="ce57">
            <text:p><text:s/>400.559,90<text:s text:c="3"/></text:p>
          </table:table-cell>
          <table:table-cell office:value-type="float" office:value="173861389.81" table:style-name="ce57">
            <text:p><text:s/>173.861.389,81<text:s text:c="3"/></text:p>
          </table:table-cell>
          <table:table-cell table:style-name="ce58"/>
          <table:table-cell table:number-columns-repeated="16372" table:style-name="ce59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Redditi da lavoro dipendent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5323205.0059999991" table:style-name="ce61">
            <text:p><text:s/>5.323.205,01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2281373.5739999996" table:style-name="ce61">
            <text:p><text:s/>2.281.373,57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7604578.5799999991" table:style-name="ce61">
            <text:p><text:s/>7.604.578,58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etribuzioni lorde</text:p>
          </table:table-cell>
          <table:table-cell table:style-name="ce64"/>
          <table:table-cell office:value-type="float" office:value="4319862.68" table:style-name="ce65">
            <office:annotation draw:style-name="a1" svg:x="5.35416666666667in" svg:y="1.46875in" svg:width="1.5625in" svg:height="0.416666666666667in">
              <dc:creator>toti giulia</dc:creator>
              <text:p><text:span text:style-name="T7">Attribuite alla missione istituzionale, sotto vecchiaia, il 70% delle spese per redditi da lavoro dipendente. Vedi scansione sotto tabella</text:span></text:p>
            </office:annotation>
            <text:p><text:s/>4.319.862,68<text:s/></text:p>
          </table:table-cell>
          <table:table-cell table:number-columns-repeated="4" table:style-name="ce66"/>
          <table:table-cell office:value-type="float" office:value="1851369.7199999997" table:style-name="ce67">
            <office:annotation draw:style-name="a2" svg:x="10.1041666666667in" svg:y="1.44791666666667in" svg:width="1.69791666666667in" svg:height="0.416666666666667in">
              <dc:creator>toti giulia</dc:creator>
              <text:p><text:span text:style-name="T7">Attribuite alla missione istituzionale, sotto vecchiaia, il 70% delle spese per redditi da lavoro dipendente. Vedi scansione sotto tabella</text:span></text:p>
            </office:annotation>
            <text:p><text:s/>1.851.369,72<text:s text:c="3"/></text:p>
          </table:table-cell>
          <table:table-cell table:style-name="ce68"/>
          <table:table-cell office:value-type="float" office:value="6171232.3999999994" table:style-name="ce69">
            <text:p><text:s/>6.171.232,40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tributi sociali a carico dell'ente</text:p>
          </table:table-cell>
          <table:table-cell table:style-name="ce64"/>
          <table:table-cell office:value-type="float" office:value="1003342.3259999999" table:style-name="ce65">
            <text:p><text:s/>1.003.342,33<text:s/></text:p>
          </table:table-cell>
          <table:table-cell table:number-columns-repeated="4" table:style-name="ce66"/>
          <table:table-cell office:value-type="float" office:value="430003.85399999999" table:style-name="ce67">
            <text:p><text:s/>430.003,85<text:s text:c="3"/></text:p>
          </table:table-cell>
          <table:table-cell table:style-name="ce68"/>
          <table:table-cell office:value-type="float" office:value="1433346.18" table:style-name="ce69">
            <text:p><text:s/>1.433.346,18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Imposte e tasse a carico dell'ent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603696.33" table:style-name="ce61">
            <text:p><text:s/>1.603.696,33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603696.33" table:style-name="ce61">
            <text:p><text:s/>1.603.696,33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mposte, tasse a carico dell'ente</text:p>
          </table:table-cell>
          <table:table-cell table:style-name="ce64"/>
          <table:table-cell office:value-type="float" office:value="1603696.33" table:style-name="ce70">
            <office:annotation draw:style-name="a3" svg:x="5.3125in" svg:y="1.76041666666667in" svg:width="0.822916666666667in" svg:height="0.416666666666667in">
              <dc:creator>toti giulia</dc:creator>
              <text:p><text:span text:style-name="T7">lasciato in vecchiaia perché in vecchiaia sono concentrati le "Spese <text:s/>per incremento attività finanziarie"</text:span></text:p>
            </office:annotation>
            <text:p><text:s/>1.603.696,33<text:s/></text:p>
          </table:table-cell>
          <table:table-cell table:number-columns-repeated="6" table:style-name="ce66"/>
          <table:table-cell office:value-type="float" office:value="1603696.33" table:style-name="ce69">
            <text:p><text:s/>1.603.696,33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Acquisto di beni e serviz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312361.57999999996" table:style-name="ce61">
            <text:p><text:s/>312.361,58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4145271" table:style-name="ce61">
            <text:p><text:s/>4.145.271,00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446088.36" table:style-name="ce61">
            <text:p><text:s/>446.088,36<text:s text:c="3"/></text:p>
          </table:table-cell>
          <table:table-cell office:value-type="float" office:value="4367300.2" table:style-name="ce61">
            <text:p><text:s/>4.367.300,20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9271021.1400000006" table:style-name="ce61">
            <text:p><text:s/>9.271.021,14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to di beni non sanitari</text:p>
          </table:table-cell>
          <table:table-cell table:style-name="ce64"/>
          <table:table-cell table:number-columns-repeated="5" table:style-name="ce66"/>
          <table:table-cell office:value-type="float" office:value="100367.09" table:style-name="ce69">
            <text:p><text:s/>100.367,09<text:s text:c="3"/></text:p>
          </table:table-cell>
          <table:table-cell table:style-name="ce68"/>
          <table:table-cell office:value-type="float" office:value="100367.09" table:style-name="ce64">
            <text:p><text:s/>100.367,09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to di beni sanitari</text:p>
          </table:table-cell>
          <table:table-cell table:style-name="ce64"/>
          <table:table-cell table:number-columns-repeated="4" table:style-name="ce66"/>
          <table:table-cell table:style-name="ce71"/>
          <table:table-cell table:style-name="ce69"/>
          <table:table-cell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to di servizi non sanitari</text:p>
          </table:table-cell>
          <table:table-cell table:style-name="ce64"/>
          <table:table-cell office:value-type="float" office:value="312361.57999999996" table:style-name="ce72">
            <text:p>312.361,58<text:s text:c="2"/></text:p>
          </table:table-cell>
          <table:table-cell table:number-columns-repeated="3" table:style-name="ce66"/>
          <table:table-cell office:value-type="float" office:value="446088.36" table:style-name="ce71">
            <text:p><text:s/>446.088,36<text:s text:c="3"/></text:p>
          </table:table-cell>
          <table:table-cell office:value-type="float" office:value="4266933.1100000003" table:style-name="ce69">
            <text:p><text:s/>4.266.933,11<text:s text:c="3"/></text:p>
          </table:table-cell>
          <table:table-cell table:style-name="ce68"/>
          <table:table-cell office:value-type="float" office:value="5025383.0500000007" table:style-name="ce69">
            <text:p><text:s/>5.025.383,05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to di servizi sanitari e socio assistenziali</text:p>
          </table:table-cell>
          <table:table-cell table:style-name="ce64"/>
          <table:table-cell table:number-columns-repeated="2" table:style-name="ce66"/>
          <table:table-cell office:value-type="float" office:value="4145271" table:style-name="ce71">
            <text:p><text:s/>4.145.271,00<text:s text:c="3"/></text:p>
          </table:table-cell>
          <table:table-cell table:number-columns-repeated="4" table:style-name="ce66"/>
          <table:table-cell office:value-type="float" office:value="4145271" table:style-name="ce69">
            <text:p><text:s/>4.145.271,00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Trasferimenti correnti</text:p>
          </table:table-cell>
          <table:table-cell office:value-type="float" office:value="3891405.4817721797" table:style-name="ce61">
            <text:p><text:s/>3.891.405,48<text:s text:c="3"/></text:p>
          </table:table-cell>
          <table:table-cell office:value-type="float" office:value="122728298.9025992" table:style-name="ce61">
            <text:p><text:s/>122.728.298,90<text:s text:c="3"/></text:p>
          </table:table-cell>
          <table:table-cell office:value-type="float" office:value="18978333.05562862" table:style-name="ce61">
            <text:p><text:s/>18.978.333,06<text:s text:c="3"/></text:p>
          </table:table-cell>
          <table:table-cell office:value-type="float" office:value="7573827.5899999999" table:style-name="ce61">
            <text:p><text:s/>7.573.827,59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6000" table:style-name="ce61">
            <text:p><text:s/>16.000,00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53187865.03" table:style-name="ce61">
            <text:p><text:s/>153.187.865,03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correnti a Amministrazioni Pubbliche</text:p>
          </table:table-cell>
          <table:table-cell table:style-name="ce64"/>
          <table:table-cell table:number-columns-repeated="5" table:style-name="ce66"/>
          <table:table-cell office:value-type="float" office:value="16000" table:style-name="ce69">
            <text:p><text:s/>16.000,00<text:s text:c="3"/></text:p>
          </table:table-cell>
          <table:table-cell table:style-name="ce68"/>
          <table:table-cell office:value-type="float" office:value="16000" table:style-name="ce69">
            <text:p><text:s/>16.000,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correnti a Famiglie<text:s/></text:p>
          </table:table-cell>
          <table:table-cell office:value-type="float" office:value="3891405.4817721797" table:style-name="ce73">
            <text:p><text:s/>3.891.405,48<text:s text:c="3"/></text:p>
          </table:table-cell>
          <table:table-cell office:value-type="float" office:value="122728298.9025992" table:style-name="ce71">
            <text:p><text:s/>122.728.298,90<text:s text:c="3"/></text:p>
          </table:table-cell>
          <table:table-cell office:value-type="float" office:value="18978333.05562862" table:style-name="ce71">
            <text:p><text:s/>18.978.333,06<text:s text:c="3"/></text:p>
          </table:table-cell>
          <table:table-cell office:value-type="float" office:value="7573827.5899999999" table:style-name="ce71">
            <text:p><text:s/>7.573.827,59<text:s text:c="3"/></text:p>
          </table:table-cell>
          <table:table-cell table:style-name="ce74"/>
          <table:table-cell table:style-name="ce75"/>
          <table:table-cell table:number-columns-repeated="2" table:style-name="ce66"/>
          <table:table-cell office:value-type="float" office:value="153171865.03" table:style-name="ce69">
            <text:p><text:s/>153.171.865,03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correnti a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correnti a Istituzioni Sociali Private<text:span text:style-name="T5"><text:s/></text:span></text:p>
          </table:table-cell>
          <table:table-cell table:style-name="ce64"/>
          <table:table-cell table:number-columns-repeated="2" table:style-name="ce66"/>
          <table:table-cell table:style-name="ce55"/>
          <table:table-cell table:number-columns-repeated="2" table:style-name="ce66"/>
          <table:table-cell table:style-name="ce64"/>
          <table:table-cell table:style-name="ce76"/>
          <table:table-cell office:value-type="float" office:value="0" table:style-name="ce64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correnti versati all'Unione Europea e a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Interessi passiv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74248.53" table:style-name="ce61">
            <text:p><text:s/>74.248,53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74248.53" table:style-name="ce61">
            <text:p><text:s/>74.248,53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teressi passivi su titotlo obbligazionari a breve termi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teressi passivi su titoli obbligazionari a medio-lungo termi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teressi su finanziamenti a breve termi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teressi su mutui e altri finanziamenti a medio lungo termi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Altri interessi passivi</text:p>
          </table:table-cell>
          <table:table-cell table:style-name="ce78"/>
          <table:table-cell office:value-type="float" office:value="74248.53" table:style-name="ce67">
            <text:p><text:s/>74.248,53<text:s text:c="3"/></text:p>
          </table:table-cell>
          <table:table-cell table:number-columns-repeated="6" table:style-name="ce65"/>
          <table:table-cell office:value-type="float" office:value="74248.53" table:style-name="ce79">
            <text:p><text:s/>74.248,53<text:s text:c="3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81">
            <text:p>II</text:p>
          </table:table-cell>
          <table:table-cell office:value-type="string" table:style-name="ce109">
            <text:p>Altre spese per redditi da capitale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Utili e avanzi distribuiti in uscita</text:p>
          </table:table-cell>
          <table:table-cell table:style-name="ce78"/>
          <table:table-cell table:number-columns-repeated="7" table:style-name="ce65"/>
          <table:table-cell office:value-type="float" office:value="0" table:style-name="ce79">
            <text:p><text:s/>-<text:s text:c="5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Diritti reali di godimento e servitù onerose</text:p>
          </table:table-cell>
          <table:table-cell table:style-name="ce78"/>
          <table:table-cell table:number-columns-repeated="7" table:style-name="ce65"/>
          <table:table-cell office:value-type="float" office:value="0" table:style-name="ce79">
            <text:p><text:s/>-<text:s text:c="5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Altre spese per redditi da capitale n.a.c.</text:p>
          </table:table-cell>
          <table:table-cell table:style-name="ce78"/>
          <table:table-cell table:number-columns-repeated="7" table:style-name="ce65"/>
          <table:table-cell office:value-type="float" office:value="0" table:style-name="ce79">
            <text:p><text:s/>-<text:s text:c="5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81">
            <text:p>II</text:p>
          </table:table-cell>
          <table:table-cell office:value-type="string" table:style-name="ce109">
            <text:p>Rimborsi e poste correttive delle entrate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424670.51" table:style-name="ce82">
            <office:annotation draw:style-name="a4" svg:x="5.3125in" svg:y="4.77083333333333in" svg:width="0.822916666666667in" svg:height="0.635416666666667in">
              <dc:creator>toti giulia</dc:creator>
              <text:p><text:span text:style-name="T7">Spostati da Gruppo famigliaperchè preferibile attribuire le spese alla prevalente funzione Vecchiaia</text:span></text:p>
            </office:annotation>
            <text:p><text:s/>424.670,51<text:s text:c="3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424670.51" table:style-name="ce82">
            <text:p><text:s/>424.670,51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Rimborsi per spese di personale (comando, distacco, fuori ruolo, convenzioni, ecc…)</text:p>
          </table:table-cell>
          <table:table-cell table:style-name="ce78"/>
          <table:table-cell table:number-columns-repeated="2" table:style-name="ce65"/>
          <table:table-cell table:style-name="ce84"/>
          <table:table-cell table:number-columns-repeated="4" table:style-name="ce65"/>
          <table:table-cell office:value-type="float" office:value="0" table:style-name="ce79">
            <text:p><text:s/>-<text:s text:c="5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Rimborsi di imposte in uscita</text:p>
          </table:table-cell>
          <table:table-cell table:style-name="ce78"/>
          <table:table-cell table:number-columns-repeated="2" table:style-name="ce65"/>
          <table:table-cell table:style-name="ce84"/>
          <table:table-cell table:number-columns-repeated="4" table:style-name="ce65"/>
          <table:table-cell office:value-type="float" office:value="0" table:style-name="ce79">
            <text:p><text:s/>-<text:s text:c="5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Rimborsi di trasferimenti all'Unione Europea</text:p>
          </table:table-cell>
          <table:table-cell table:style-name="ce78"/>
          <table:table-cell table:number-columns-repeated="2" table:style-name="ce65"/>
          <table:table-cell table:style-name="ce84"/>
          <table:table-cell table:number-columns-repeated="4" table:style-name="ce65"/>
          <table:table-cell office:value-type="float" office:value="0" table:style-name="ce79">
            <text:p><text:s/>-<text:s text:c="5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77">
            <text:p>III</text:p>
          </table:table-cell>
          <table:table-cell office:value-type="string" table:style-name="ce108">
            <text:p>Altri rimborsi di somme non dovute o incassate in eccesso<text:span text:style-name="T5"><text:s/></text:span></text:p>
          </table:table-cell>
          <table:table-cell table:style-name="ce78"/>
          <table:table-cell office:value-type="float" office:value="424670.51" table:style-name="ce67">
            <text:p><text:s/>424.670,51<text:s text:c="3"/></text:p>
          </table:table-cell>
          <table:table-cell table:style-name="ce65"/>
          <table:table-cell table:style-name="ce84"/>
          <table:table-cell table:number-columns-repeated="4" table:style-name="ce65"/>
          <table:table-cell office:value-type="float" office:value="424670.51" table:style-name="ce79">
            <text:p><text:s/>424.670,51<text:s text:c="3"/></text:p>
          </table:table-cell>
          <table:table-cell table:number-columns-repeated="16373" table:style-name="ce80"/>
        </table:table-row>
        <table:table-row table:style-name="ro2">
          <table:table-cell office:value-type="string" table:style-name="ce81">
            <text:p>II</text:p>
          </table:table-cell>
          <table:table-cell office:value-type="string" table:style-name="ce109">
            <text:p>Altre spese correnti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1294749.7899999998" table:style-name="ce82">
            <text:p><text:s/>1.294.749,79<text:s text:c="3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office:value-type="float" office:value="400559.9" table:style-name="ce82">
            <text:p><text:s/>400.559,90<text:s text:c="3"/></text:p>
          </table:table-cell>
          <table:table-cell office:value-type="float" office:value="1695309.69" table:style-name="ce82">
            <text:p><text:s/>1.695.309,69<text:s text:c="3"/>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Fondi di riserva e altri accantonament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Versamenti IVA a debit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Premi di assicurazione</text:p>
          </table:table-cell>
          <table:table-cell table:style-name="ce64"/>
          <table:table-cell office:value-type="float" office:value="62865.23" table:style-name="ce71">
            <text:p><text:s/>62.865,23<text:s text:c="3"/></text:p>
          </table:table-cell>
          <table:table-cell table:number-columns-repeated="6" table:style-name="ce66"/>
          <table:table-cell office:value-type="float" office:value="62865.23" table:style-name="ce69">
            <text:p><text:s/>62.865,23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Spese dovute a sanzioni</text:p>
          </table:table-cell>
          <table:table-cell table:style-name="ce64"/>
          <table:table-cell table:style-name="ce71"/>
          <table:table-cell table:number-columns-repeated="6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e spese correnti n.a.c.<text:s text:c="2"/></text:p>
          </table:table-cell>
          <table:table-cell table:style-name="ce64"/>
          <table:table-cell office:value-type="float" office:value="1231884.5599999998" table:style-name="ce71">
            <text:p><text:s/>1.231.884,56<text:s text:c="3"/></text:p>
          </table:table-cell>
          <table:table-cell table:number-columns-repeated="3" table:style-name="ce66"/>
          <table:table-cell table:style-name="ce71"/>
          <table:table-cell table:style-name="ce66"/>
          <table:table-cell office:value-type="float" office:value="400559.9" table:style-name="ce66">
            <text:p><text:s/>400.559,90<text:s/></text:p>
          </table:table-cell>
          <table:table-cell office:value-type="float" office:value="1632444.46" table:style-name="ce69">
            <text:p><text:s/>1.632.444,46<text:s text:c="3"/></text:p>
          </table:table-cell>
          <table:table-cell table:number-columns-repeated="16373" table:style-name="ce55"/>
        </table:table-row>
        <table:table-row table:style-name="ro7">
          <table:table-cell office:value-type="string" table:style-name="ce85">
            <text:p>I</text:p>
          </table:table-cell>
          <table:table-cell office:value-type="string" table:style-name="ce110">
            <text:p>Spese in conto capitale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306007.7" table:style-name="ce86">
            <text:p><text:s/>306.007,70<text:s text:c="3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0" table:style-name="ce86">
            <text:p><text:s/>-<text:s text:c="5"/></text:p>
          </table:table-cell>
          <table:table-cell office:value-type="float" office:value="306007.7" table:style-name="ce86">
            <text:p><text:s/>306.007,70<text:s text:c="3"/></text:p>
          </table:table-cell>
          <table:table-cell table:style-name="ce87"/>
          <table:table-cell table:number-columns-repeated="16372" table:style-name="ce59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Tributi in conto capitale a carico dell'ent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ibuti su lasciti e donazion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i tributi in conto capitale a carico dell'en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Investimenti fissi lordi e acquisto di terren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306007.7" table:style-name="ce61">
            <text:p><text:s/>306.007,70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306007.7" table:style-name="ce61">
            <text:p><text:s/>306.007,70<text:s text:c="3"/></text:p>
          </table:table-cell>
          <table:table-cell table:style-name="ce88"/>
          <table:table-cell table:number-columns-repeated="16372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Beni materiali</text:p>
          </table:table-cell>
          <table:table-cell table:style-name="ce64"/>
          <table:table-cell office:value-type="float" office:value="306007.7" table:style-name="ce74">
            <text:p><text:s/>306.007,70<text:s/></text:p>
          </table:table-cell>
          <table:table-cell table:number-columns-repeated="4" table:style-name="ce66"/>
          <table:table-cell table:style-name="ce71"/>
          <table:table-cell table:style-name="ce68"/>
          <table:table-cell office:value-type="float" office:value="306007.7" table:style-name="ce69">
            <text:p><text:s/>306.007,7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erreni e beni materiali non prodott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Beni immaterial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Beni materiali acquisiti mediante operazioni di leasing finanziari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erreni e beni materiali non prodotti acquisiti mediante operazioni di leasing finanziari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Beni immateriali acquisiti mediante operazioni di leasing finanziari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Contributi agli investiment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tributi agli investimenti a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tributi agli investimenti a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tributi agli investimenti a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tributi agli investimenti a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tributi agli investimenti all'Unione europea e a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Trasferimenti in conto capital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per assunzione di debiti di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assunzione di debiti di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assunzione di debiti di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assunzione di debiti di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assunzione di debiti dell'Unione Europea e de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cancellazione di crediti verso Amminsi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cancellazione di crediti verso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cancellazione di crediti verso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cancellazione di crediti verso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in conto capitale per cancellazione di crediti verso Unione Europea e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i trasferimenti in conto capitale a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i trasferimenti in conto capitale a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i trasferimenti in conto capitale a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i trasferimenti in conto capitale a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i trasferimenti in conto capitale all'Unione Europea e a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Altre spese in conto capital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Fondi di riserva e altri accantonamenti in c/capital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e spese in conto capitale n.a.c.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7">
          <table:table-cell office:value-type="string" table:style-name="ce56">
            <text:p>III</text:p>
          </table:table-cell>
          <table:table-cell office:value-type="string" table:style-name="ce93">
            <text:p>Spese per incremento attività finanziarie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68158161.96000001" table:style-name="ce57">
            <text:p><text:s/>168.158.161,96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68158161.96000001" table:style-name="ce57">
            <text:p><text:s/>168.158.161,96<text:s text:c="3"/></text:p>
          </table:table-cell>
          <table:table-cell table:style-name="ce58"/>
          <table:table-cell table:number-columns-repeated="16372" table:style-name="ce59"/>
        </table:table-row>
        <table:table-row table:style-name="ro3">
          <table:table-cell office:value-type="string" table:style-name="ce60">
            <text:p>II</text:p>
          </table:table-cell>
          <table:table-cell office:value-type="string" table:style-name="ce106">
            <text:p>Acquisizione di attività finanziari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48158161.96000001" table:style-name="ce61">
            <text:p><text:s/>148.158.161,96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148158161.96000001" table:style-name="ce61">
            <text:p><text:s/>148.158.161,96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izione di partecipazioni, azioni e conferimenti di capitale</text:p>
          </table:table-cell>
          <table:table-cell table:style-name="ce64"/>
          <table:table-cell office:value-type="float" office:value="72661157.620000005" table:style-name="ce71">
            <text:p><text:s/>72.661.157,62<text:s text:c="3"/></text:p>
          </table:table-cell>
          <table:table-cell table:number-columns-repeated="6" table:style-name="ce66"/>
          <table:table-cell office:value-type="float" office:value="72661157.620000005" table:style-name="ce69">
            <text:p><text:s/>72.661.157,62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izioni di quote di fondi comuni di investimento</text:p>
          </table:table-cell>
          <table:table-cell table:style-name="ce64"/>
          <table:table-cell office:value-type="float" office:value="75497004.340000004" table:style-name="ce71">
            <text:p><text:s/>75.497.004,34<text:s text:c="3"/></text:p>
          </table:table-cell>
          <table:table-cell table:number-columns-repeated="6" table:style-name="ce66"/>
          <table:table-cell office:value-type="float" office:value="75497004.340000004" table:style-name="ce69">
            <text:p><text:s/>75.497.004,34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izione di titoli obbligazionari a breve termine</text:p>
          </table:table-cell>
          <table:table-cell table:style-name="ce64"/>
          <table:table-cell table:style-name="ce71"/>
          <table:table-cell table:number-columns-repeated="6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izione di titoli obbligazionari a medio-lungo termine</text:p>
          </table:table-cell>
          <table:table-cell table:style-name="ce64"/>
          <table:table-cell table:style-name="ce71"/>
          <table:table-cell table:number-columns-repeated="6" table:style-name="ce66"/>
          <table:table-cell table:style-name="ce69"/>
          <table:table-cell table:number-columns-repeated="16373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Concessione crediti di breve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agevolato a Amministrazioni pubbliche</text:p>
          </table:table-cell>
          <table:table-cell table:style-name="ce64"/>
          <table:table-cell table:number-columns-repeated="5" table:style-name="ce66"/>
          <table:table-cell table:style-name="ce71"/>
          <table:table-cell table:style-name="ce66"/>
          <table:table-cell table:style-name="ce69"/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agevolato a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agevolato a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agevolato a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agevolato a all'Unione Europea e a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non agevolato a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non agevolato a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non agevolato a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non agevolato a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breve periodo a tasso non agevolato a all'Unione Europea e a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Concessione crediti di medio-lungo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agevolato a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agevolato a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agevolato a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agevolato a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agevolato all'Unione europea e a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non agevolato a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non agevolato a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non agevolato a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non agevolato a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crediti di medio-lungo termine a tasso non agevolato all'Unione europea e a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di crediti a seguito di escussione di garanzie in favore di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di crediti a seguito di escussione di garanzie in favore di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di crediti a seguito di escussione di garanzie in favore di Impres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di crediti a seguito di escussione di garanzie in favore di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oncessione di crediti a seguito di escussione di garanzie in favore dell'Unione europea e de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Altre spese per incremento di attività finanziari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20000000" table:style-name="ce61">
            <text:p><text:s/>20.000.000,00<text:s text:c="3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20000000" table:style-name="ce61">
            <text:p><text:s/>20.000.000,00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cremento di altre attività finanziarie verso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cremento di altre attività finanziarie verso Famigli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cremento di altre attività finanziarie verso Imprese</text:p>
          </table:table-cell>
          <table:table-cell table:style-name="ce64"/>
          <table:table-cell office:value-type="float" office:value="20000000" table:style-name="ce66">
            <text:p><text:s/>20.000.000,00<text:s/></text:p>
          </table:table-cell>
          <table:table-cell table:number-columns-repeated="6" table:style-name="ce66"/>
          <table:table-cell office:value-type="float" office:value="20000000" table:style-name="ce69">
            <text:p><text:s/>20.000.000,00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cremento di altre attività finanziarie verso Istituzioni Sociali Privat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Incremento di altre attività finanziarie verso l'Unione Europea e il resto del Mond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Versamenti ai conti di tesoreria statale (diversi dalla tesoreria Unica)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Versamenti a depositi bancar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7">
          <table:table-cell table:style-name="ce85"/>
          <table:table-cell office:value-type="string" table:style-name="ce110">
            <text:p>Rimborso Prestiti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table:style-name="ce87"/>
          <table:table-cell table:number-columns-repeated="16372" table:style-name="ce59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Rimborso di titoli obbligazionar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di titoli obbligazionari a breve termi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di titoli obbligazionari a medio-lungo termi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Rimborso prestiti a breve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Finanziamenti a breve termine<text:s/><text:span text:style-name="T5"><text:s/></text:span>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Chiusura anticipazioni<text:s text:c="2"/></text:p>
          </table:table-cell>
          <table:table-cell table:style-name="ce64"/>
          <table:table-cell table:style-name="ce71"/>
          <table:table-cell table:number-columns-repeated="6" table:style-name="ce66"/>
          <table:table-cell table:style-name="ce69"/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Rimborso mutui e altri finanziamenti a medio-lungo termine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mutui e altri finanziamenti a medio-lungo termine<text:s/></text:p>
          </table:table-cell>
          <table:table-cell table:style-name="ce64"/>
          <table:table-cell table:style-name="ce68"/>
          <table:table-cell table:number-columns-repeated="6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prestiti da attualizzazione Contributi Pluriennal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prestiti sorti a seguito di escussione di garanzie in favore dell'Amministrazio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Rimborso di altre forme di indebitamento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Prestiti- Leasing finanziario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Prestiti-Operazioni di cartolarizzazion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Rimborso Prestiti-Derivat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7">
          <table:table-cell office:value-type="string" table:style-name="ce85">
            <text:p>I</text:p>
          </table:table-cell>
          <table:table-cell office:value-type="string" table:style-name="ce110">
            <text:p>Chiusura Anticipazioni ricevute da istituto tesoriere/cassiere</text:p>
          </table:table-cell>
          <table:table-cell table:style-name="ce89"/>
          <table:table-cell table:number-columns-repeated="7" table:style-name="ce90"/>
          <table:table-cell table:style-name="ce91"/>
          <table:table-cell table:number-columns-repeated="16373" table:style-name="ce59"/>
        </table:table-row>
        <table:table-row table:style-name="ro7">
          <table:table-cell office:value-type="string" table:style-name="ce85">
            <text:p>I</text:p>
          </table:table-cell>
          <table:table-cell office:value-type="string" table:style-name="ce110">
            <text:p>Uscite per conto terzi e partite di giro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28868484.66" table:style-name="ce57">
            <office:annotation draw:style-name="a5" svg:x="11.6041666666667in" svg:y="25.875in" svg:width="0.84375in" svg:height="0.510416666666667in">
              <dc:creator>toti giulia</dc:creator>
              <text:p><text:span text:style-name="T7">partite di giro tutte nella missione 099</text:span></text:p>
              <text:p/>
            </office:annotation>
            <text:p><text:s/>28.868.484,66<text:s text:c="3"/></text:p>
          </table:table-cell>
          <table:table-cell office:value-type="float" office:value="28868484.66" table:style-name="ce57">
            <text:p><text:s/>28.868.484,66<text:s text:c="3"/></text:p>
          </table:table-cell>
          <table:table-cell table:style-name="ce87"/>
          <table:table-cell table:number-columns-repeated="16372" table:style-name="ce59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Uscite per partite di giro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28868484.66" table:style-name="ce61">
            <text:p><text:s/>28.868.484,66<text:s text:c="3"/></text:p>
          </table:table-cell>
          <table:table-cell office:value-type="float" office:value="28868484.66" table:style-name="ce61">
            <text:p><text:s/>28.868.484,66<text:s text:c="3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Versamenti di altre ritenute</text:p>
          </table:table-cell>
          <table:table-cell table:style-name="ce64"/>
          <table:table-cell table:number-columns-repeated="6" table:style-name="ce66"/>
          <table:table-cell office:value-type="float" office:value="933108.16" table:style-name="ce101">
            <text:p><text:s/>933.108,16<text:s text:c="3"/></text:p>
          </table:table-cell>
          <table:table-cell office:value-type="float" office:value="933108.16" table:style-name="ce69">
            <text:p><text:s/>933.108,16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Versamenti di ritenute su Redditi da lavoro dipendente</text:p>
          </table:table-cell>
          <table:table-cell table:style-name="ce64"/>
          <table:table-cell table:number-columns-repeated="6" table:style-name="ce66"/>
          <table:table-cell office:value-type="float" office:value="26936322.190000001" table:style-name="ce101">
            <text:p><text:s/>26.936.322,19<text:s text:c="3"/></text:p>
          </table:table-cell>
          <table:table-cell office:value-type="float" office:value="26936322.190000001" table:style-name="ce69">
            <text:p><text:s/>26.936.322,19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Versamenti di ritenute su Redditi da lavoro autonomo</text:p>
          </table:table-cell>
          <table:table-cell table:style-name="ce64"/>
          <table:table-cell table:number-columns-repeated="6" table:style-name="ce66"/>
          <table:table-cell office:value-type="float" office:value="579580.34" table:style-name="ce101">
            <text:p><text:s/>579.580,34<text:s text:c="3"/></text:p>
          </table:table-cell>
          <table:table-cell office:value-type="float" office:value="579580.34" table:style-name="ce69">
            <text:p><text:s/>579.580,34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e uscite per partite di giro</text:p>
          </table:table-cell>
          <table:table-cell table:style-name="ce92"/>
          <table:table-cell table:style-name="ce68"/>
          <table:table-cell table:number-columns-repeated="3" table:style-name="ce66"/>
          <table:table-cell table:style-name="ce55"/>
          <table:table-cell table:style-name="ce66"/>
          <table:table-cell office:value-type="float" office:value="419473.97" table:style-name="ce101">
            <text:p><text:s/>419.473,97<text:s text:c="3"/></text:p>
          </table:table-cell>
          <table:table-cell office:value-type="float" office:value="419473.97" table:style-name="ce69">
            <text:p><text:s/>419.473,97<text:s text:c="3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0">
            <text:p>II</text:p>
          </table:table-cell>
          <table:table-cell office:value-type="string" table:style-name="ce106">
            <text:p>Uscite per conto terzi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office:value-type="float" office:value="0" table:style-name="ce61">
            <text:p><text:s/>-<text:s text:c="5"/></text:p>
          </table:table-cell>
          <table:table-cell table:number-columns-repeated="16373" table:style-name="ce62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cquisto di beni e servizi per conto terz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per conto terzi a Amministrazioni pubbliche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Trasferimenti per conto terzi a Altri settor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Deposito di/presso terz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Versamenti di imposte e tributi riscossi per conto terz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63">
            <text:p>III</text:p>
          </table:table-cell>
          <table:table-cell office:value-type="string" table:style-name="ce107">
            <text:p>Altre uscite per conto terzi</text:p>
          </table:table-cell>
          <table:table-cell table:style-name="ce64"/>
          <table:table-cell table:number-columns-repeated="7" table:style-name="ce66"/>
          <table:table-cell office:value-type="float" office:value="0" table:style-name="ce69">
            <text:p><text:s/>-<text:s text:c="5"/></text:p>
          </table:table-cell>
          <table:table-cell table:number-columns-repeated="16373" table:style-name="ce55"/>
        </table:table-row>
        <table:table-row table:style-name="ro7">
          <table:table-cell table:style-name="ce93"/>
          <table:table-cell office:value-type="string" table:style-name="ce93">
            <text:p>TOTALE GENERALE USCITE</text:p>
          </table:table-cell>
          <table:table-cell office:value-type="float" office:value="3891405.4817721797" table:style-name="ce57">
            <text:p><text:s/>3.891.405,48<text:s text:c="3"/></text:p>
          </table:table-cell>
          <table:table-cell office:value-type="float" office:value="300225400.30859923" table:style-name="ce57">
            <text:p><text:s/>300.225.400,31<text:s text:c="3"/></text:p>
          </table:table-cell>
          <table:table-cell office:value-type="float" office:value="18978333.05562862" table:style-name="ce57">
            <text:p><text:s/>18.978.333,06<text:s text:c="3"/></text:p>
          </table:table-cell>
          <table:table-cell office:value-type="float" office:value="11719098.59" table:style-name="ce57">
            <text:p><text:s/>11.719.098,59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446088.36" table:style-name="ce57">
            <text:p><text:s/>446.088,36<text:s text:c="3"/></text:p>
          </table:table-cell>
          <table:table-cell office:value-type="float" office:value="6664673.7740000002" table:style-name="ce57">
            <text:p><text:s/>6.664.673,77<text:s text:c="3"/></text:p>
          </table:table-cell>
          <table:table-cell office:value-type="float" office:value="29269044.559999999" table:style-name="ce57">
            <text:p><text:s/>29.269.044,56<text:s text:c="3"/></text:p>
          </table:table-cell>
          <table:table-cell office:value-type="float" office:value="371194044.13000005" table:style-name="ce57">
            <text:p><text:s/>371.194.044,13<text:s text:c="3"/></text:p>
          </table:table-cell>
          <table:table-cell table:style-name="ce94"/>
          <table:table-cell table:style-name="ce95"/>
          <table:table-cell table:number-columns-repeated="16371" table:style-name="ce94"/>
        </table:table-row>
        <table:table-row table:style-name="ro2">
          <table:table-cell table:style-name="ce55"/>
          <table:table-cell table:style-name="ce111"/>
          <table:table-cell table:number-columns-repeated="8" table:style-name="ce96"/>
          <table:table-cell office:value-type="float" office:value="371194043.82999998" table:style-name="ce96">
            <text:p><text:s/>371.194.043,83<text:s/></text:p>
          </table:table-cell>
          <table:table-cell table:number-columns-repeated="16373" table:style-name="ce55"/>
        </table:table-row>
        <table:table-row table:style-name="ro2">
          <table:table-cell table:style-name="ce55"/>
          <table:table-cell table:style-name="ce111"/>
          <table:table-cell table:number-columns-repeated="8" table:style-name="ce97"/>
          <table:table-cell office:value-type="float" office:value="0.30000007152557373" table:style-name="ce96">
            <text:p><text:s/>0,30<text:s/></text:p>
          </table:table-cell>
          <table:table-cell table:number-columns-repeated="16373" table:style-name="ce55"/>
        </table:table-row>
        <table:table-row table:style-name="ro2">
          <table:table-cell table:style-name="ce55"/>
          <table:table-cell table:style-name="ce111"/>
          <table:table-cell table:number-columns-repeated="3" table:style-name="ce98"/>
          <table:table-cell table:style-name="ce96"/>
          <table:table-cell table:style-name="ce55"/>
          <table:table-cell table:number-columns-repeated="2" table:style-name="ce96"/>
          <table:table-cell table:number-columns-repeated="2" table:style-name="ce99"/>
          <table:table-cell table:number-columns-repeated="16373" table:style-name="ce55"/>
        </table:table-row>
        <table:table-row table:style-name="ro2">
          <table:table-cell table:style-name="ce55"/>
          <table:table-cell table:style-name="ce111"/>
          <table:table-cell table:number-columns-repeated="4" table:style-name="ce96"/>
          <table:table-cell table:style-name="ce55"/>
          <table:table-cell table:number-columns-repeated="2" table:style-name="ce98"/>
          <table:table-cell table:style-name="ce99"/>
          <table:table-cell office:value-type="float" office:value="-19344306.610000014" table:style-name="ce99">
            <text:p>-19.344.306,61<text:s/></text:p>
          </table:table-cell>
          <table:table-cell table:number-columns-repeated="16373" table:style-name="ce55"/>
        </table:table-row>
        <table:table-row table:style-name="ro2">
          <table:table-cell table:style-name="ce55"/>
          <table:table-cell table:style-name="ce111"/>
          <table:table-cell table:style-name="ce96"/>
          <table:table-cell table:style-name="ce98"/>
          <table:table-cell table:style-name="ce96"/>
          <table:table-cell table:style-name="ce98"/>
          <table:table-cell table:style-name="ce55"/>
          <table:table-cell table:number-columns-repeated="2" table:style-name="ce98"/>
          <table:table-cell table:number-columns-repeated="2" table:style-name="ce99"/>
          <table:table-cell table:number-columns-repeated="16373" table:style-name="ce55"/>
        </table:table-row>
        <table:table-row table:style-name="ro2">
          <table:table-cell table:style-name="ce55"/>
          <table:table-cell table:style-name="ce111"/>
          <table:table-cell table:style-name="ce55"/>
          <table:table-cell table:style-name="ce98"/>
          <table:table-cell table:number-columns-repeated="2" table:style-name="ce96"/>
          <table:table-cell table:number-columns-repeated="2" table:style-name="ce55"/>
          <table:table-cell table:style-name="ce96"/>
          <table:table-cell table:style-name="ce97"/>
          <table:table-cell table:number-columns-repeated="16374" table:style-name="ce55"/>
        </table:table-row>
        <table:table-row table:style-name="ro2">
          <table:table-cell table:style-name="ce55"/>
          <table:table-cell table:style-name="ce111"/>
          <table:table-cell table:style-name="ce55"/>
          <table:table-cell table:style-name="ce99"/>
          <table:table-cell table:number-columns-repeated="4" table:style-name="ce55"/>
          <table:table-cell table:style-name="ce99"/>
          <table:table-cell table:number-columns-repeated="16375" table:style-name="ce55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USCITE.$A$1:USCITE.$K$150" table:base-cell-address="USCITE.$A$1"/>
          <table:named-range table:name="Print_Area" table:cell-range-address="USCITE.$A$1:USCITE.$K$150" table:base-cell-address="USCITE.$A$1"/>
          <table:named-expression table:name="Print_Titles" table:expression="of:=[USCITE.$A:.$B]~[USCITE.$1:.$5]" table:base-cell-address="ENTRATE.$A$1"/>
          <table:named-range table:name="Print_Titles" table:cell-range-address="USCITE.$A$1:USCITE.$XFD$5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  <number:text>  </number:text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905511811023622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2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ALLEGATO 2<text:s/></text:p>
          <text:p>(previsto dall'art. 9)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CAZZETTA UFFICIALE</dc:title>
    <dc:description>PROSPETTO PER LA RILEVAZIONE ELEMENTI PREVISIONALI</dc:description>
    <dc:subject>PROSPETTI</dc:subject>
    <meta:initial-creator>LUIGI</meta:initial-creator>
    <dc:creator>toti giulia</dc:creator>
    <meta:creation-date>2001-01-09T08:47:39Z</meta:creation-date>
    <dc:date>2023-05-03T09:10:54Z</dc:date>
    <meta:print-date>2023-03-20T13:12:56Z</meta:print-date>
  </office:meta>
</office:document-meta>
</file>