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3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fo:font-size="11pt" style:font-size-asian="11pt" style:font-size-complex="11pt"/>
    </style:style>
    <style:style style:name="ce13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_32_2" style:data-style-name="N36">
      <style:table-cell-properties fo:border-top="thin solid #000000" fo:border-bottom="none" fo:border-left="thin solid #000000" fo:border-right="thin solid #000000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Migliaia_32_2" style:data-style-name="N36">
      <style:table-cell-properties fo:border-top="none" fo:border-bottom="none" fo:border-left="thin solid #000000" fo:border-right="thin solid #000000" fo:background-color="#FFFFFF"/>
      <style:text-properties fo:color="#000000" fo:font-size="11pt" style:font-size-asian="11pt" style:font-size-complex="11pt"/>
    </style:style>
    <style:style style:name="ce20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2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11pt" style:font-size-asian="11pt" style:font-size-complex="11pt"/>
    </style:style>
    <style:style style:name="ce25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fo:font-size="11pt" style:font-size-asian="11pt" style:font-size-complex="11pt"/>
    </style:style>
    <style:style style:name="ce27" style:family="table-cell" style:parent-style-name="Migliaia_32_2" style:data-style-name="N36">
      <style:table-cell-properties fo:border-top="none" fo:border-bottom="none" fo:border-left="thin solid #000000" fo:border-right="thin solid #000000" fo:background-color="#FFFFFF"/>
      <style:text-properties fo:color="#FF0000" fo:font-size="11pt" style:font-size-asian="11pt" style:font-size-complex="11pt"/>
    </style:style>
    <style:style style:name="ce2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fo:font-size="11pt" style:font-size-asian="11pt" style:font-size-complex="11pt"/>
    </style:style>
    <style:style style:name="ce30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Normale_32_2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4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41" style:family="table-cell" style:parent-style-name="Migliaia_32_2" style:data-style-name="N36">
      <style:table-cell-properties fo:border-top="none" fo:border-bottom="none" fo:border-left="thin solid #000000" fo:border-right="none" fo:background-color="#FFFFFF"/>
      <style:text-properties fo:color="#000000" fo:font-size="11pt" style:font-size-asian="11pt" style:font-size-complex="11pt" fo:font-style="italic" style:font-style-asian="italic" style:font-style-complex="italic"/>
    </style:style>
    <style:style style:name="ce42" style:family="table-cell" style:parent-style-name="Migliaia_32_2" style:data-style-name="N36">
      <style:table-cell-properties fo:border-top="none" fo:border-bottom="none" fo:border-left="thin solid #000000" fo:border-right="thin solid #000000" fo:background-color="#FFFFFF"/>
      <style:text-properties fo:color="#000000" fo:font-size="11pt" style:font-size-asian="11pt" style:font-size-complex="11pt" fo:font-style="italic" style:font-style-asian="italic" style:font-style-complex="italic"/>
    </style:style>
    <style:style style:name="ce43" style:family="table-cell" style:parent-style-name="Migliaia_32_2" style:data-style-name="N36">
      <style:table-cell-properties fo:border-top="none" fo:border-bottom="none" fo:border-left="thin solid #000000" fo:border-right="none" fo:background-color="#FFFFFF"/>
      <style:text-properties fo:color="#000000" fo:font-size="11pt" style:font-size-asian="11pt" style:font-size-complex="11pt"/>
    </style:style>
    <style:style style:name="ce44" style:family="table-cell" style:parent-style-name="Migliaia_32_2" style:data-style-name="N36">
      <style:table-cell-properties fo:border-top="none" fo:border-bottom="none" fo:border-left="none" fo:border-right="thin solid #000000" fo:background-color="#FFFFFF"/>
      <style:text-properties fo:color="#000000" fo:font-size="11pt" style:font-size-asian="11pt" style:font-size-complex="11pt"/>
    </style:style>
    <style:style style:name="ce4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Migliaia_32_2" style:data-style-name="N36">
      <style:table-cell-properties fo:border-top="none" fo:border-bottom="none" fo:border-left="none" fo:border-right="thin solid #000000" fo:background-color="#FFFFFF"/>
      <style:text-properties fo:color="#000000" fo:font-size="11pt" style:font-size-asian="11pt" style:font-size-complex="11pt" fo:font-style="italic" style:font-style-asian="italic" style:font-style-complex="italic"/>
    </style:style>
    <style:style style:name="ce47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Migliaia_32_2" style:data-style-name="N36">
      <style:table-cell-properties fo:border="thin solid #000000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fo:font-size="11pt" style:font-size-asian="11pt" style:font-size-complex="11pt"/>
    </style:style>
    <style:style style:name="ce51" style:family="table-cell" style:parent-style-name="Migliaia_32_2" style:data-style-name="N36">
      <style:table-cell-properties fo:border="thin solid #000000" fo:background-color="#FFFFFF"/>
      <style:text-properties fo:color="#000000" fo:font-size="11pt" style:font-size-asian="11pt" style:font-size-complex="11pt"/>
    </style:style>
    <style:style style:name="ce52" style:family="table-cell" style:parent-style-name="Normale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Migliaia_32_2" style:data-style-name="N36">
      <style:table-cell-properties fo:border-top="none" fo:border-bottom="thin solid #000000" fo:border-left="thin solid #000000" fo:border-right="thin solid #000000" fo:background-color="#FFFFFF"/>
      <style:text-properties fo:color="#000000" fo:font-size="11pt" style:font-size-asian="11pt" style:font-size-complex="11pt"/>
    </style:style>
    <style:style style:name="ce5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Migliaia_32_2" style:data-style-name="N36">
      <style:table-cell-properties fo:border-top="none" fo:border-bottom="thin solid #000000" fo:border-left="none" fo:border-right="thin solid #000000" fo:background-color="#FFFFFF"/>
      <style:text-properties fo:color="#000000" fo:font-size="11pt" style:font-size-asian="11pt" style:font-size-complex="11pt"/>
    </style:style>
    <style:style style:name="ce5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32_2" style:data-style-name="N3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20.24062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9.4997916666667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 table:visibility="collapse"/>
        <table:table-column table:style-name="co5" table:number-columns-repeated="243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47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number-columns-repeated="255" table:default-cell-style-name="ce5"/>
        <table:table-row table:style-name="ro1">
          <table:table-cell office:value-type="string" table:style-name="ce1">
            <text:p>RENDICONTO FINANZIARIO</text:p>
          </table:table-cell>
          <table:table-cell table:style-name="ce2"/>
          <table:table-cell office:value-type="string" table:style-name="ce3">
            <text:p>Consuntivo 2021</text:p>
          </table:table-cell>
          <table:table-cell office:value-type="string" table:style-name="ce3">
            <text:p>Consuntivo 2020</text:p>
          </table:table-cell>
          <table:table-cell office:value-type="string" table:style-name="ce4">
            <text:p>Consuntivo 201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021" table:style-name="ce8">
            <text:p>2021</text:p>
          </table:table-cell>
          <table:table-cell office:value-type="float" office:value="2020" table:style-name="ce8">
            <text:p>2020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. Flussi finanziari derivanti dalla gestione reddituale (metodo indiretto)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Utile (perdita) dell'esercizio</text:p>
          </table:table-cell>
          <table:table-cell table:style-name="ce15"/>
          <table:table-cell office:value-type="float" office:value="88674378" table:style-name="ce16">
            <text:p><text:s/>88.674.378<text:s/></text:p>
          </table:table-cell>
          <table:table-cell office:value-type="float" office:value="51702764.979999959" table:style-name="ce16">
            <text:p><text:s/>51.702.765<text:s/></text:p>
          </table:table-cell>
          <table:table-cell office:value-type="float" office:value="80608274" table:style-name="ce16">
            <text:p><text:s/>80.608.274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mposte sul reddito</text:p>
          </table:table-cell>
          <table:table-cell table:style-name="ce18"/>
          <table:table-cell office:value-type="float" office:value="1024985" table:style-name="ce19">
            <text:p><text:s/>1.024.985<text:s/></text:p>
          </table:table-cell>
          <table:table-cell office:value-type="float" office:value="1232698" table:style-name="ce19">
            <text:p><text:s/>1.232.698<text:s/></text:p>
          </table:table-cell>
          <table:table-cell office:value-type="float" office:value="1020311" table:style-name="ce19">
            <text:p><text:s/>1.020.311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nteressi passivi/(interessi attivi)</text:p>
          </table:table-cell>
          <table:table-cell table:style-name="ce18"/>
          <table:table-cell office:value-type="float" office:value="-7230050.4199999999" table:style-name="ce19">
            <text:p>-7.230.050<text:s/></text:p>
          </table:table-cell>
          <table:table-cell office:value-type="float" office:value="-2217902" table:style-name="ce19">
            <text:p>-2.217.902<text:s/></text:p>
          </table:table-cell>
          <table:table-cell office:value-type="float" office:value="-4069628" table:style-name="ce19">
            <text:p>-4.069.628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(Dividendi)</text:p>
          </table:table-cell>
          <table:table-cell table:style-name="ce18"/>
          <table:table-cell office:value-type="float" office:value="-20366230.98" table:style-name="ce19">
            <text:p>-20.366.231<text:s/></text:p>
          </table:table-cell>
          <table:table-cell office:value-type="float" office:value="-9854357" table:style-name="ce19">
            <text:p>-9.854.357<text:s/></text:p>
          </table:table-cell>
          <table:table-cell office:value-type="float" office:value="-20524699" table:style-name="ce19">
            <text:p>-20.524.699<text:s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(Plusvalenze)/minusvalenze derivante dalla cessione di attività</text:p>
          </table:table-cell>
          <table:table-cell table:style-name="ce21"/>
          <table:table-cell office:value-type="float" office:value="-4233389.3499999996" table:style-name="ce19">
            <text:p>-4.233.389<text:s/></text:p>
          </table:table-cell>
          <table:table-cell office:value-type="float" office:value="-7587966" table:style-name="ce19">
            <text:p>-7.587.966<text:s/></text:p>
          </table:table-cell>
          <table:table-cell office:value-type="float" office:value="-13245983" table:style-name="ce19">
            <text:p>-13.245.98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. Utile (perdita) dell'esercizio prima d'imposte sul reddito, interessi, dividendi e plus/minus da cessione</text:p>
          </table:table-cell>
          <table:table-cell table:style-name="ce11"/>
          <table:table-cell office:value-type="float" office:value="57869693.220000051" table:style-name="ce13">
            <text:p>57.869.693</text:p>
          </table:table-cell>
          <table:table-cell office:value-type="float" office:value="33275237.979999959" table:style-name="ce13">
            <text:p>33.275.238</text:p>
          </table:table-cell>
          <table:table-cell office:value-type="float" office:value="43788275" table:style-name="ce13">
            <text:p>43.788.275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Rettifiche per elementi non monetari che non hanno avuto contropartita nel capitale circolante netto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4">
          <table:table-cell office:value-type="string" table:style-name="ce17">
            <text:p>Accantonamento ai fondi</text:p>
          </table:table-cell>
          <table:table-cell table:style-name="ce18"/>
          <table:table-cell office:value-type="float" office:value="4637225.6899999995" table:style-name="ce19">
            <text:p><text:s/>4.637.226<text:s/></text:p>
          </table:table-cell>
          <table:table-cell office:value-type="float" office:value="8124731.46" table:style-name="ce19">
            <text:p><text:s/>8.124.731<text:s/></text:p>
          </table:table-cell>
          <table:table-cell office:value-type="float" office:value="4069482" table:style-name="ce19">
            <text:p><text:s/>4.069.482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mmortamento delle immobilizzazioni</text:p>
          </table:table-cell>
          <table:table-cell table:style-name="ce18"/>
          <table:table-cell office:value-type="float" office:value="964053.94" table:style-name="ce19">
            <text:p><text:s/>964.054<text:s/></text:p>
          </table:table-cell>
          <table:table-cell office:value-type="float" office:value="976834" table:style-name="ce19">
            <text:p><text:s/>976.834<text:s/></text:p>
          </table:table-cell>
          <table:table-cell office:value-type="float" office:value="954986" table:style-name="ce19">
            <text:p><text:s/>954.986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Svalutazioni per perdite durevoli di valore</text:p>
          </table:table-cell>
          <table:table-cell table:style-name="ce18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ltre rettifiche per elementi non monetari</text:p>
          </table:table-cell>
          <table:table-cell table:style-name="ce18"/>
          <table:table-cell office:value-type="float" office:value="-453227" table:style-name="ce19">
            <text:p>-453.227<text:s/></text:p>
          </table:table-cell>
          <table:table-cell office:value-type="float" office:value="-76857" table:style-name="ce19">
            <text:p>-76.857<text:s/></text:p>
          </table:table-cell>
          <table:table-cell office:value-type="float" office:value="-238699" table:style-name="ce19">
            <text:p>-238.699<text:s/></text:p>
          </table:table-cell>
          <table:table-cell table:number-columns-repeated="16379"/>
        </table:table-row>
        <table:table-row table:style-name="ro5">
          <table:table-cell table:style-name="ce17"/>
          <table:table-cell office:value-type="string" table:style-name="ce28">
            <text:p>Totale</text:p>
          </table:table-cell>
          <table:table-cell office:value-type="float" office:value="5148053" table:style-name="ce25">
            <text:p>5.148.053</text:p>
          </table:table-cell>
          <table:table-cell office:value-type="float" office:value="9024708.4600000009" table:style-name="ce25">
            <text:p>9.024.708</text:p>
          </table:table-cell>
          <table:table-cell office:value-type="float" office:value="4785769" table:style-name="ce25">
            <text:p>4.785.7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. Flusso finanziario prima delle variazioni del c.c.n.</text:p>
          </table:table-cell>
          <table:table-cell table:style-name="ce11"/>
          <table:table-cell office:value-type="float" office:value="63017745" table:style-name="ce13">
            <text:p>63.017.745</text:p>
          </table:table-cell>
          <table:table-cell office:value-type="float" office:value="42299946.43999996" table:style-name="ce13">
            <text:p>42.299.946</text:p>
          </table:table-cell>
          <table:table-cell office:value-type="float" office:value="48574044" table:style-name="ce13">
            <text:p>48.574.04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Variazioni del capitale circolante netto</text:p>
          </table:table-cell>
          <table:table-cell table:style-name="ce23"/>
          <table:table-cell table:style-name="ce24"/>
          <table:table-cell table:style-name="ce29"/>
          <table:table-cell table:style-name="ce30"/>
          <table:table-cell table:number-columns-repeated="16379"/>
        </table:table-row>
        <table:table-row table:style-name="ro4">
          <table:table-cell office:value-type="string" table:style-name="ce17">
            <text:p>Decremento/(incremento) dei crediti verso clienti</text:p>
          </table:table-cell>
          <table:table-cell table:style-name="ce18"/>
          <table:table-cell office:value-type="float" office:value="34755724.900000006" table:style-name="ce19">
            <text:p><text:s/>34.755.725<text:s/></text:p>
          </table:table-cell>
          <table:table-cell office:value-type="float" office:value="-97530738" table:style-name="ce19">
            <text:p>-97.530.738<text:s/></text:p>
          </table:table-cell>
          <table:table-cell office:value-type="float" office:value="-11894452" table:style-name="ce19">
            <text:p>-11.894.452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ncremento/(Decremento) dei debiti verso fornitori</text:p>
          </table:table-cell>
          <table:table-cell table:style-name="ce18"/>
          <table:table-cell office:value-type="float" office:value="678943.25" table:style-name="ce19">
            <text:p><text:s/>678.943<text:s/></text:p>
          </table:table-cell>
          <table:table-cell office:value-type="float" office:value="313978.74" table:style-name="ce19">
            <text:p><text:s/>313.979<text:s/></text:p>
          </table:table-cell>
          <table:table-cell office:value-type="float" office:value="-317809" table:style-name="ce19">
            <text:p>-317.809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ecremento/(incremento) dei ratei e risconti attivi<text:s text:c="7"/></text:p>
          </table:table-cell>
          <table:table-cell table:style-name="ce18"/>
          <table:table-cell office:value-type="float" office:value="-150953.1399999999" table:style-name="ce19">
            <text:p>-150.953<text:s/></text:p>
          </table:table-cell>
          <table:table-cell office:value-type="float" office:value="197772" table:style-name="ce19">
            <text:p><text:s/>197.772<text:s/></text:p>
          </table:table-cell>
          <table:table-cell office:value-type="float" office:value="1238949" table:style-name="ce19">
            <text:p><text:s/>1.238.949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ncremento/(Decremento) dei ratei e risconti passivi</text:p>
          </table:table-cell>
          <table:table-cell table:style-name="ce18"/>
          <table:table-cell office:value-type="float" office:value="459602.95999999996" table:style-name="ce19">
            <text:p><text:s/>459.603<text:s/></text:p>
          </table:table-cell>
          <table:table-cell office:value-type="float" office:value="380284" table:style-name="ce19">
            <text:p><text:s/>380.284<text:s/></text:p>
          </table:table-cell>
          <table:table-cell office:value-type="float" office:value="355451" table:style-name="ce19">
            <text:p><text:s/>355.451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ltre variazioni del capitale circolante netto</text:p>
          </table:table-cell>
          <table:table-cell table:style-name="ce18"/>
          <table:table-cell office:value-type="float" office:value="-5031682" table:style-name="ce19">
            <text:p>-5.031.682<text:s/></text:p>
          </table:table-cell>
          <table:table-cell office:value-type="float" office:value="-489223" table:style-name="ce19">
            <text:p>-489.223<text:s/></text:p>
          </table:table-cell>
          <table:table-cell office:value-type="float" office:value="-2118754" table:style-name="ce19">
            <text:p>-2.118.754<text:s/></text:p>
          </table:table-cell>
          <table:table-cell table:number-columns-repeated="16379"/>
        </table:table-row>
        <table:table-row table:style-name="ro5">
          <table:table-cell table:style-name="ce17"/>
          <table:table-cell office:value-type="string" table:style-name="ce28">
            <text:p>Totale</text:p>
          </table:table-cell>
          <table:table-cell office:value-type="float" office:value="30711636" table:style-name="ce19">
            <text:p><text:s/>30.711.636<text:s/></text:p>
          </table:table-cell>
          <table:table-cell office:value-type="float" office:value="-97127926.260000005" table:style-name="ce19">
            <text:p>-97.127.926<text:s/></text:p>
          </table:table-cell>
          <table:table-cell office:value-type="float" office:value="-12736615" table:style-name="ce19">
            <text:p>-12.736.61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. Flusso finanziario dopo le variazioni del c.c.n.</text:p>
          </table:table-cell>
          <table:table-cell table:style-name="ce11"/>
          <table:table-cell office:value-type="float" office:value="93729382.01000005" table:style-name="ce13">
            <text:p>93.729.382</text:p>
          </table:table-cell>
          <table:table-cell office:value-type="float" office:value="-54827979.820000045" table:style-name="ce13">
            <text:p>-54.827.980</text:p>
          </table:table-cell>
          <table:table-cell office:value-type="float" office:value="35837429" table:style-name="ce13">
            <text:p>35.837.429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Altre rettifiche</text:p>
          </table:table-cell>
          <table:table-cell table:style-name="ce23"/>
          <table:table-cell table:style-name="ce24"/>
          <table:table-cell table:style-name="ce29"/>
          <table:table-cell table:style-name="ce30"/>
          <table:table-cell table:number-columns-repeated="16379"/>
        </table:table-row>
        <table:table-row table:style-name="ro4">
          <table:table-cell office:value-type="string" table:style-name="ce17">
            <text:p>Interessi incassati/(pagati)<text:s text:c="7"/></text:p>
          </table:table-cell>
          <table:table-cell table:style-name="ce18"/>
          <table:table-cell office:value-type="float" office:value="7008162.7400000002" table:style-name="ce19">
            <text:p><text:s/>7.008.163<text:s/></text:p>
          </table:table-cell>
          <table:table-cell office:value-type="float" office:value="2036481" table:style-name="ce19">
            <text:p><text:s/>2.036.481<text:s/></text:p>
          </table:table-cell>
          <table:table-cell office:value-type="float" office:value="3735434" table:style-name="ce19">
            <text:p><text:s/>3.735.434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(imposte sul reddito pagate)</text:p>
          </table:table-cell>
          <table:table-cell table:style-name="ce18"/>
          <table:table-cell office:value-type="float" office:value="-844222" table:style-name="ce19">
            <text:p>-844.222<text:s/></text:p>
          </table:table-cell>
          <table:table-cell office:value-type="float" office:value="-951821" table:style-name="ce19">
            <text:p>-951.821<text:s/></text:p>
          </table:table-cell>
          <table:table-cell office:value-type="float" office:value="-808357" table:style-name="ce19">
            <text:p>-808.357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ividendi incassati</text:p>
          </table:table-cell>
          <table:table-cell table:style-name="ce18"/>
          <table:table-cell office:value-type="float" office:value="20793561" table:style-name="ce19">
            <text:p><text:s/>20.793.561<text:s/></text:p>
          </table:table-cell>
          <table:table-cell office:value-type="float" office:value="9854357" table:style-name="ce19">
            <text:p><text:s/>9.854.357<text:s/></text:p>
          </table:table-cell>
          <table:table-cell office:value-type="float" office:value="20524699" table:style-name="ce19">
            <text:p><text:s/>20.524.699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(Utilizzo dei fondi)</text:p>
          </table:table-cell>
          <table:table-cell table:style-name="ce18"/>
          <table:table-cell office:value-type="float" office:value="-1200206" table:style-name="ce19">
            <text:p>-1.200.206<text:s/></text:p>
          </table:table-cell>
          <table:table-cell office:value-type="float" office:value="-2045579.92" table:style-name="ce19">
            <text:p>-2.045.580<text:s/></text:p>
          </table:table-cell>
          <table:table-cell office:value-type="float" office:value="-2066337" table:style-name="ce19">
            <text:p>-2.066.337<text:s/></text:p>
          </table:table-cell>
          <table:table-cell table:number-columns-repeated="16379"/>
        </table:table-row>
        <table:table-row table:style-name="ro5">
          <table:table-cell table:style-name="ce17"/>
          <table:table-cell office:value-type="string" table:style-name="ce28">
            <text:p>Totale</text:p>
          </table:table-cell>
          <table:table-cell office:value-type="float" office:value="25757295.740000002" table:style-name="ce25">
            <text:p>25.757.296</text:p>
          </table:table-cell>
          <table:table-cell office:value-type="float" office:value="8893437.0800000001" table:style-name="ce25">
            <text:p>8.893.437</text:p>
          </table:table-cell>
          <table:table-cell office:value-type="float" office:value="21385439" table:style-name="ce25">
            <text:p>21.385.439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Flusso finanziario della gestione reddituale <text:s/>(A)</text:p>
          </table:table-cell>
          <table:table-cell table:style-name="ce32"/>
          <table:table-cell office:value-type="float" office:value="119486677.34999999" table:style-name="ce13">
            <text:p>119.486.677</text:p>
          </table:table-cell>
          <table:table-cell office:value-type="float" office:value="-45934542.740000047" table:style-name="ce13">
            <text:p>-45.934.543</text:p>
          </table:table-cell>
          <table:table-cell office:value-type="float" office:value="57222868" table:style-name="ce13">
            <text:p>57.222.868</text:p>
          </table:table-cell>
          <table:table-cell table:number-columns-repeated="16379"/>
        </table:table-row>
        <table:table-row table:style-name="ro5">
          <table:table-cell table:style-name="ce33"/>
          <table:table-cell table:style-name="ce34"/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3">
          <table:table-cell office:value-type="string" table:style-name="ce10">
            <text:p>B. Flussi finanziari derivanti dall'attività d'investimento</text:p>
          </table:table-cell>
          <table:table-cell table:style-name="ce11"/>
          <table:table-cell table:number-columns-repeated="2" table:style-name="ce12"/>
          <table:table-cell table:style-name="ce35"/>
          <table:table-cell table:number-columns-repeated="16379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25"/>
          <table:table-cell table:style-name="ce30"/>
          <table:table-cell table:number-columns-repeated="16379"/>
        </table:table-row>
        <table:table-row table:style-name="ro4">
          <table:table-cell office:value-type="string" table:style-name="ce39">
            <text:p>Immobilizzazioni materiali</text:p>
          </table:table-cell>
          <table:table-cell table:style-name="ce40"/>
          <table:table-cell office:value-type="float" office:value="-22376.35000000149" table:style-name="ce41">
            <text:p>-22.376<text:s/></text:p>
          </table:table-cell>
          <table:table-cell office:value-type="float" office:value="-113017" table:style-name="ce42">
            <text:p>-113.017<text:s/></text:p>
          </table:table-cell>
          <table:table-cell office:value-type="float" office:value="81350" table:style-name="ce42">
            <text:p><text:s/>81.350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(Investimenti)</text:p>
          </table:table-cell>
          <table:table-cell table:style-name="ce18"/>
          <table:table-cell office:value-type="float" office:value="-22376.35000000149" table:style-name="ce43">
            <text:p>-22.376<text:s/></text:p>
          </table:table-cell>
          <table:table-cell office:value-type="float" office:value="-115012" table:style-name="ce19">
            <text:p>-115.012<text:s/></text:p>
          </table:table-cell>
          <table:table-cell office:value-type="float" office:value="-159845" table:style-name="ce19">
            <text:p>-159.845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ezzo di realizzo disinvestimenti<text:s text:c="114"/></text:p>
          </table:table-cell>
          <table:table-cell table:style-name="ce18"/>
          <table:table-cell table:style-name="ce43"/>
          <table:table-cell office:value-type="float" office:value="1995" table:style-name="ce19">
            <text:p><text:s/>1.995<text:s/></text:p>
          </table:table-cell>
          <table:table-cell office:value-type="float" office:value="241195" table:style-name="ce19">
            <text:p><text:s/>241.195<text:s/>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18"/>
          <table:table-cell table:style-name="ce43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39">
            <text:p>Immobilizzazioni immateriali</text:p>
          </table:table-cell>
          <table:table-cell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(Investimenti)</text:p>
          </table:table-cell>
          <table:table-cell table:style-name="ce18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ezzo di realizzo disinvestimenti</text:p>
          </table:table-cell>
          <table:table-cell table:style-name="ce18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18"/>
          <table:table-cell table:style-name="ce43"/>
          <table:table-cell table:style-name="ce19"/>
          <table:table-cell table:style-name="ce27"/>
          <table:table-cell table:number-columns-repeated="16379"/>
        </table:table-row>
        <table:table-row table:style-name="ro4">
          <table:table-cell office:value-type="string" table:style-name="ce39">
            <text:p>Immobilizzazioni finanziarie</text:p>
          </table:table-cell>
          <table:table-cell table:style-name="ce40"/>
          <table:table-cell office:value-type="float" office:value="-105452217.65000001" table:style-name="ce41">
            <text:p>-105.452.218<text:s/></text:p>
          </table:table-cell>
          <table:table-cell office:value-type="float" office:value="24665676" table:style-name="ce42">
            <text:p><text:s/>24.665.676<text:s/></text:p>
          </table:table-cell>
          <table:table-cell office:value-type="float" office:value="-43165451" table:style-name="ce42">
            <text:p>-43.165.451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(Investimenti)</text:p>
          </table:table-cell>
          <table:table-cell table:style-name="ce18"/>
          <table:table-cell office:value-type="float" office:value="-146039643" table:style-name="ce19">
            <text:p>-146.039.643<text:s/></text:p>
          </table:table-cell>
          <table:table-cell office:value-type="float" office:value="-119691441" table:style-name="ce44">
            <text:p>-119.691.441<text:s/></text:p>
          </table:table-cell>
          <table:table-cell office:value-type="float" office:value="-181168412" table:style-name="ce19">
            <text:p>-181.168.412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ezzo di realizzo disinvestimenti</text:p>
          </table:table-cell>
          <table:table-cell table:style-name="ce18"/>
          <table:table-cell office:value-type="float" office:value="40587425.350000001" table:style-name="ce43">
            <text:p><text:s/>40.587.425<text:s/></text:p>
          </table:table-cell>
          <table:table-cell office:value-type="float" office:value="144357117" table:style-name="ce19">
            <text:p><text:s/>144.357.117<text:s/></text:p>
          </table:table-cell>
          <table:table-cell office:value-type="float" office:value="138002961" table:style-name="ce19">
            <text:p><text:s/>138.002.961<text:s/>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45"/>
          <table:table-cell table:style-name="ce43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39">
            <text:p>Attività finanziarie non immobilizzate</text:p>
          </table:table-cell>
          <table:table-cell table:style-name="ce40"/>
          <table:table-cell office:value-type="float" office:value="0" table:style-name="ce42">
            <text:p><text:s/>-<text:s text:c="3"/></text:p>
          </table:table-cell>
          <table:table-cell office:value-type="float" office:value="5000000" table:style-name="ce46">
            <text:p><text:s/>5.000.000<text:s/></text:p>
          </table:table-cell>
          <table:table-cell office:value-type="float" office:value="-4938625" table:style-name="ce47">
            <text:p>-4.938.62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(Investimenti)</text:p>
          </table:table-cell>
          <table:table-cell table:style-name="ce18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00000" table:style-name="ce19">
            <text:p>-5.000.000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Prezzo di realizzo disinvestimenti</text:p>
          </table:table-cell>
          <table:table-cell table:style-name="ce18"/>
          <table:table-cell office:value-type="float" office:value="0" table:style-name="ce43">
            <text:p><text:s/>-<text:s text:c="3"/></text:p>
          </table:table-cell>
          <table:table-cell office:value-type="float" office:value="5000000" table:style-name="ce19">
            <text:p><text:s/>5.000.000<text:s/></text:p>
          </table:table-cell>
          <table:table-cell office:value-type="float" office:value="61375" table:style-name="ce19">
            <text:p><text:s/>61.375<text:s/>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45"/>
          <table:table-cell table:style-name="ce43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39">
            <text:p>Acquisizione o cessione di società controllate o di rami d'azienda al netto delle disponibilità liquide</text:p>
          </table:table-cell>
          <table:table-cell table:style-name="ce40"/>
          <table:table-cell table:style-name="ce43"/>
          <table:table-cell table:number-columns-repeated="2" table:style-name="ce19"/>
          <table:table-cell table:number-columns-repeated="16379"/>
        </table:table-row>
        <table:table-row table:style-name="ro5">
          <table:table-cell table:style-name="ce17"/>
          <table:table-cell table:style-name="ce18"/>
          <table:table-cell table:style-name="ce43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48">
            <text:p>Flusso finanziario dell'attività d'investimento <text:s/>(B)</text:p>
          </table:table-cell>
          <table:table-cell table:style-name="ce48"/>
          <table:table-cell office:value-type="float" office:value="-105474594" table:style-name="ce49">
            <text:p>-105.474.594<text:s/></text:p>
          </table:table-cell>
          <table:table-cell office:value-type="float" office:value="29552659" table:style-name="ce49">
            <text:p><text:s/>29.552.659<text:s/></text:p>
          </table:table-cell>
          <table:table-cell office:value-type="float" office:value="-48022726" table:style-name="ce49">
            <text:p>-48.022.726<text:s/></text:p>
          </table:table-cell>
          <table:table-cell table:number-columns-repeated="16379"/>
        </table:table-row>
        <table:table-row table:style-name="ro5">
          <table:table-cell table:style-name="ce20"/>
          <table:table-cell table:style-name="ce21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3">
          <table:table-cell office:value-type="string" table:style-name="ce10">
            <text:p>C. Flussi finanziari derivanti dall'attività di finanziamento</text:p>
          </table:table-cell>
          <table:table-cell table:style-name="ce11"/>
          <table:table-cell table:number-columns-repeated="2" table:style-name="ce50"/>
          <table:table-cell table:style-name="ce35"/>
          <table:table-cell table:number-columns-repeated="16379"/>
        </table:table-row>
        <table:table-row table:style-name="ro5">
          <table:table-cell table:style-name="ce36"/>
          <table:table-cell table:style-name="ce37"/>
          <table:table-cell table:number-columns-repeated="2" table:style-name="ce25"/>
          <table:table-cell table:style-name="ce30"/>
          <table:table-cell table:number-columns-repeated="16379"/>
        </table:table-row>
        <table:table-row table:style-name="ro4">
          <table:table-cell office:value-type="string" table:style-name="ce39">
            <text:p>Mezzi di terzi</text:p>
          </table:table-cell>
          <table:table-cell table:style-name="ce40"/>
          <table:table-cell table:number-columns-repeated="2" table:style-name="ce19"/>
          <table:table-cell table:style-name="ce27"/>
          <table:table-cell table:number-columns-repeated="16379"/>
        </table:table-row>
        <table:table-row table:style-name="ro4">
          <table:table-cell office:value-type="string" table:style-name="ce17">
            <text:p>Incremento (decremento) debiti a breve verso banche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Accensione finanziamenti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(Rimborso finanziamenti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45"/>
          <table:table-cell table:number-columns-repeated="2" table:style-name="ce25"/>
          <table:table-cell table:style-name="ce30"/>
          <table:table-cell table:number-columns-repeated="16379"/>
        </table:table-row>
        <table:table-row table:style-name="ro4">
          <table:table-cell office:value-type="string" table:style-name="ce39">
            <text:p>Mezzi propri</text:p>
          </table:table-cell>
          <table:table-cell table:style-name="ce40"/>
          <table:table-cell table:number-columns-repeated="2" table:style-name="ce25"/>
          <table:table-cell table:style-name="ce30"/>
          <table:table-cell table:number-columns-repeated="16379"/>
        </table:table-row>
        <table:table-row table:style-name="ro4">
          <table:table-cell office:value-type="string" table:style-name="ce17">
            <text:p>Aumento di capitale a pagamento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iserva per arrotondamento ad unità di Euro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essione (acquisto di azioni proprie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ividendi (e acconti su dividendi) pagati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5">
          <table:table-cell table:style-name="ce20"/>
          <table:table-cell table:style-name="ce21"/>
          <table:table-cell table:number-columns-repeated="2" table:style-name="ce25"/>
          <table:table-cell table:style-name="ce30"/>
          <table:table-cell table:number-columns-repeated="16379"/>
        </table:table-row>
        <table:table-row table:style-name="ro3">
          <table:table-cell office:value-type="string" table:style-name="ce31">
            <text:p>Flusso finanziario dell'attività di finanziamento <text:s/>(C)</text:p>
          </table:table-cell>
          <table:table-cell table:style-name="ce32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cremento (decremento) delle disponibilità liquide (A ± B ± C)</text:p>
          </table:table-cell>
          <table:table-cell table:style-name="ce11"/>
          <table:table-cell office:value-type="float" office:value="14012083.3500001" table:style-name="ce52">
            <text:p>14.012.083</text:p>
          </table:table-cell>
          <table:table-cell office:value-type="float" office:value="-16381883.740000047" table:style-name="ce52">
            <text:p>-16.381.884</text:p>
          </table:table-cell>
          <table:table-cell office:value-type="float" office:value="9200142" table:style-name="ce52">
            <text:p>9.200.142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Disponibilità liquide all'inizio del periodo</text:p>
          </table:table-cell>
          <table:table-cell table:style-name="ce37"/>
          <table:table-cell office:value-type="float" office:value="39551255" table:style-name="ce53">
            <text:p><text:s/>39.551.255<text:s/></text:p>
          </table:table-cell>
          <table:table-cell office:value-type="float" office:value="55933139" table:style-name="ce19">
            <text:p><text:s/>55.933.139<text:s/></text:p>
          </table:table-cell>
          <table:table-cell office:value-type="float" office:value="46732997" table:style-name="ce44">
            <text:p><text:s/>46.732.997<text:s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isponibilità liquide alla fine del periodo</text:p>
          </table:table-cell>
          <table:table-cell table:style-name="ce54"/>
          <table:table-cell office:value-type="float" office:value="53563338.310000002" table:style-name="ce53">
            <text:p><text:s/>53.563.338<text:s/></text:p>
          </table:table-cell>
          <table:table-cell office:value-type="float" office:value="39551255" table:style-name="ce53">
            <text:p><text:s/>39.551.255<text:s/></text:p>
          </table:table-cell>
          <table:table-cell office:value-type="float" office:value="55933139" table:style-name="ce55">
            <text:p><text:s/>55.933.13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LDO A PAREGGIO</text:p>
          </table:table-cell>
          <table:table-cell table:style-name="ce11"/>
          <table:table-cell office:value-type="float" office:value="14012083.310000002" table:style-name="ce56">
            <text:p>14.012.083</text:p>
          </table:table-cell>
          <table:table-cell office:value-type="float" office:value="-16381884" table:style-name="ce56">
            <text:p>-16.381.884</text:p>
          </table:table-cell>
          <table:table-cell office:value-type="float" office:value="9200142" table:style-name="ce56">
            <text:p>9.200.142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5"/>
          <table:table-cell table:style-name="ce57"/>
          <table:table-cell table:number-columns-repeated="16381" table:style-name="ce5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rendiconto_finanziario.$A$1:rendiconto_finanziario.$D$72" table:base-cell-address="rendiconto_finanziario.$A$1"/>
          <table:named-range table:name="Print_Area" table:cell-range-address="rendiconto_finanziario.$A$1:rendiconto_finanziario.$E$72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6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ti giulia</meta:initial-creator>
    <dc:creator>toti giulia</dc:creator>
    <meta:creation-date>2022-05-02T09:55:53Z</meta:creation-date>
    <dc:date>2022-05-02T10:31:56Z</dc:date>
  </office:meta>
</office:document-meta>
</file>