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ova" svg:font-family="&quot;Arial Nova&quot;"/>
    <style:font-face style:name="Calibri" svg:font-family="Calibri"/>
  </office:font-face-decls>
  <office:automatic-styles>
    <style:style style:name="ce1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8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2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3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4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0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5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text-underline-style="solid" style:text-underline-type="single" style:font-family-generic="swiss"/>
    </style:style>
    <style:style style:name="ce2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4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7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9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1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6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7" style:family="table-cell" style:parent-style-name="Default" style:data-style-name="N0"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8" style:family="table-cell" style:parent-style-name="Migliaia_32__91_0_93__32_2" style:data-style-name="N33">
      <style:table-cell-properties style:vertical-align="middle" fo:background-color="transparent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igliaia_32__91_0_93__32_2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e_32_3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2" style:family="table-cell" style:parent-style-name="Migliaia_32__91_0_93__32_2" style:data-style-name="N33">
      <style:table-cell-properties style:vertical-align="middle" fo:background-color="#D9E1F2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3" style:family="table-cell" style:parent-style-name="Normale_32_3" style:data-style-name="N0">
      <style:table-cell-properties style:vertical-align="automatic" fo:background-color="#D9E1F2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4" style:family="table-cell" style:parent-style-name="Migliaia_32__91_0_93__32_2" style:data-style-name="N33">
      <style:table-cell-properties style:vertical-align="middle" fo:background-color="#FFFFF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5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6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7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8" style:family="table-cell" style:parent-style-name="Migliaia_32__91_0_93__32_2" style:data-style-name="N33">
      <style:table-cell-properties style:vertical-align="middle" fo:background-color="#D4E9F2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9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1" style:family="table-cell" style:parent-style-name="Migliaia_32__91_0_93__32_2" style:data-style-name="N33">
      <style:table-cell-properties style:vertical-align="middle" fo:background-color="#D9E1F2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Migliaia_32__91_0_93__32_2" style:data-style-name="N33">
      <style:table-cell-properties style:vertical-align="middle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6" style:family="table-cell" style:parent-style-name="Normale_32_3" style:data-style-name="N0">
      <style:table-cell-properties style:vertical-align="middle" fo:background-color="#D9E1F2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8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9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0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7.09208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6891666666667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83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3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1">
            <text:p>BUDGET ECONOMICO ANNUALE</text:p>
          </table:table-cell>
          <table:table-cell table:style-name="ce2"/>
          <table:table-cell office:value-type="string" table:number-columns-spanned="2" table:number-rows-spanned="1" table:style-name="ce72">
            <text:p>2021 Budget assestato</text:p>
          </table:table-cell>
          <table:covered-table-cell/>
          <table:table-cell office:value-type="string" table:number-columns-spanned="2" table:number-rows-spanned="1" table:style-name="ce72">
            <text:p>Consuntivo 2021</text:p>
          </table:table-cell>
          <table:covered-table-cell/>
          <table:table-cell table:number-columns-repeated="16378"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3">
            <text:p><text:s text:c="3"/>1) ricavi e proventi per l'attività istituzionale</text:p>
          </table:table-cell>
          <table:table-cell table:style-name="ce14"/>
          <table:table-cell table:style-name="ce10"/>
          <table:table-cell office:value-type="float" office:value="207048000" table:formula="of:=SUM([.C5]+[.C6]+[.C11]+[.C17]+[.C16]+[.C18])" table:style-name="ce14">
            <text:p>207.048.000</text:p>
          </table:table-cell>
          <table:table-cell table:style-name="ce15"/>
          <table:table-cell office:value-type="float" office:value="225769044.33000001" table:formula="of:=SUM([.E5]+[.E6]+[.E11]+[.E17]+[.E16]+[.E18])" table:style-name="ce14">
            <text:p>225.769.044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a) contributo ordinario dello Stato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7"/>b) corrispettivi da contratto di servizio<text:s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10"/>b.1) con lo Stato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10"/>b.2) con le Reg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10"/>b.3) con altri enti pubblic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10"/>b.4) con l'Unione Europea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c) contributi in conto esercizio</text:p>
          </table:table-cell>
          <table:table-cell table:style-name="ce17"/>
          <table:table-cell office:value-type="float" office:value="505000" table:formula="of:=SUM([.C12:.C15])" table:style-name="ce10">
            <text:p>505.000</text:p>
          </table:table-cell>
          <table:table-cell table:style-name="ce10"/>
          <table:table-cell office:value-type="float" office:value="423010" table:formula="of:=SUM([.E12:.E15])" table:style-name="ce10">
            <text:p>423.010</text:p>
          </table:table-cell>
          <table:table-cell table:style-name="ce14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10"/>c.1) contributi dallo Stato</text:p>
          </table:table-cell>
          <table:table-cell table:style-name="ce17"/>
          <table:table-cell office:value-type="float" office:value="505000" table:style-name="ce10">
            <text:p>505.000</text:p>
          </table:table-cell>
          <table:table-cell table:style-name="ce17"/>
          <table:table-cell office:value-type="float" office:value="423010" table:style-name="ce10">
            <text:p>423.010</text:p>
          </table:table-cell>
          <table:table-cell table:style-name="ce19"/>
          <table:table-cell table:number-columns-repeated="3" table:style-name="ce3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10"/>c.2) contributi da Reg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10"/>c.3) contributi da altri enti pubblic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10"/>c.4) contributi dall'Unione Europea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d) contributi da privat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e) proventi fiscali e parafiscali</text:p>
          </table:table-cell>
          <table:table-cell table:style-name="ce17"/>
          <table:table-cell office:value-type="float" office:value="206543000" table:style-name="ce10">
            <text:p>206.543.000</text:p>
          </table:table-cell>
          <table:table-cell table:style-name="ce17"/>
          <table:table-cell office:value-type="float" office:value="225346034.33000001" table:formula="of:=SUM(['file:///N:/DCBP/Contabilit%E0/CONDIVISI/consuntivo%202021/0%20Consuntivo%202021%20new.xls'#ricavi.I6:.I17])-[.E12]" table:style-name="ce10">
            <text:p>225.346.034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f) ricavi per cessioni di prodotti e prestazioni di serviz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3"/>2) variazione delle rimanenze dei prodotti in corso di lavorazione, semilavorati e finit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E19]" table:style-name="ce23">
            <text:p><text:s/>-<text:s text:c="5"/>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3"/>3) variazione dei lavori in corso su ordinazione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E20]" table:style-name="ce23">
            <text:p><text:s/>-<text:s text:c="5"/>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3"/>4) incremento di immobili per lavori inter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E21]" table:style-name="ce23">
            <text:p><text:s/>-<text:s text:c="5"/>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3"/>5) altri ricavi e proventi</text:p>
          </table:table-cell>
          <table:table-cell table:style-name="ce14"/>
          <table:table-cell table:style-name="ce18"/>
          <table:table-cell office:value-type="float" office:value="1545000" table:formula="of:=SUM([.C23:.C24])" table:style-name="ce14">
            <text:p>1.545.000</text:p>
          </table:table-cell>
          <table:table-cell table:style-name="ce24"/>
          <table:table-cell office:value-type="float" office:value="1549837.25" table:formula="of:=SUM([.E23:.E24])" table:style-name="ce14">
            <text:p>1.549.837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a) quota contributi in conto capitale imputata all'esercizio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25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7"/>b) altri ricavi e proventi</text:p>
          </table:table-cell>
          <table:table-cell table:style-name="ce17"/>
          <table:table-cell office:value-type="float" office:value="1545000" table:style-name="ce10">
            <text:p>1.545.000</text:p>
          </table:table-cell>
          <table:table-cell table:style-name="ce17"/>
          <table:table-cell office:value-type="float" office:value="1549837.25" table:formula="of:=SUM(['file:///N:/DCBP/Contabilit%E0/CONDIVISI/consuntivo%202021/0%20Consuntivo%202021%20new.xls'#ricavi.I27:.I28];['file:///N:/DCBP/Contabilit%E0/CONDIVISI/consuntivo%202021/0%20Consuntivo%202021%20new.xls'#ricavi.I44];['file:///N:/DCBP/Contabilit%E0/CONDIVISI/consuntivo%202021/0%20Consuntivo%202021%20new.xls'#ricavi.I59:.I63])+['file:///N:/DCBP/Contabilit%E0/CONDIVISI/consuntivo%202021/0%20Consuntivo%202021%20new.xls'#ricavi.I51]" table:style-name="ce26">
            <text:p>1.549.837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27">
            <text:p>Totale valore della produzione (A)</text:p>
          </table:table-cell>
          <table:table-cell table:style-name="ce21"/>
          <table:table-cell table:style-name="ce28"/>
          <table:table-cell office:value-type="float" office:value="208593000" table:formula="of:=SUM([.D4:.D22])" table:style-name="ce29">
            <text:p>208.593.000</text:p>
          </table:table-cell>
          <table:table-cell table:style-name="ce30"/>
          <table:table-cell office:value-type="float" office:value="227318881.58000001" table:formula="of:=SUM([.F4:.F22])" table:style-name="ce29">
            <text:p>227.318.882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table:style-name="ce27"/>
          <table:table-cell table:number-columns-repeated="3" table:style-name="ce21"/>
          <table:table-cell table:number-columns-repeated="2" table:style-name="ce4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B) COSTI DELLA PRODUZIONE</text:p>
          </table:table-cell>
          <table:table-cell table:style-name="ce9"/>
          <table:table-cell table:style-name="ce31"/>
          <table:table-cell table:style-name="ce32"/>
          <table:table-cell table:style-name="ce11"/>
          <table:table-cell table:style-name="ce12"/>
          <table:table-cell table:number-columns-repeated="3" table:style-name="ce3"/>
          <table:table-cell table:style-name="ce16"/>
          <table:table-cell table:number-columns-repeated="2" table:style-name="ce21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3"/>6) per materie prime, sussidiarie, di consumo e di merci</text:p>
          </table:table-cell>
          <table:table-cell table:style-name="ce14"/>
          <table:table-cell office:value-type="float" office:value="110000" table:style-name="ce10">
            <text:p>110.000</text:p>
          </table:table-cell>
          <table:table-cell office:value-type="float" office:value="110000" table:formula="of:=+[.C28]" table:style-name="ce14">
            <text:p>110.000</text:p>
          </table:table-cell>
          <table:table-cell office:value-type="float" office:value="115426.12" table:formula="of:=SUM(['file:///N:/DCBP/Contabilit%E0/CONDIVISI/consuntivo%202021/0%20Consuntivo%202021%20new.xls'#costi.I67];['file:///N:/DCBP/Contabilit%E0/CONDIVISI/consuntivo%202021/0%20Consuntivo%202021%20new.xls'#costi.I117])" table:style-name="ce10">
            <text:p>115.426</text:p>
          </table:table-cell>
          <table:table-cell office:value-type="float" office:value="115426.12" table:formula="of:=+[.E28]" table:style-name="ce14">
            <text:p>115.426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3"/>7) per servizi</text:p>
          </table:table-cell>
          <table:table-cell table:style-name="ce14"/>
          <table:table-cell table:style-name="ce10"/>
          <table:table-cell office:value-type="float" office:value="158595900" table:formula="of:=SUM([.C30:.C33])" table:style-name="ce14">
            <text:p>158.595.900</text:p>
          </table:table-cell>
          <table:table-cell table:style-name="ce24"/>
          <table:table-cell office:value-type="float" office:value="151530720.05999997" table:formula="of:=SUM([.E30:.E33])" table:style-name="ce14">
            <text:p>151.530.720</text:p>
          </table:table-cell>
          <table:table-cell table:number-columns-repeated="3" table:style-name="ce3"/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7"/>a) erogazione di servizi istituzionali</text:p>
          </table:table-cell>
          <table:table-cell table:style-name="ce17"/>
          <table:table-cell office:value-type="float" office:value="153855000" table:style-name="ce10">
            <text:p>153.855.000</text:p>
          </table:table-cell>
          <table:table-cell table:style-name="ce17"/>
          <table:table-cell office:value-type="float" office:value="147287178.44" table:formula="of:=SUM(['file:///N:/DCBP/Contabilit%E0/CONDIVISI/consuntivo%202021/0%20Consuntivo%202021%20new.xls'#costi.I7:.I29])" table:style-name="ce10">
            <text:p>147.287.178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7"/>b) acquisizione di servizi</text:p>
          </table:table-cell>
          <table:table-cell table:style-name="ce17"/>
          <table:table-cell office:value-type="float" office:value="2068900" table:style-name="ce10">
            <text:p>2.068.900</text:p>
          </table:table-cell>
          <table:table-cell table:style-name="ce17"/>
          <table:table-cell office:value-type="float" office:value="2025768.39" table:formula="of:=SUM(['file:///N:/DCBP/Contabilit%E0/CONDIVISI/consuntivo%202021/0%20Consuntivo%202021%20new.xls'#costi.I39];['file:///N:/DCBP/Contabilit%E0/CONDIVISI/consuntivo%202021/0%20Consuntivo%202021%20new.xls'#costi.I75];['file:///N:/DCBP/Contabilit%E0/CONDIVISI/consuntivo%202021/0%20Consuntivo%202021%20new.xls'#costi.I78:.I80];['file:///N:/DCBP/Contabilit%E0/CONDIVISI/consuntivo%202021/0%20Consuntivo%202021%20new.xls'#costi.I82:.I86];['file:///N:/DCBP/Contabilit%E0/CONDIVISI/consuntivo%202021/0%20Consuntivo%202021%20new.xls'#costi.I91];['file:///N:/DCBP/Contabilit%E0/CONDIVISI/consuntivo%202021/0%20Consuntivo%202021%20new.xls'#costi.I111:.I116])" table:style-name="ce10">
            <text:p>2.025.768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c) consulenze, collaborazioni, altre prestazioni lavoro</text:p>
          </table:table-cell>
          <table:table-cell table:style-name="ce17"/>
          <table:table-cell office:value-type="float" office:value="1420000" table:style-name="ce10">
            <text:p>1.420.000</text:p>
          </table:table-cell>
          <table:table-cell table:style-name="ce17"/>
          <table:table-cell office:value-type="float" office:value="1201889.54" table:formula="of:=SUM(['file:///N:/DCBP/Contabilit%E0/CONDIVISI/consuntivo%202021/0%20Consuntivo%202021%20new.xls'#costi.I43:.I46])" table:style-name="ce10">
            <text:p>1.201.890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d) compensi ad organi di amministrazione e controllo</text:p>
          </table:table-cell>
          <table:table-cell table:style-name="ce17"/>
          <table:table-cell office:value-type="float" office:value="1252000" table:style-name="ce10">
            <text:p>1.252.000</text:p>
          </table:table-cell>
          <table:table-cell table:style-name="ce17"/>
          <table:table-cell office:value-type="float" office:value="1015883.69" table:formula="of:=SUM(['file:///N:/DCBP/Contabilit%E0/CONDIVISI/consuntivo%202021/0%20Consuntivo%202021%20new.xls'#costi.I33:.I38];['file:///N:/DCBP/Contabilit%E0/CONDIVISI/consuntivo%202021/0%20Consuntivo%202021%20new.xls'#costi.I47])" table:style-name="ce10">
            <text:p>1.015.884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3"/>8) per godimento di beni di terzi</text:p>
          </table:table-cell>
          <table:table-cell table:style-name="ce14"/>
          <table:table-cell office:value-type="float" office:value="9000" table:style-name="ce10">
            <text:p>9.000</text:p>
          </table:table-cell>
          <table:table-cell office:value-type="float" office:value="9000" table:formula="of:=+[.C34]" table:style-name="ce14">
            <text:p>9.000</text:p>
          </table:table-cell>
          <table:table-cell office:value-type="float" office:value="10324.39" table:formula="of:=SUM(['file:///N:/DCBP/Contabilit%E0/CONDIVISI/consuntivo%202021/0%20Consuntivo%202021%20new.xls'#costi.I81])" table:style-name="ce10">
            <text:p>10.324</text:p>
          </table:table-cell>
          <table:table-cell office:value-type="float" office:value="10324.39" table:formula="of:=+[.E34]" table:style-name="ce14">
            <text:p>10.324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3"/>9) per il personale</text:p>
          </table:table-cell>
          <table:table-cell table:style-name="ce14"/>
          <table:table-cell table:style-name="ce10"/>
          <table:table-cell office:value-type="float" office:value="5760662" table:formula="of:=SUM([.C36:.C40])" table:style-name="ce14">
            <text:p>5.760.662</text:p>
          </table:table-cell>
          <table:table-cell table:style-name="ce24"/>
          <table:table-cell office:value-type="float" office:value="5828046.6500000004" table:formula="of:=SUM([.E36:.E40])" table:style-name="ce14">
            <text:p>5.828.047</text:p>
          </table:table-cell>
          <table:table-cell table:number-columns-repeated="3" table:style-name="ce3"/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7"/>a) salari e stipendi</text:p>
          </table:table-cell>
          <table:table-cell table:style-name="ce17"/>
          <table:table-cell office:value-type="float" office:value="3847582" table:style-name="ce10">
            <text:p>3.847.582</text:p>
          </table:table-cell>
          <table:table-cell table:style-name="ce17"/>
          <table:table-cell office:value-type="float" office:value="3870860.46" table:formula="of:=SUM(['file:///N:/DCBP/Contabilit%E0/CONDIVISI/consuntivo%202021/0%20Consuntivo%202021%20new.xls'#costi.I52];['file:///N:/DCBP/Contabilit%E0/CONDIVISI/consuntivo%202021/0%20Consuntivo%202021%20new.xls'#costi.I62])" table:style-name="ce10">
            <text:p>3.870.860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7"/>b) oneri sociali</text:p>
          </table:table-cell>
          <table:table-cell table:style-name="ce17"/>
          <table:table-cell office:value-type="float" office:value="1072950" table:style-name="ce10">
            <text:p>1.072.950</text:p>
          </table:table-cell>
          <table:table-cell table:style-name="ce17"/>
          <table:table-cell office:value-type="float" office:value="1033551.32" table:formula="of:=SUM(['file:///N:/DCBP/Contabilit%E0/CONDIVISI/consuntivo%202021/0%20Consuntivo%202021%20new.xls'#costi.I56])" table:style-name="ce10">
            <text:p>1.033.551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c) trattamento di fine rapporto</text:p>
          </table:table-cell>
          <table:table-cell table:style-name="ce17"/>
          <table:table-cell office:value-type="float" office:value="276783" table:style-name="ce10">
            <text:p>276.783</text:p>
          </table:table-cell>
          <table:table-cell table:style-name="ce17"/>
          <table:table-cell office:value-type="float" office:value="294252.32" table:formula="of:=SUM(['file:///N:/DCBP/Contabilit%E0/CONDIVISI/consuntivo%202021/0%20Consuntivo%202021%20new.xls'#costi.I60])" table:style-name="ce10">
            <text:p>294.252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d) trattamento di quiescenza e simil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e) altri costi</text:p>
          </table:table-cell>
          <table:table-cell table:style-name="ce17"/>
          <table:table-cell office:value-type="float" office:value="563347" table:style-name="ce10">
            <text:p>563.347</text:p>
          </table:table-cell>
          <table:table-cell table:style-name="ce17"/>
          <table:table-cell office:value-type="float" office:value="629382.55000000005" table:formula="of:=SUM(['file:///N:/DCBP/Contabilit%E0/CONDIVISI/consuntivo%202021/0%20Consuntivo%202021%20new.xls'#costi.I53:.I55];['file:///N:/DCBP/Contabilit%E0/CONDIVISI/consuntivo%202021/0%20Consuntivo%202021%20new.xls'#costi.I57:.I59];['file:///N:/DCBP/Contabilit%E0/CONDIVISI/consuntivo%202021/0%20Consuntivo%202021%20new.xls'#costi.I61];['file:///N:/DCBP/Contabilit%E0/CONDIVISI/consuntivo%202021/0%20Consuntivo%202021%20new.xls'#costi.I63])" table:style-name="ce10">
            <text:p>629.383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2"/>10) ammortamenti e svalutazioni</text:p>
          </table:table-cell>
          <table:table-cell table:style-name="ce14"/>
          <table:table-cell table:style-name="ce10"/>
          <table:table-cell office:value-type="float" office:value="985000" table:formula="of:=SUM([.C42:.C45])" table:style-name="ce14">
            <text:p>985.000</text:p>
          </table:table-cell>
          <table:table-cell table:style-name="ce24"/>
          <table:table-cell office:value-type="float" office:value="964053.94" table:formula="of:=SUM([.E42:.E45])" table:style-name="ce14">
            <text:p>964.054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a) ammortamento delle immobilizzazioni immateriali</text:p>
          </table:table-cell>
          <table:table-cell table:style-name="ce17"/>
          <table:table-cell office:value-type="float" office:value="35000" table:style-name="ce10">
            <text:p>35.000</text:p>
          </table:table-cell>
          <table:table-cell table:style-name="ce17"/>
          <table:table-cell office:value-type="float" office:value="16014.1" table:formula="of:=SUM(['file:///N:/DCBP/Contabilit%E0/CONDIVISI/consuntivo%202021/0%20Consuntivo%202021%20new.xls'#costi.I123])" table:style-name="ce10">
            <text:p>16.014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7"/>b) ammortamento delle immobilizzazioni materiali</text:p>
          </table:table-cell>
          <table:table-cell table:style-name="ce17"/>
          <table:table-cell office:value-type="float" office:value="950000" table:style-name="ce10">
            <text:p>950.000</text:p>
          </table:table-cell>
          <table:table-cell table:style-name="ce17"/>
          <table:table-cell office:value-type="float" office:value="948039.84" table:formula="of:=SUM(['file:///N:/DCBP/Contabilit%E0/CONDIVISI/consuntivo%202021/0%20Consuntivo%202021%20new.xls'#costi.I124:.I129])" table:style-name="ce10">
            <text:p>948.040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c) altre svalutazioni delle immobilizz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formula="of:=SUM(['file:///N:/DCBP/Contabilit%E0/CONDIVISI/consuntivo%202021/0%20Consuntivo%202021%20new.xls'#costi.I148])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7"/>d) svalutazione dei crediti compresi nell'attivo circolante e delle disponibilità liquide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2"/>11) variazioni delle rimanenze <text:s/>di materie prime, secondarie, di consumo e merci</text:p>
          </table:table-cell>
          <table:table-cell table:style-name="ce17"/>
          <table:table-cell table:style-name="ce10"/>
          <table:table-cell office:value-type="float" office:value="0" table:formula="of:=[.C46]" table:style-name="ce23">
            <text:p><text:s/>-<text:s text:c="5"/></text:p>
          </table:table-cell>
          <table:table-cell table:style-name="ce24"/>
          <table:table-cell office:value-type="float" office:value="0" table:formula="of:=[.E46]" table:style-name="ce23">
            <text:p><text:s/>-<text:s text:c="5"/>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2"/>12) accantonamento per rischi</text:p>
          </table:table-cell>
          <table:table-cell table:style-name="ce14"/>
          <table:table-cell office:value-type="float" office:value="80000" table:style-name="ce10">
            <text:p>80.000</text:p>
          </table:table-cell>
          <table:table-cell office:value-type="float" office:value="80000" table:formula="of:=+[.C47]" table:style-name="ce14">
            <text:p>80.000</text:p>
          </table:table-cell>
          <table:table-cell office:value-type="float" office:value="4012225.69" table:formula="of:=SUM(['file:///N:/DCBP/Contabilit%E0/CONDIVISI/consuntivo%202021/0%20Consuntivo%202021%20new.xls'#costi.I133];['file:///N:/DCBP/Contabilit%E0/CONDIVISI/consuntivo%202021/0%20Consuntivo%202021%20new.xls'#costi.I135:.I136])" table:style-name="ce10">
            <text:p>4.012.226</text:p>
          </table:table-cell>
          <table:table-cell office:value-type="float" office:value="4012225.69" table:formula="of:=+[.E47]" table:style-name="ce14">
            <text:p>4.012.226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2"/>13) altri accantonamenti</text:p>
          </table:table-cell>
          <table:table-cell table:style-name="ce14"/>
          <table:table-cell office:value-type="float" office:value="1600000" table:style-name="ce10">
            <text:p>1.600.000</text:p>
          </table:table-cell>
          <table:table-cell office:value-type="float" office:value="1600000" table:formula="of:=+[.C48]" table:style-name="ce14">
            <text:p>1.600.000</text:p>
          </table:table-cell>
          <table:table-cell office:value-type="float" office:value="625000" table:formula="of:=SUM(['file:///N:/DCBP/Contabilit%E0/CONDIVISI/consuntivo%202021/0%20Consuntivo%202021%20new.xls'#costi.I134])" table:style-name="ce10">
            <text:p>625.000</text:p>
          </table:table-cell>
          <table:table-cell office:value-type="float" office:value="625000" table:formula="of:=+[.E48]" table:style-name="ce14">
            <text:p>625.000</text:p>
          </table:table-cell>
          <table:table-cell table:number-columns-repeated="3" table:style-name="ce3"/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2"/>14) oneri diversi di gestione</text:p>
          </table:table-cell>
          <table:table-cell table:style-name="ce14"/>
          <table:table-cell table:style-name="ce10"/>
          <table:table-cell office:value-type="float" office:value="6070000" table:formula="of:=SUM([.C50:.C51])" table:style-name="ce14">
            <text:p>6.070.000</text:p>
          </table:table-cell>
          <table:table-cell table:style-name="ce24"/>
          <table:table-cell office:value-type="float" office:value="5750699.1200000001" table:formula="of:=SUM([.E50:.E51])" table:style-name="ce14">
            <text:p>5.750.699</text:p>
          </table:table-cell>
          <table:table-cell table:number-columns-repeated="3" table:style-name="ce3"/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7"/>a) oneri per provvedimenti di contenimento della spesa pubblica</text:p>
          </table:table-cell>
          <table:table-cell table:style-name="ce17"/>
          <table:table-cell office:value-type="float" office:value="0" table:style-name="ce33">
            <text:p><text:s/>-<text:s text:c="3"/></text:p>
          </table:table-cell>
          <table:table-cell table:style-name="ce17"/>
          <table:table-cell office:value-type="float" office:value="0" table:formula="of:=SUM(['file:///N:/DCBP/Contabilit%E0/CONDIVISI/consuntivo%202021/0%20Consuntivo%202021%20new.xls'#costi.I98])" table:style-name="ce33">
            <text:p><text:s/>-<text:s text:c="3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7"/>b) altri oneri diversi di gestione</text:p>
          </table:table-cell>
          <table:table-cell table:style-name="ce17"/>
          <table:table-cell office:value-type="float" office:value="6070000" table:style-name="ce10">
            <text:p>6.070.000</text:p>
          </table:table-cell>
          <table:table-cell table:style-name="ce17"/>
          <table:table-cell office:value-type="float" office:value="5750699.1200000001" table:formula="of:=SUM(['file:///N:/DCBP/Contabilit%E0/CONDIVISI/consuntivo%202021/0%20Consuntivo%202021%20new.xls'#costi.I151:.I154];['file:///N:/DCBP/Contabilit%E0/CONDIVISI/consuntivo%202021/0%20Consuntivo%202021%20new.xls'#costi.I118:.I119];['file:///N:/DCBP/Contabilit%E0/CONDIVISI/consuntivo%202021/0%20Consuntivo%202021%20new.xls'#costi.I98:.I99])+['file:///N:/DCBP/Contabilit%E0/CONDIVISI/consuntivo%202021/0%20Consuntivo%202021%20new.xls'#costi.I96]+['file:///N:/DCBP/Contabilit%E0/CONDIVISI/consuntivo%202021/0%20Consuntivo%202021%20new.xls'#costi.I97]" table:style-name="ce26">
            <text:p>5.750.699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27">
            <text:p>Totale costi (B)</text:p>
          </table:table-cell>
          <table:table-cell table:style-name="ce21"/>
          <table:table-cell table:style-name="ce28"/>
          <table:table-cell office:value-type="float" office:value="173210562" table:formula="of:=SUM([.D28:.D49])" table:style-name="ce29">
            <text:p>173.210.562</text:p>
          </table:table-cell>
          <table:table-cell table:style-name="ce30"/>
          <table:table-cell office:value-type="float" office:value="168836495.96999997" table:formula="of:=SUM([.F28:.F49])" table:style-name="ce29">
            <text:p>168.836.496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table:style-name="ce27"/>
          <table:table-cell table:number-columns-repeated="3" table:style-name="ce21"/>
          <table:table-cell table:number-columns-repeated="2" table:style-name="ce4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DIFFERENZA TRA VALORE E COSTI DELLA PRODUZIONE ( A - B)</text:p>
          </table:table-cell>
          <table:table-cell table:style-name="ce21"/>
          <table:table-cell table:style-name="ce30"/>
          <table:table-cell office:value-type="float" office:value="35382438" table:formula="of:=SUM([.D25]-[.D52])" table:style-name="ce29">
            <text:p>35.382.438</text:p>
          </table:table-cell>
          <table:table-cell table:style-name="ce30"/>
          <table:table-cell office:value-type="float" office:value="58482385.610000044" table:formula="of:=SUM([.F25]-[.F52])" table:style-name="ce29">
            <text:p>58.482.386</text:p>
          </table:table-cell>
          <table:table-cell table:number-columns-repeated="3" table:style-name="ce3"/>
          <table:table-cell table:style-name="ce16"/>
          <table:table-cell table:number-columns-repeated="2" table:style-name="ce21"/>
          <table:table-cell table:number-columns-repeated="2" table:style-name="ce4"/>
          <table:table-cell table:number-columns-repeated="16370"/>
        </table:table-row>
        <table:table-row table:style-name="ro2">
          <table:table-cell table:style-name="ce34"/>
          <table:table-cell table:number-columns-repeated="3" table:style-name="ce21"/>
          <table:table-cell table:number-columns-repeated="2" table:style-name="ce4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C) PROVENTI ED ONERI FINANZIARI</text:p>
          </table:table-cell>
          <table:table-cell table:style-name="ce9"/>
          <table:table-cell table:style-name="ce31"/>
          <table:table-cell table:style-name="ce12"/>
          <table:table-cell table:style-name="ce11"/>
          <table:table-cell table:style-name="ce12"/>
          <table:table-cell table:number-columns-repeated="3" table:style-name="ce3"/>
          <table:table-cell table:style-name="ce16"/>
          <table:table-cell table:number-columns-repeated="2" table:style-name="ce21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/>15) proventi da partecipazioni, con separata indicazione di quelli relativi ad imprese controllate e collegate</text:p>
          </table:table-cell>
          <table:table-cell table:style-name="ce17"/>
          <table:table-cell office:value-type="float" office:value="4100000" table:style-name="ce10">
            <text:p>4.100.000</text:p>
          </table:table-cell>
          <table:table-cell office:value-type="float" office:value="4100000" table:formula="of:=SUM([.C57])" table:style-name="ce14">
            <text:p>4.100.000</text:p>
          </table:table-cell>
          <table:table-cell office:value-type="float" office:value="4084425" table:formula="of:=SUM(['file:///N:/DCBP/Contabilit%E0/CONDIVISI/consuntivo%202021/0%20Consuntivo%202021%20new.xls'#ricavi.I34])" table:style-name="ce10">
            <text:p>4.084.425</text:p>
          </table:table-cell>
          <table:table-cell office:value-type="float" office:value="4084425" table:formula="of:=SUM([.E57])" table:style-name="ce14">
            <text:p>4.084.425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/>16) altri proventi finanziari</text:p>
          </table:table-cell>
          <table:table-cell table:style-name="ce14"/>
          <table:table-cell table:style-name="ce10"/>
          <table:table-cell office:value-type="float" office:value="27691003" table:formula="of:=SUM([.C59:.C64])" table:style-name="ce14">
            <text:p>27.691.003</text:p>
          </table:table-cell>
          <table:table-cell table:style-name="ce10"/>
          <table:table-cell office:value-type="float" office:value="27676675.219999991" table:formula="of:=SUM([.E59:.E64])" table:style-name="ce14">
            <text:p>27.676.675</text:p>
          </table:table-cell>
          <table:table-cell table:number-columns-repeated="3" table:style-name="ce3"/>
          <table:table-cell table:style-name="ce16"/>
          <table:table-cell table:style-name="ce21"/>
          <table:table-cell table:style-name="ce9"/>
          <table:table-cell table:style-name="ce16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6"/>a) da crediti iscritti nelle immobilizzazioni, con separata indicazione di quelli da imprese controllate e</text:p>
          </table:table-cell>
          <table:table-cell table:style-name="ce17"/>
          <table:table-cell table:style-name="ce10"/>
          <table:table-cell table:style-name="ce19"/>
          <table:table-cell table:style-name="ce10"/>
          <table:table-cell table:style-name="ce19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10"/>collegate e di quelli da controllanti</text:p>
          </table:table-cell>
          <table:table-cell table:style-name="ce17"/>
          <table:table-cell office:value-type="float" office:value="0" table:style-name="ce33">
            <text:p><text:s/>-<text:s text:c="3"/></text:p>
          </table:table-cell>
          <table:table-cell table:style-name="ce19"/>
          <table:table-cell office:value-type="float" office:value="0" table:style-name="ce33">
            <text:p><text:s/>-<text:s text:c="3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6"/>b) da titoli iscritti nelle immobilizzazioni <text:s/>che non costituiscono partecipazioni</text:p>
          </table:table-cell>
          <table:table-cell table:style-name="ce17"/>
          <table:table-cell office:value-type="float" office:value="5176003" table:style-name="ce10">
            <text:p>5.176.003</text:p>
          </table:table-cell>
          <table:table-cell table:style-name="ce19"/>
          <table:table-cell office:value-type="float" office:value="5324783.76" table:formula="of:=SUM(['file:///N:/DCBP/Contabilit%E0/CONDIVISI/consuntivo%202021/0%20Consuntivo%202021%20new.xls'#ricavi.I35:.I39])" table:style-name="ce10">
            <text:p>5.324.784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6"/>c) da titoli iscritti nell'attivo circolante <text:s/>che non costituiscono partecipazioni</text:p>
          </table:table-cell>
          <table:table-cell table:style-name="ce17"/>
          <table:table-cell office:value-type="float" office:value="0" table:style-name="ce33">
            <text:p><text:s/>-<text:s text:c="3"/></text:p>
          </table:table-cell>
          <table:table-cell table:style-name="ce19"/>
          <table:table-cell office:value-type="float" office:value="0" table:style-name="ce33">
            <text:p><text:s/>-<text:s text:c="3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6"/>d) proventi diversi dai precedenti, con separata indicazione <text:s/>di quelli da imprese controllate e collegate e<text:s/></text:p>
          </table:table-cell>
          <table:table-cell table:style-name="ce17"/>
          <table:table-cell table:style-name="ce10"/>
          <table:table-cell table:style-name="ce19"/>
          <table:table-cell table:style-name="ce24"/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10"/>di quelli da controllanti</text:p>
          </table:table-cell>
          <table:table-cell table:style-name="ce17"/>
          <table:table-cell office:value-type="float" office:value="22515000" table:style-name="ce10">
            <text:p>22.515.000</text:p>
          </table:table-cell>
          <table:table-cell table:style-name="ce19"/>
          <table:table-cell office:value-type="float" office:value="22351891.459999993" table:formula="of:=SUM(['file:///N:/DCBP/Contabilit%E0/CONDIVISI/consuntivo%202021/0%20Consuntivo%202021%20new.xls'#ricavi.I40];['file:///N:/DCBP/Contabilit%E0/CONDIVISI/consuntivo%202021/0%20Consuntivo%202021%20new.xls'#ricavi.I18:.I23])" table:style-name="ce10">
            <text:p>22.351.891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/>17) interessi ed altri oneri finanziari</text:p>
          </table:table-cell>
          <table:table-cell table:style-name="ce14"/>
          <table:table-cell table:style-name="ce10"/>
          <table:table-cell office:value-type="float" office:value="551000" table:formula="of:=SUM([.C66:.C68])" table:style-name="ce14">
            <text:p>551.000</text:p>
          </table:table-cell>
          <table:table-cell table:style-name="ce24"/>
          <table:table-cell office:value-type="float" office:value="544122.26" table:formula="of:=SUM([.E66:.E68])" table:style-name="ce14">
            <text:p>544.122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6"/>a) interessi passivi</text:p>
          </table:table-cell>
          <table:table-cell table:style-name="ce17"/>
          <table:table-cell office:value-type="float" office:value="76000" table:style-name="ce10">
            <text:p>76.000</text:p>
          </table:table-cell>
          <table:table-cell table:style-name="ce19"/>
          <table:table-cell office:value-type="float" office:value="68570.53" table:formula="of:=SUM(['file:///N:/DCBP/Contabilit%E0/CONDIVISI/consuntivo%202021/0%20Consuntivo%202021%20new.xls'#costi.I103:.I104])" table:style-name="ce10">
            <text:p>68.571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6"/>b) oneri per la copertura perdite di imprese controllate e collegate</text:p>
          </table:table-cell>
          <table:table-cell table:style-name="ce17"/>
          <table:table-cell office:value-type="float" office:value="0" table:style-name="ce33">
            <text:p><text:s/>-<text:s text:c="3"/></text:p>
          </table:table-cell>
          <table:table-cell table:style-name="ce19"/>
          <table:table-cell office:value-type="float" office:value="0" table:style-name="ce33">
            <text:p><text:s/>-<text:s text:c="3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6"/>c) altri interessi ed oneri finanziari</text:p>
          </table:table-cell>
          <table:table-cell table:style-name="ce17"/>
          <table:table-cell office:value-type="float" office:value="475000" table:style-name="ce10">
            <text:p>475.000</text:p>
          </table:table-cell>
          <table:table-cell table:style-name="ce19"/>
          <table:table-cell office:value-type="float" office:value="475551.73" table:formula="of:=SUM(['file:///N:/DCBP/Contabilit%E0/CONDIVISI/consuntivo%202021/0%20Consuntivo%202021%20new.xls'#costi.I105:.I107])" table:style-name="ce10">
            <text:p>475.552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/>17bis) utili e perdite su cambi</text:p>
          </table:table-cell>
          <table:table-cell table:style-name="ce17"/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69]" table:style-name="ce35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E69]" table:style-name="ce35">
            <text:p><text:s/>-<text:s text:c="3"/>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style-name="ce16"/>
          <table:table-cell table:style-name="ce4"/>
          <table:table-cell table:number-columns-repeated="16370"/>
        </table:table-row>
        <table:table-row table:style-name="ro2">
          <table:table-cell office:value-type="string" table:style-name="ce27">
            <text:p>Totale proventi ed oneri finanziari (15+16-17+-17bis)</text:p>
          </table:table-cell>
          <table:table-cell table:style-name="ce21"/>
          <table:table-cell table:style-name="ce28"/>
          <table:table-cell office:value-type="float" office:value="31240003" table:formula="of:=SUM([.D58]+[.D57]-[.D65]+[.D69])" table:style-name="ce29">
            <text:p>31.240.003</text:p>
          </table:table-cell>
          <table:table-cell table:style-name="ce30"/>
          <table:table-cell office:value-type="float" office:value="31216977.95999999" table:formula="of:=SUM([.F58]+[.F57]-[.F65]+[.F69])" table:style-name="ce29">
            <text:p>31.216.978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table:style-name="ce27"/>
          <table:table-cell table:number-columns-repeated="3" table:style-name="ce21"/>
          <table:table-cell table:number-columns-repeated="2" table:style-name="ce4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D) RETTIFICHE DI VALORE DI ATTIVITA' FINANZIARIE</text:p>
          </table:table-cell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3"/>
          <table:table-cell table:style-name="ce16"/>
          <table:table-cell table:number-columns-repeated="2" table:style-name="ce21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/>18) rivalutazioni</text:p>
          </table:table-cell>
          <table:table-cell table:style-name="ce17"/>
          <table:table-cell table:style-name="ce24"/>
          <table:table-cell office:value-type="float" office:value="0" table:formula="of:=SUM([.C74:.C76])" table:style-name="ce23">
            <text:p><text:s/>-<text:s text:c="5"/></text:p>
          </table:table-cell>
          <table:table-cell table:style-name="ce24"/>
          <table:table-cell office:value-type="float" office:value="0" table:formula="of:=SUM([.E74:.E76])" table:style-name="ce23">
            <text:p><text:s/>-<text:s text:c="5"/>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table:style-name="ce17"/>
          <table:table-cell office:value-type="float" office:value="0" table:formula="of:=SUM(['file:///N:/DCBP/Contabilit%E0/CONDIVISI/consuntivo%202021/0%20Consuntivo%202021%20new.xls'#ricavi.H53])" table:style-name="ce18">
            <text:p><text:s/>-<text:s text:c="5"/></text:p>
          </table:table-cell>
          <table:table-cell table:style-name="ce36"/>
          <table:table-cell office:value-type="float" office:value="0" table:formula="of:=SUM(['file:///N:/DCBP/Contabilit%E0/CONDIVISI/consuntivo%202021/0%20Consuntivo%202021%20new.xls'#ricavi.I53])" table:style-name="ce18">
            <text:p><text:s/>-<text:s text:c="5"/></text:p>
          </table:table-cell>
          <table:table-cell table:style-name="ce36"/>
          <table:table-cell table:number-columns-repeated="3" table:style-name="ce3"/>
          <table:table-cell table:style-name="ce16"/>
          <table:table-cell table:style-name="ce37"/>
          <table:table-cell table:style-name="ce9"/>
          <table:table-cell table:style-name="ce4"/>
          <table:table-cell table:style-name="ce37"/>
          <table:table-cell table:number-columns-repeated="16370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36"/>
          <table:table-cell office:value-type="float" office:value="0" table:style-name="ce18">
            <text:p><text:s/>-<text:s text:c="5"/></text:p>
          </table:table-cell>
          <table:table-cell table:style-name="ce36"/>
          <table:table-cell table:number-columns-repeated="3" table:style-name="ce3"/>
          <table:table-cell table:style-name="ce38"/>
          <table:table-cell table:number-columns-repeated="2" table:style-name="ce9"/>
          <table:table-cell table:style-name="ce38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36"/>
          <table:table-cell office:value-type="float" office:value="0" table:style-name="ce18">
            <text:p><text:s/>-<text:s text:c="5"/></text:p>
          </table:table-cell>
          <table:table-cell table:style-name="ce36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/>19) svalutazioni</text:p>
          </table:table-cell>
          <table:table-cell table:style-name="ce17"/>
          <table:table-cell table:style-name="ce18"/>
          <table:table-cell office:value-type="float" office:value="0" table:formula="of:=SUM([.C79:.C80])" table:style-name="ce23">
            <text:p><text:s/>-<text:s text:c="5"/></text:p>
          </table:table-cell>
          <table:table-cell table:style-name="ce18"/>
          <table:table-cell office:value-type="float" office:value="0" table:formula="of:=SUM([.E79:.E80])" table:style-name="ce23">
            <text:p><text:s/>-<text:s text:c="5"/>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36"/>
          <table:table-cell office:value-type="float" office:value="0" table:style-name="ce18">
            <text:p><text:s/>-<text:s text:c="5"/></text:p>
          </table:table-cell>
          <table:table-cell table:style-name="ce36"/>
          <table:table-cell table:number-columns-repeated="3" table:style-name="ce3"/>
          <table:table-cell table:style-name="ce16"/>
          <table:table-cell table:style-name="ce37"/>
          <table:table-cell table:style-name="ce9"/>
          <table:table-cell table:style-name="ce4"/>
          <table:table-cell table:style-name="ce37"/>
          <table:table-cell table:number-columns-repeated="16370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38"/>
          <table:table-cell table:number-columns-repeated="2" table:style-name="ce9"/>
          <table:table-cell table:style-name="ce38"/>
          <table:table-cell table:style-name="ce4"/>
          <table:table-cell table:number-columns-repeated="16370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Contabilit%E0/CONDIVISI/consuntivo%202021/0%20Consuntivo%202021%20new.xls'#costi.I146])" table:style-name="ce18">
            <text:p><text:s/>-<text:s text:c="5"/></text:p>
          </table:table-cell>
          <table:table-cell table:style-name="ce19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27">
            <text:p>Totale delle rettifiche di valore (18-19)</text:p>
          </table:table-cell>
          <table:table-cell table:style-name="ce9"/>
          <table:table-cell table:style-name="ce30"/>
          <table:table-cell office:value-type="float" office:value="0" table:formula="of:=SUM([.D73]-[.D77])" table:style-name="ce39">
            <text:p><text:s/>-<text:s text:c="5"/></text:p>
          </table:table-cell>
          <table:table-cell table:style-name="ce30"/>
          <table:table-cell office:value-type="float" office:value="0" table:formula="of:=SUM([.F73]-[.F77])" table:style-name="ce39">
            <text:p><text:s/>-<text:s text:c="5"/>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table:style-name="ce27"/>
          <table:table-cell table:number-columns-repeated="3" table:style-name="ce9"/>
          <table:table-cell table:number-columns-repeated="2" table:style-name="ce4"/>
          <table:table-cell table:number-columns-repeated="3" table:style-name="ce3"/>
          <table:table-cell table:style-name="ce16"/>
          <table:table-cell table:style-name="ce21"/>
          <table:table-cell table:style-name="ce9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E) PROVENTI ED ONERI STRAORDINARI</text:p>
          </table:table-cell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/>20) Proventi, con separata indicazione <text:s/>delle plusvalenze da alienazioni i cui ricavi non sono iscrivibili al n. 5</text:p>
          </table:table-cell>
          <table:table-cell table:style-name="ce14"/>
          <table:table-cell office:value-type="float" office:value="0" table:formula="of:=SUM(['file:///N:/DCBP/Contabilit%E0/CONDIVISI/consuntivo%202021/0%20Consuntivo%202021%20new.xls'#ricavi.H47:.H48])" table:style-name="ce40">
            <text:p><text:s/>-<text:s/></text:p>
          </table:table-cell>
          <table:table-cell office:value-type="float" office:value="0" table:formula="of:=SUM([.C84])" table:style-name="ce41">
            <text:p><text:s/>-<text:s text:c="5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E84])" table:style-name="ce41">
            <text:p><text:s/>-<text:s text:c="5"/></text:p>
          </table:table-cell>
          <table:table-cell table:number-columns-repeated="3" table:style-name="ce3"/>
          <table:table-cell table:style-name="ce16"/>
          <table:table-cell table:number-columns-repeated="2" table:style-name="ce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3">
            <text:p><text:s/>21) Oneri, con separata indicazione delle minusvalenze da alienazioni i cui effetti contabili<text:s/></text:p>
          </table:table-cell>
          <table:table-cell table:style-name="ce17"/>
          <table:table-cell table:style-name="ce40"/>
          <table:table-cell table:style-name="ce18"/>
          <table:table-cell table:style-name="ce40"/>
          <table:table-cell table:style-name="ce18"/>
          <table:table-cell table:number-columns-repeated="3" table:style-name="ce3"/>
          <table:table-cell table:style-name="ce38"/>
          <table:table-cell table:number-columns-repeated="2" table:style-name="ce21"/>
          <table:table-cell table:style-name="ce38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<text:s text:c="6"/>non sono ascrivibili al n. 14 e delle imposte relative ad esercizi precedenti</text:p>
          </table:table-cell>
          <table:table-cell table:style-name="ce14"/>
          <table:table-cell office:value-type="float" office:value="0" table:style-name="ce40">
            <text:p><text:s/>-<text:s/></text:p>
          </table:table-cell>
          <table:table-cell office:value-type="float" office:value="0" table:formula="of:=SUM([.C86])" table:style-name="ce42">
            <text:p><text:s/>-<text:s text:c="5"/></text:p>
          </table:table-cell>
          <table:table-cell office:value-type="float" office:value="0" table:formula="of:=SUM(['file:///N:/DCBP/Contabilit%E0/CONDIVISI/consuntivo%202021/0%20Consuntivo%202021%20new.xls'#costi.I139:.I142])" table:style-name="ce40">
            <text:p><text:s/>-<text:s/></text:p>
          </table:table-cell>
          <table:table-cell office:value-type="float" office:value="0" table:formula="of:=SUM([.E86])" table:style-name="ce42">
            <text:p><text:s/>-<text:s text:c="5"/></text:p>
          </table:table-cell>
          <table:table-cell table:number-columns-repeated="3" table:style-name="ce3"/>
          <table:table-cell table:style-name="ce38"/>
          <table:table-cell table:number-columns-repeated="2" table:style-name="ce9"/>
          <table:table-cell table:style-name="ce38"/>
          <table:table-cell table:style-name="ce4"/>
          <table:table-cell table:number-columns-repeated="16370"/>
        </table:table-row>
        <table:table-row table:style-name="ro2">
          <table:table-cell office:value-type="string" table:style-name="ce27">
            <text:p>Totale delle partite straordinarie (20-21)</text:p>
          </table:table-cell>
          <table:table-cell table:style-name="ce21"/>
          <table:table-cell table:style-name="ce30"/>
          <table:table-cell office:value-type="float" office:value="0" table:formula="of:=SUM([.C84]-[.C86])" table:style-name="ce43">
            <text:p><text:s/>-<text:s text:c="3"/></text:p>
          </table:table-cell>
          <table:table-cell table:style-name="ce30"/>
          <table:table-cell office:value-type="float" office:value="0" table:formula="of:=SUM([.E84]-[.E86])" table:style-name="ce43">
            <text:p><text:s/>-<text:s text:c="3"/></text:p>
          </table:table-cell>
          <table:table-cell table:number-columns-repeated="3" table:style-name="ce3"/>
          <table:table-cell table:style-name="ce38"/>
          <table:table-cell table:number-columns-repeated="2" table:style-name="ce21"/>
          <table:table-cell table:style-name="ce38"/>
          <table:table-cell table:style-name="ce21"/>
          <table:table-cell table:number-columns-repeated="16370"/>
        </table:table-row>
        <table:table-row table:style-name="ro2">
          <table:table-cell table:style-name="ce27"/>
          <table:table-cell table:number-columns-repeated="3" table:style-name="ce21"/>
          <table:table-cell table:number-columns-repeated="2" table:style-name="ce4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style-name="ce21"/>
          <table:table-cell table:style-name="ce28"/>
          <table:table-cell office:value-type="float" office:value="66622441" table:formula="of:=SUM([.D54]+[.D70]+[.D81]+[.D87])" table:style-name="ce29">
            <text:p>66.622.441</text:p>
          </table:table-cell>
          <table:table-cell table:style-name="ce30"/>
          <table:table-cell office:value-type="float" office:value="89699363.570000038" table:formula="of:=SUM([.F54]+[.F70]+[.F81]+[.F87])" table:style-name="ce29">
            <text:p>89.699.364</text:p>
          </table:table-cell>
          <table:table-cell table:number-columns-repeated="3" table:style-name="ce3"/>
          <table:table-cell table:style-name="ce16"/>
          <table:table-cell table:number-columns-repeated="2" table:style-name="ce21"/>
          <table:table-cell table:number-columns-repeated="2" table:style-name="ce4"/>
          <table:table-cell table:number-columns-repeated="16370"/>
        </table:table-row>
        <table:table-row table:style-name="ro2">
          <table:table-cell table:style-name="ce8"/>
          <table:table-cell table:number-columns-repeated="3" table:style-name="ce21"/>
          <table:table-cell table:number-columns-repeated="2" table:style-name="ce4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Imposte dell'esercizio, correnti, differite e anticipate</text:p>
          </table:table-cell>
          <table:table-cell table:style-name="ce21"/>
          <table:table-cell table:style-name="ce28"/>
          <table:table-cell office:value-type="float" office:value="1030000" table:style-name="ce29">
            <text:p>1.030.000</text:p>
          </table:table-cell>
          <table:table-cell table:style-name="ce30"/>
          <table:table-cell office:value-type="float" office:value="1024985.4" table:formula="of:=SUM(['file:///N:/DCBP/Contabilit%E0/CONDIVISI/consuntivo%202021/0%20Consuntivo%202021%20new.xls'#costi.I94:.I95])" table:style-name="ce29">
            <text:p>1.024.985</text:p>
          </table:table-cell>
          <table:table-cell table:number-columns-repeated="3" table:style-name="ce3"/>
          <table:table-cell table:style-name="ce16"/>
          <table:table-cell table:number-columns-repeated="2" table:style-name="ce21"/>
          <table:table-cell table:number-columns-repeated="2" table:style-name="ce4"/>
          <table:table-cell table:number-columns-repeated="16370"/>
        </table:table-row>
        <table:table-row table:style-name="ro2">
          <table:table-cell table:style-name="ce13"/>
          <table:table-cell table:number-columns-repeated="3" table:style-name="ce21"/>
          <table:table-cell table:number-columns-repeated="2" table:style-name="ce4"/>
          <table:table-cell table:number-columns-repeated="3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office:value-type="string" table:style-name="ce27">
            <text:p>AVANZO (DISAVANZO) ECONOMICO DELL'ESERCIZIO<text:s/></text:p>
          </table:table-cell>
          <table:table-cell table:style-name="ce21"/>
          <table:table-cell table:style-name="ce28"/>
          <table:table-cell office:value-type="float" office:value="65592441" table:formula="of:=SUM([.D89]-[.D91])" table:style-name="ce29">
            <text:p>65.592.441</text:p>
          </table:table-cell>
          <table:table-cell table:style-name="ce30"/>
          <table:table-cell office:value-type="float" office:value="88674378.170000032" table:formula="of:=SUM([.F89]-[.F91])" table:style-name="ce29">
            <text:p>88.674.378</text:p>
          </table:table-cell>
          <table:table-cell table:number-columns-repeated="3" table:style-name="ce3"/>
          <table:table-cell table:style-name="ce16"/>
          <table:table-cell table:number-columns-repeated="2" table:style-name="ce21"/>
          <table:table-cell table:number-columns-repeated="2" table:style-name="ce4"/>
          <table:table-cell table:number-columns-repeated="16370"/>
        </table:table-row>
        <table:table-row table:style-name="ro2">
          <table:table-cell table:style-name="ce13"/>
          <table:table-cell table:number-columns-repeated="3" table:style-name="ce44"/>
          <table:table-cell table:number-columns-repeated="5" table:style-name="ce3"/>
          <table:table-cell table:style-name="ce16"/>
          <table:table-cell table:number-columns-repeated="2" table:style-name="ce21"/>
          <table:table-cell table:style-name="ce4"/>
          <table:table-cell table:style-name="ce21"/>
          <table:table-cell table:number-columns-repeated="16370"/>
        </table:table-row>
        <table:table-row table:style-name="ro2">
          <table:table-cell table:style-name="ce13"/>
          <table:table-cell table:number-columns-repeated="3" table:style-name="ce44"/>
          <table:table-cell table:style-name="ce3"/>
          <table:table-cell office:value-type="float" office:value="88674378.170000046" table:formula="of:=+['file:///N:/DCBP/Contabilit%E0/CONDIVISI/consuntivo%202021/0%20Consuntivo%202021%20new.xls'#'sintetico_costi-ricavi'.O29]" table:style-name="ce45">
            <text:p><text:s/>88.674.378<text:s/></text:p>
          </table:table-cell>
          <table:table-cell table:number-columns-repeated="16378" table:style-name="ce3"/>
        </table:table-row>
        <table:table-row table:style-name="ro2">
          <table:table-cell table:style-name="ce13"/>
          <table:table-cell table:number-columns-repeated="3" table:style-name="ce44"/>
          <table:table-cell table:style-name="ce3"/>
          <table:table-cell office:value-type="float" office:value="0" table:formula="of:=+[.F95]-[.F93]" table:style-name="ce46">
            <text:p>0</text:p>
          </table:table-cell>
          <table:table-cell table:number-columns-repeated="16378" table:style-name="ce3"/>
        </table:table-row>
        <table:table-row table:number-rows-repeated="61" table:style-name="ro2">
          <table:table-cell table:style-name="ce13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annuale.$A$1:Budget_annuale.$F$93" table:base-cell-address="Budget_annuale.$A$1"/>
        </table:named-expressions>
      </table:table>
      <table:table table:name="Quadro_di_raccordo" table:style-name="ta2"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6" table:number-columns-repeated="16380" table:default-cell-style-name="ce47"/>
        <table:table-row table:style-name="ro1">
          <table:table-cell office:value-type="string" table:number-columns-spanned="4" table:number-rows-spanned="1" table:style-name="ce70">
            <text:p>Quadro di raccordo Preventivo - Conto economico riclassificato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8">
            <text:p>Descrizione costi</text:p>
          </table:table-cell>
          <table:table-cell office:value-type="string" table:style-name="ce49">
            <text:p>Preventivo 2021<text:s/></text:p>
            <text:p>assestato</text:p>
          </table:table-cell>
          <table:table-cell office:value-type="string" table:style-name="ce50">
            <text:p>Consuntivo 2021</text:p>
          </table:table-cell>
          <table:table-cell office:value-type="string" table:style-name="ce50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office:value-type="string" table:style-name="ce52">
            <text:p>Prestazioni previdenziali e assistenziali</text:p>
          </table:table-cell>
          <table:table-cell office:value-type="float" office:value="153855000" table:style-name="ce52">
            <text:p><text:s/>153.855.000<text:s/></text:p>
          </table:table-cell>
          <table:table-cell office:value-type="float" office:value="147287178.44" table:formula="of:=+['file:///N:/DCBP/Contabilit%E0/CONDIVISI/consuntivo%202021/0%20Consuntivo%202021%20new.xls'#costi.I30]" table:style-name="ce52">
            <text:p><text:s/>147.287.178<text:s/></text:p>
          </table:table-cell>
          <table:table-cell office:value-type="string" table:style-name="ce53">
            <text:p>B)7)a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Organi collegiali</text:p>
          </table:table-cell>
          <table:table-cell office:value-type="float" office:value="1222000" table:formula="of:=1237000-[.B7]" table:style-name="ce52">
            <text:p><text:s/>1.222.000<text:s/></text:p>
          </table:table-cell>
          <table:table-cell office:value-type="float" office:value="986786.69" table:formula="of:=+['file:///N:/DCBP/Contabilit%E0/CONDIVISI/consuntivo%202021/0%20Consuntivo%202021%20new.xls'#costi.I40]-[.C7]" table:style-name="ce52">
            <text:p><text:s/>986.787<text:s/></text:p>
          </table:table-cell>
          <table:table-cell office:value-type="string" table:style-name="ce53">
            <text:p>B)7)d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Spese funzionamento commissioni, comitati, assemblee</text:p>
          </table:table-cell>
          <table:table-cell office:value-type="float" office:value="15000" table:style-name="ce52">
            <text:p><text:s/>15.000<text:s/></text:p>
          </table:table-cell>
          <table:table-cell office:value-type="float" office:value="19245.759999999998" table:formula="of:=+['file:///N:/DCBP/Contabilit%E0/CONDIVISI/consuntivo%202021/0%20Consuntivo%202021%20new.xls'#costi.I39]" table:style-name="ce52">
            <text:p><text:s/>19.246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Compensi professionali e lav. autonomo</text:p>
          </table:table-cell>
          <table:table-cell office:value-type="float" office:value="1450000" table:style-name="ce52">
            <text:p><text:s/>1.450.000<text:s/></text:p>
          </table:table-cell>
          <table:table-cell office:value-type="float" office:value="1230986.54" table:formula="of:=['file:///N:/DCBP/Contabilit%E0/CONDIVISI/consuntivo%202021/0%20Consuntivo%202021%20new.xls'#costi.I49]" table:style-name="ce52">
            <text:p><text:s/>1.230.987<text:s/></text:p>
          </table:table-cell>
          <table:table-cell office:value-type="string" table:style-name="ce53">
            <text:p>B)7)c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Personale</text:p>
          </table:table-cell>
          <table:table-cell office:value-type="float" office:value="5760662" table:style-name="ce52">
            <text:p><text:s/>5.760.662<text:s/></text:p>
          </table:table-cell>
          <table:table-cell office:value-type="float" office:value="5828046.6500000013" table:formula="of:=+['file:///N:/DCBP/Contabilit%E0/CONDIVISI/consuntivo%202021/0%20Consuntivo%202021%20new.xls'#costi.I64]" table:style-name="ce52">
            <text:p><text:s/>5.828.047<text:s/></text:p>
          </table:table-cell>
          <table:table-cell office:value-type="string" table:style-name="ce53">
            <text:p>B)9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Materiali sussidiari e di consumo</text:p>
          </table:table-cell>
          <table:table-cell office:value-type="float" office:value="60000" table:style-name="ce52">
            <text:p><text:s/>60.000<text:s/></text:p>
          </table:table-cell>
          <table:table-cell office:value-type="float" office:value="68125.759999999995" table:formula="of:=+['file:///N:/DCBP/Contabilit%E0/CONDIVISI/consuntivo%202021/0%20Consuntivo%202021%20new.xls'#costi.I67]" table:style-name="ce52">
            <text:p><text:s/>68.126<text:s/></text:p>
          </table:table-cell>
          <table:table-cell office:value-type="string" table:style-name="ce53">
            <text:p>B)6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Utenze varie</text:p>
          </table:table-cell>
          <table:table-cell office:value-type="float" office:value="332000" table:style-name="ce52">
            <text:p><text:s/>332.000<text:s/></text:p>
          </table:table-cell>
          <table:table-cell office:value-type="float" office:value="314592.35000000003" table:formula="of:=+['file:///N:/DCBP/Contabilit%E0/CONDIVISI/consuntivo%202021/0%20Consuntivo%202021%20new.xls'#costi.I75]" table:style-name="ce52">
            <text:p><text:s/>314.592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Servizi vari: noleggio materiale tecnico</text:p>
          </table:table-cell>
          <table:table-cell office:value-type="float" office:value="9000" table:style-name="ce52">
            <text:p><text:s/>9.000<text:s/></text:p>
          </table:table-cell>
          <table:table-cell office:value-type="float" office:value="10324.39" table:formula="of:=+['file:///N:/DCBP/Contabilit%E0/CONDIVISI/consuntivo%202021/0%20Consuntivo%202021%20new.xls'#costi.I81]" table:style-name="ce52">
            <text:p><text:s/>10.324<text:s/></text:p>
          </table:table-cell>
          <table:table-cell office:value-type="string" table:style-name="ce53">
            <text:p>B)8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Servizi vari: altri</text:p>
          </table:table-cell>
          <table:table-cell office:value-type="float" office:value="1173100" table:formula="of:=1182100-[.B17]" table:style-name="ce52">
            <text:p><text:s/>1.173.100<text:s/></text:p>
          </table:table-cell>
          <table:table-cell office:value-type="float" office:value="1117585.1700000002" table:formula="of:=+['file:///N:/DCBP/Contabilit%E0/CONDIVISI/consuntivo%202021/0%20Consuntivo%202021%20new.xls'#costi.I87]-['file:///N:/DCBP/Contabilit%E0/CONDIVISI/consuntivo%202021/0%20Consuntivo%202021%20new.xls'#costi.I81]" table:style-name="ce52">
            <text:p><text:s/>1.117.585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Comunicazioni istituzionali</text:p>
          </table:table-cell>
          <table:table-cell office:value-type="float" office:value="75000" table:style-name="ce52">
            <text:p><text:s/>75.000<text:s/></text:p>
          </table:table-cell>
          <table:table-cell office:value-type="float" office:value="88200" table:formula="of:=+['file:///N:/DCBP/Contabilit%E0/CONDIVISI/consuntivo%202021/0%20Consuntivo%202021%20new.xls'#costi.I91]" table:style-name="ce52">
            <text:p><text:s/>88.200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Oneri tributari: IRES e IRAP</text:p>
          </table:table-cell>
          <table:table-cell office:value-type="float" office:value="1030000" table:formula="of:=850000+180000" table:style-name="ce52">
            <text:p><text:s/>1.030.000<text:s/></text:p>
          </table:table-cell>
          <table:table-cell office:value-type="float" office:value="1024985.4" table:formula="of:=+['file:///N:/DCBP/Contabilit%E0/CONDIVISI/consuntivo%202021/0%20Consuntivo%202021%20new.xls'#costi.I94]+['file:///N:/DCBP/Contabilit%E0/CONDIVISI/consuntivo%202021/0%20Consuntivo%202021%20new.xls'#costi.I95]" table:style-name="ce52">
            <text:p><text:s/>1.024.985<text:s/></text:p>
          </table:table-cell>
          <table:table-cell office:value-type="string" table:style-name="ce53">
            <text:p>imposte esercizio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Oneri tributari: riduzione spesa pubblica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B)14)a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Oneri tributari: altri oneri tributari</text:p>
          </table:table-cell>
          <table:table-cell office:value-type="float" office:value="5380000" table:formula="of:=6410000-[.B22]" table:style-name="ce52">
            <text:p><text:s/>5.380.000<text:s/></text:p>
          </table:table-cell>
          <table:table-cell office:value-type="float" office:value="5095132.4999999991" table:formula="of:=+['file:///N:/DCBP/Contabilit%E0/CONDIVISI/consuntivo%202021/0%20Consuntivo%202021%20new.xls'#costi.I100]-['file:///N:/DCBP/Contabilit%E0/CONDIVISI/consuntivo%202021/0%20Consuntivo%202021%20new.xls'#costi.I94]-['file:///N:/DCBP/Contabilit%E0/CONDIVISI/consuntivo%202021/0%20Consuntivo%202021%20new.xls'#costi.I95]" table:style-name="ce52">
            <text:p><text:s/>5.095.133<text:s/></text:p>
          </table:table-cell>
          <table:table-cell office:value-type="string" table:style-name="ce53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Oneri finanziari</text:p>
          </table:table-cell>
          <table:table-cell office:value-type="float" office:value="551000" table:style-name="ce52">
            <text:p><text:s/>551.000<text:s/></text:p>
          </table:table-cell>
          <table:table-cell office:value-type="float" office:value="544122.26" table:formula="of:=+['file:///N:/DCBP/Contabilit%E0/CONDIVISI/consuntivo%202021/0%20Consuntivo%202021%20new.xls'#costi.I108]" table:style-name="ce52">
            <text:p><text:s/>544.122<text:s/></text:p>
          </table:table-cell>
          <table:table-cell office:value-type="string" table:style-name="ce53">
            <text:p>C)17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Altri costi</text:p>
          </table:table-cell>
          <table:table-cell office:value-type="float" office:value="473800" table:formula="of:=603800-50000-80000" table:style-name="ce52">
            <text:p><text:s/>473.800<text:s/></text:p>
          </table:table-cell>
          <table:table-cell office:value-type="float" office:value="486145.11" table:formula="of:=+['file:///N:/DCBP/Contabilit%E0/CONDIVISI/consuntivo%202021/0%20Consuntivo%202021%20new.xls'#costi.I120]-['file:///N:/DCBP/Contabilit%E0/CONDIVISI/consuntivo%202021/0%20Consuntivo%202021%20new.xls'#costi.I117]-['file:///N:/DCBP/Contabilit%E0/CONDIVISI/consuntivo%202021/0%20Consuntivo%202021%20new.xls'#costi.I119]" table:style-name="ce52">
            <text:p><text:s/>486.145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Altri costi: libri riviste e banche dati</text:p>
          </table:table-cell>
          <table:table-cell office:value-type="float" office:value="50000" table:style-name="ce52">
            <text:p><text:s/>50.000<text:s/></text:p>
          </table:table-cell>
          <table:table-cell office:value-type="float" office:value="47300.36" table:formula="of:=+['file:///N:/DCBP/Contabilit%E0/CONDIVISI/consuntivo%202021/0%20Consuntivo%202021%20new.xls'#costi.I117]" table:style-name="ce52">
            <text:p><text:s/>47.300<text:s/></text:p>
          </table:table-cell>
          <table:table-cell office:value-type="string" table:style-name="ce53">
            <text:p>B)6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Altri costi: speciali funzioni Consigli Prov.li e oneri assoc.vi</text:p>
          </table:table-cell>
          <table:table-cell office:value-type="float" office:value="80000" table:style-name="ce52">
            <text:p><text:s/>80.000<text:s/></text:p>
          </table:table-cell>
          <table:table-cell office:value-type="float" office:value="70600" table:formula="of:=+['file:///N:/DCBP/Contabilit%E0/CONDIVISI/consuntivo%202021/0%20Consuntivo%202021%20new.xls'#costi.I119]" table:style-name="ce52">
            <text:p><text:s/>70.600<text:s/></text:p>
          </table:table-cell>
          <table:table-cell office:value-type="string" table:style-name="ce53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Ammortamenti <text:s/>software</text:p>
          </table:table-cell>
          <table:table-cell office:value-type="float" office:value="35000" table:style-name="ce52">
            <text:p><text:s/>35.000<text:s/></text:p>
          </table:table-cell>
          <table:table-cell office:value-type="float" office:value="16014.1" table:formula="of:=+['file:///N:/DCBP/Contabilit%E0/CONDIVISI/consuntivo%202021/0%20Consuntivo%202021%20new.xls'#costi.I123]" table:style-name="ce52">
            <text:p><text:s/>16.014<text:s/></text:p>
          </table:table-cell>
          <table:table-cell office:value-type="string" table:style-name="ce53">
            <text:p>B)10)a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Ammortamenti <text:s/>altre immobilizzazioni materiali</text:p>
          </table:table-cell>
          <table:table-cell office:value-type="float" office:value="950000" table:formula="of:=985000-35000" table:style-name="ce52">
            <text:p><text:s/>950.000<text:s/></text:p>
          </table:table-cell>
          <table:table-cell office:value-type="float" office:value="948039.84" table:formula="of:=+['file:///N:/DCBP/Contabilit%E0/CONDIVISI/consuntivo%202021/0%20Consuntivo%202021%20new.xls'#costi.I130]-['file:///N:/DCBP/Contabilit%E0/CONDIVISI/consuntivo%202021/0%20Consuntivo%202021%20new.xls'#costi.I123]" table:style-name="ce52">
            <text:p><text:s/>948.040<text:s/></text:p>
          </table:table-cell>
          <table:table-cell office:value-type="string" table:style-name="ce53">
            <text:p>B)10)b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8">
            <text:p>Accantonamenti e svalutazioni: oneri per pensioni</text:p>
          </table:table-cell>
          <table:table-cell office:value-type="float" office:value="1600000" table:style-name="ce58">
            <text:p><text:s/>1.600.000<text:s/></text:p>
          </table:table-cell>
          <table:table-cell office:value-type="float" office:value="625000" table:formula="of:=+['file:///N:/DCBP/Contabilit%E0/CONDIVISI/consuntivo%202021/0%20Consuntivo%202021%20new.xls'#costi.I134]" table:style-name="ce58">
            <text:p><text:s/>625.000<text:s/></text:p>
          </table:table-cell>
          <table:table-cell office:value-type="string" table:style-name="ce53">
            <text:p>B)13)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Accantonamenti e svalutazioni: per fondi rischi</text:p>
          </table:table-cell>
          <table:table-cell office:value-type="float" office:value="80000" table:style-name="ce58">
            <text:p><text:s/>80.000<text:s/></text:p>
          </table:table-cell>
          <table:table-cell office:value-type="float" office:value="4012225.69" table:formula="of:=+['file:///N:/DCBP/Contabilit%E0/CONDIVISI/consuntivo%202021/0%20Consuntivo%202021%20new.xls'#costi.I133]+['file:///N:/DCBP/Contabilit%E0/CONDIVISI/consuntivo%202021/0%20Consuntivo%202021%20new.xls'#costi.I135]+['file:///N:/DCBP/Contabilit%E0/CONDIVISI/consuntivo%202021/0%20Consuntivo%202021%20new.xls'#costi.I136]" table:style-name="ce52">
            <text:p><text:s/>4.012.226<text:s/></text:p>
          </table:table-cell>
          <table:table-cell office:value-type="string" table:style-name="ce53">
            <text:p>B)12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Oneri straordinari</text:p>
          </table:table-cell>
          <table:table-cell table:number-columns-repeated="2" table:style-name="ce52"/>
          <table:table-cell table:style-name="ce53"/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8">
            <text:p>Rettifiche di valo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3">
            <text:p>D)19)c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7"/>
          <table:table-cell table:number-columns-repeated="16380"/>
        </table:table-row>
        <table:table-row table:style-name="ro2">
          <table:table-cell office:value-type="string" table:style-name="ce52">
            <text:p>Rettifiche di ricavi</text:p>
          </table:table-cell>
          <table:table-cell office:value-type="float" office:value="610000" table:style-name="ce52">
            <text:p><text:s/>610.000<text:s/></text:p>
          </table:table-cell>
          <table:table-cell office:value-type="float" office:value="584966.62" table:formula="of:=+['file:///N:/DCBP/Contabilit%E0/CONDIVISI/consuntivo%202021/0%20Consuntivo%202021%20new.xls'#costi.I155]" table:style-name="ce52">
            <text:p><text:s/>584.967<text:s/></text:p>
          </table:table-cell>
          <table:table-cell office:value-type="string" table:style-name="ce53">
            <text:p>B)14)b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Rettifiche di ricavi da riportare negli oneri straordinari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E)21</text:p>
          </table:table-cell>
          <table:table-cell table:number-columns-repeated="16380"/>
        </table:table-row>
        <table:table-row table:style-name="ro2">
          <table:table-cell table:number-columns-repeated="2" table:style-name="ce59"/>
          <table:table-cell table:style-name="ce60"/>
          <table:table-cell table:style-name="ce51"/>
          <table:table-cell table:number-columns-repeated="16380"/>
        </table:table-row>
        <table:table-row table:style-name="ro2">
          <table:table-cell office:value-type="string" table:style-name="ce61">
            <text:p>Totale costi</text:p>
          </table:table-cell>
          <table:table-cell office:value-type="float" office:value="174791562" table:formula="of:=SUM([.B4:.B44])" table:style-name="ce61">
            <text:p><text:s/>174.791.562<text:s/></text:p>
          </table:table-cell>
          <table:table-cell office:value-type="float" office:value="170405603.62999997" table:formula="of:=SUM([.C4:.C44])" table:style-name="ce61">
            <text:p><text:s/>170.405.604<text:s/></text:p>
          </table:table-cell>
          <table:table-cell table:style-name="ce62"/>
          <table:table-cell table:number-columns-repeated="16380"/>
        </table:table-row>
        <table:table-row table:style-name="ro2">
          <table:table-cell table:number-columns-repeated="2" table:style-name="ce63"/>
          <table:table-cell table:style-name="ce64"/>
          <table:table-cell table:style-name="ce62"/>
          <table:table-cell table:number-columns-repeated="16380"/>
        </table:table-row>
        <table:table-row table:style-name="ro2">
          <table:table-cell office:value-type="string" table:style-name="ce61">
            <text:p>Avanzo d'esercizio</text:p>
          </table:table-cell>
          <table:table-cell office:value-type="float" office:value="65592441" table:formula="of:=SUM([.B49]-[.B45])" table:style-name="ce61">
            <text:p><text:s/>65.592.441<text:s/></text:p>
          </table:table-cell>
          <table:table-cell office:value-type="float" office:value="88674378.170000017" table:formula="of:=SUM([.C49]-[.C45])" table:style-name="ce61">
            <text:p><text:s/>88.674.378<text:s/></text:p>
          </table:table-cell>
          <table:table-cell table:style-name="ce62"/>
          <table:table-cell table:number-columns-repeated="16380"/>
        </table:table-row>
        <table:table-row table:style-name="ro2">
          <table:table-cell table:number-columns-repeated="2" table:style-name="ce63"/>
          <table:table-cell table:style-name="ce64"/>
          <table:table-cell table:style-name="ce62"/>
          <table:table-cell table:number-columns-repeated="16380"/>
        </table:table-row>
        <table:table-row table:style-name="ro2">
          <table:table-cell office:value-type="string" table:style-name="ce61">
            <text:p>Totale a pareggio</text:p>
          </table:table-cell>
          <table:table-cell office:value-type="float" office:value="240384003" table:formula="of:=SUM([.B73])" table:style-name="ce61">
            <text:p><text:s/>240.384.003<text:s/></text:p>
          </table:table-cell>
          <table:table-cell office:value-type="float" office:value="259079981.79999998" table:formula="of:=SUM([.C73])" table:style-name="ce61">
            <text:p><text:s/>259.079.982<text:s/></text:p>
          </table:table-cell>
          <table:table-cell table:style-name="ce51"/>
          <table:table-cell table:number-columns-repeated="16380"/>
        </table:table-row>
        <table:table-row table:style-name="ro2">
          <table:table-cell table:number-columns-repeated="2" table:style-name="ce65"/>
          <table:table-cell table:number-columns-repeated="2" table:style-name="ce62"/>
          <table:table-cell table:number-columns-repeated="16380"/>
        </table:table-row>
        <table:table-row table:style-name="ro4">
          <table:table-cell office:value-type="string" table:style-name="ce48">
            <text:p>Descrizione ricavi</text:p>
          </table:table-cell>
          <table:table-cell office:value-type="string" table:style-name="ce49">
            <text:p>Preventivo 2021<text:s/></text:p>
            <text:p>assestato</text:p>
          </table:table-cell>
          <table:table-cell office:value-type="string" table:style-name="ce50">
            <text:p>Consuntivo 2021</text:p>
          </table:table-cell>
          <table:table-cell office:value-type="string" table:style-name="ce50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office:value-type="string" table:style-name="ce52">
            <text:p>Contributi</text:p>
          </table:table-cell>
          <table:table-cell office:value-type="float" office:value="207048000" table:style-name="ce52">
            <text:p><text:s/>207.048.000<text:s/></text:p>
          </table:table-cell>
          <table:table-cell office:value-type="float" office:value="225769044.33000001" table:formula="of:=+['file:///N:/DCBP/Contabilit%E0/CONDIVISI/consuntivo%202021/0%20Consuntivo%202021%20new.xls'#ricavi.I24]-[Quadro_di_raccordo.C56]" table:style-name="ce52">
            <text:p><text:s/>225.769.044<text:s/></text:p>
          </table:table-cell>
          <table:table-cell office:value-type="string" table:style-name="ce53">
            <text:p>A)1)e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di cui per rimborso ex art. 78 D.L.gs n. 151/2001<text:s/></text:p>
          </table:table-cell>
          <table:table-cell office:value-type="float" office:value="505000" table:formula="of:=[Budget_annuale.C12]" table:style-name="ce52">
            <text:p><text:s/>505.000<text:s/></text:p>
          </table:table-cell>
          <table:table-cell office:value-type="float" office:value="423010" table:formula="of:=[Budget_annuale.E12]" table:style-name="ce52">
            <text:p><text:s/>423.010<text:s/></text:p>
          </table:table-cell>
          <table:table-cell office:value-type="string" table:style-name="ce53">
            <text:p>A)1)c1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Contributi da riportare nei proventi straordinari</text:p>
          </table:table-cell>
          <table:table-cell office:value-type="float" office:value="0" table:formula="of:=[Budget_annuale.C84]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E)20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Sanzioni e interessi</text:p>
          </table:table-cell>
          <table:table-cell office:value-type="float" office:value="4515000" table:style-name="ce52">
            <text:p><text:s/>4.515.000<text:s/></text:p>
          </table:table-cell>
          <table:table-cell office:value-type="float" office:value="6079448.1600000001" table:formula="of:=+['file:///N:/DCBP/Contabilit%E0/CONDIVISI/consuntivo%202021/0%20Consuntivo%202021%20new.xls'#ricavi.I23]+['file:///N:/DCBP/Contabilit%E0/CONDIVISI/consuntivo%202021/0%20Consuntivo%202021%20new.xls'#ricavi.I18]+['file:///N:/DCBP/Contabilit%E0/CONDIVISI/consuntivo%202021/0%20Consuntivo%202021%20new.xls'#ricavi.I19]+['file:///N:/DCBP/Contabilit%E0/CONDIVISI/consuntivo%202021/0%20Consuntivo%202021%20new.xls'#ricavi.I20]+['file:///N:/DCBP/Contabilit%E0/CONDIVISI/consuntivo%202021/0%20Consuntivo%202021%20new.xls'#ricavi.I21]+['file:///N:/DCBP/Contabilit%E0/CONDIVISI/consuntivo%202021/0%20Consuntivo%202021%20new.xls'#ricavi.I22]" table:style-name="ce52">
            <text:p><text:s/>6.079.448<text:s/></text:p>
          </table:table-cell>
          <table:table-cell office:value-type="string" table:style-name="ce53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Canoni di locazione</text:p>
          </table:table-cell>
          <table:table-cell office:value-type="float" office:value="260000" table:style-name="ce52">
            <text:p><text:s/>260.000<text:s/></text:p>
          </table:table-cell>
          <table:table-cell office:value-type="float" office:value="279715.8" table:formula="of:=+['file:///N:/DCBP/Contabilit%E0/CONDIVISI/consuntivo%202021/0%20Consuntivo%202021%20new.xls'#ricavi.I29]" table:style-name="ce52">
            <text:p><text:s/>279.716<text:s/></text:p>
          </table:table-cell>
          <table:table-cell office:value-type="string" table:style-name="ce53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Interessi e prov. finanz. diversi - proventi da partecipazioni</text:p>
          </table:table-cell>
          <table:table-cell office:value-type="float" office:value="4100000" table:style-name="ce52">
            <text:p><text:s/>4.100.000<text:s/></text:p>
          </table:table-cell>
          <table:table-cell office:value-type="float" office:value="4084425" table:formula="of:=[Budget_annuale.E57]" table:style-name="ce52">
            <text:p><text:s/>4.084.425<text:s/></text:p>
          </table:table-cell>
          <table:table-cell office:value-type="string" table:style-name="ce53">
            <text:p>C)15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Interessi e prov. finanz. diversi - da titoli immobilizzati</text:p>
          </table:table-cell>
          <table:table-cell office:value-type="float" office:value="5176003" table:style-name="ce52">
            <text:p><text:s/>5.176.003<text:s/></text:p>
          </table:table-cell>
          <table:table-cell office:value-type="float" office:value="5324783.76" table:formula="of:=[Budget_annuale.E61]" table:style-name="ce52">
            <text:p><text:s/>5.324.784<text:s/></text:p>
          </table:table-cell>
          <table:table-cell office:value-type="string" table:style-name="ce53">
            <text:p>C)16)B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Interessi e prov. finanz. diversi - interessi su c/c</text:p>
          </table:table-cell>
          <table:table-cell office:value-type="float" office:value="18000000" table:formula="of:=22515000-[.B56]" table:style-name="ce52">
            <text:p><text:s/>18.000.000<text:s/></text:p>
          </table:table-cell>
          <table:table-cell office:value-type="float" office:value="16272443.299999993" table:formula="of:=[Budget_annuale.E64]-[.C56]" table:style-name="ce52">
            <text:p><text:s/>16.272.443<text:s/></text:p>
          </table:table-cell>
          <table:table-cell office:value-type="string" table:style-name="ce53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Altri ricavi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Proventi straordinari</text:p>
          </table:table-cell>
          <table:table-cell table:number-columns-repeated="2" table:style-name="ce52"/>
          <table:table-cell table:style-name="ce53"/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6"/>
          <table:table-cell table:number-columns-repeated="16380"/>
        </table:table-row>
        <table:table-row table:style-name="ro2">
          <table:table-cell office:value-type="string" table:style-name="ce66">
            <text:p><text:s/>Rettifiche di valore</text:p>
          </table:table-cell>
          <table:table-cell table:style-name="ce66"/>
          <table:table-cell table:style-name="ce52"/>
          <table:table-cell office:value-type="string" table:style-name="ce53">
            <text:p>D)18)a)</text:p>
          </table:table-cell>
          <table:table-cell table:number-columns-repeated="16380"/>
        </table:table-row>
        <table:table-row table:style-name="ro2">
          <table:table-cell table:number-columns-repeated="2" table:style-name="ce67"/>
          <table:table-cell table:style-name="ce59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Rettifiche di costi</text:p>
          </table:table-cell>
          <table:table-cell office:value-type="float" office:value="1285000" table:formula="of:=[Budget_annuale.C24]-[.B58]" table:style-name="ce52">
            <text:p><text:s/>1.285.000<text:s/></text:p>
          </table:table-cell>
          <table:table-cell office:value-type="float" office:value="1270121.45" table:formula="of:=[Budget_annuale.E24]-[.C58]" table:style-name="ce52">
            <text:p><text:s/>1.270.121<text:s/></text:p>
          </table:table-cell>
          <table:table-cell office:value-type="string" table:style-name="ce53">
            <text:p>A)5)b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Rettifiche di costi da riportare nei proventi straordinari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[Budget_annuale.E84]" table:style-name="ce52">
            <text:p><text:s/>-<text:s/></text:p>
          </table:table-cell>
          <table:table-cell office:value-type="string" table:style-name="ce53">
            <text:p>E)20</text:p>
          </table:table-cell>
          <table:table-cell table:number-columns-repeated="16380"/>
        </table:table-row>
        <table:table-row table:style-name="ro2">
          <table:table-cell table:number-columns-repeated="2" table:style-name="ce59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61">
            <text:p>Totale ricavi</text:p>
          </table:table-cell>
          <table:table-cell office:value-type="float" office:value="240384003" table:formula="of:=SUM([.B53:.B71])-[.B54]" table:style-name="ce61">
            <text:p><text:s/>240.384.003<text:s/></text:p>
          </table:table-cell>
          <table:table-cell office:value-type="float" office:value="259079981.79999998" table:formula="of:=SUM([.C53:.C71])-[.C54]" table:style-name="ce61">
            <text:p><text:s/>259.079.982<text:s/></text:p>
          </table:table-cell>
          <table:table-cell table:style-name="ce51"/>
          <table:table-cell table:number-columns-repeated="16380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Quadro_di_raccordo.$A$1:Quadro_di_raccordo.$D$73" table:base-cell-address="Quadro_di_raccordo.$A$1"/>
        </table:named-expressions>
      </table:table>
      <table:table table:name="'file:///N:/DCBP/Contabilità/CONDIVISI/consuntivo%202021/0%20Consuntivo%202021%20new.xls'#Foglio1" table:style-name="ta3">
        <table:table-source xlink:href="file:///N:/DCBP/Contabilità/CONDIVISI/consuntivo%202021/0%20Consuntivo%202021%20new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consuntivo%202021/0%20Consuntivo%202021%20new.xls'#sintetico_SP_" table:style-name="ta3">
        <table:table-source xlink:href="file:///N:/DCBP/Contabilità/CONDIVISI/consuntivo%202021/0%20Consuntivo%202021%20new.xls" table:table-name="sintetico_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consuntivo%202021/0%20Consuntivo%202021%20new.xls'#attività" table:style-name="ta3">
        <table:table-source xlink:href="file:///N:/DCBP/Contabilità/CONDIVISI/consuntivo%202021/0%20Consuntivo%202021%20new.xls" table:table-name="attiv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consuntivo%202021/0%20Consuntivo%202021%20new.xls'#passività" table:style-name="ta3">
        <table:table-source xlink:href="file:///N:/DCBP/Contabilità/CONDIVISI/consuntivo%202021/0%20Consuntivo%202021%20new.xls" table:table-name="passiv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consuntivo%202021/0%20Consuntivo%202021%20new.xls'#sintetico_costi-ricavi" table:style-name="ta3">
        <table:table-source xlink:href="file:///N:/DCBP/Contabilità/CONDIVISI/consuntivo%202021/0%20Consuntivo%202021%20new.xls" table:table-name="sintetico_costi-ricavi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14"/>
          <table:table-cell office:value-type="float" office:value="88674378.170000046"/>
          <table:table-cell table:number-columns-repeated="16369"/>
        </table:table-row>
        <table:table-row table:number-rows-repeated="1048547">
          <table:table-cell table:number-columns-repeated="16369"/>
        </table:table-row>
      </table:table>
      <table:table table:name="'file:///N:/DCBP/Contabilità/CONDIVISI/consuntivo%202021/0%20Consuntivo%202021%20new.xls'#costi" table:style-name="ta3">
        <table:table-source xlink:href="file:///N:/DCBP/Contabilità/CONDIVISI/consuntivo%202021/0%20Consuntivo%202021%20new.xls" table:table-name="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51167985.560000002"/>
          <table:table-cell table:number-columns-repeated="16375"/>
        </table:table-row>
        <table:table-row>
          <table:table-cell table:number-columns-repeated="8"/>
          <table:table-cell office:value-type="float" office:value="2671524.98"/>
          <table:table-cell table:number-columns-repeated="16375"/>
        </table:table-row>
        <table:table-row>
          <table:table-cell table:number-columns-repeated="8"/>
          <table:table-cell office:value-type="float" office:value="1669961.51"/>
          <table:table-cell table:number-columns-repeated="16375"/>
        </table:table-row>
        <table:table-row>
          <table:table-cell table:number-columns-repeated="8"/>
          <table:table-cell office:value-type="float" office:value="43920749.119999997"/>
          <table:table-cell table:number-columns-repeated="16375"/>
        </table:table-row>
        <table:table-row>
          <table:table-cell table:number-columns-repeated="8"/>
          <table:table-cell office:value-type="float" office:value="10651513.43"/>
          <table:table-cell table:number-columns-repeated="16375"/>
        </table:table-row>
        <table:table-row>
          <table:table-cell table:number-columns-repeated="8"/>
          <table:table-cell office:value-type="float" office:value="3975147.9"/>
          <table:table-cell table:number-columns-repeated="16375"/>
        </table:table-row>
        <table:table-row>
          <table:table-cell table:number-columns-repeated="8"/>
          <table:table-cell office:value-type="float" office:value="2290933.87"/>
          <table:table-cell table:number-columns-repeated="16375"/>
        </table:table-row>
        <table:table-row>
          <table:table-cell table:number-columns-repeated="8"/>
          <table:table-cell office:value-type="float" office:value="1307689.6200000001"/>
          <table:table-cell table:number-columns-repeated="16375"/>
        </table:table-row>
        <table:table-row>
          <table:table-cell table:number-columns-repeated="8"/>
          <table:table-cell office:value-type="float" office:value="27790.36"/>
          <table:table-cell table:number-columns-repeated="16375"/>
        </table:table-row>
        <table:table-row>
          <table:table-cell table:number-columns-repeated="8"/>
          <table:table-cell office:value-type="float" office:value="36847.06"/>
          <table:table-cell table:number-columns-repeated="16375"/>
        </table:table-row>
        <table:table-row>
          <table:table-cell table:number-columns-repeated="8"/>
          <table:table-cell office:value-type="float" office:value="11396346.35"/>
          <table:table-cell table:number-columns-repeated="16375"/>
        </table:table-row>
        <table:table-row>
          <table:table-cell table:number-columns-repeated="8"/>
          <table:table-cell office:value-type="float" office:value="762502.51"/>
          <table:table-cell table:number-columns-repeated="16375"/>
        </table:table-row>
        <table:table-row>
          <table:table-cell table:number-columns-repeated="8"/>
          <table:table-cell office:value-type="float" office:value="44797.24"/>
          <table:table-cell table:number-columns-repeated="16375"/>
        </table:table-row>
        <table:table-row>
          <table:table-cell table:number-columns-repeated="8"/>
          <table:table-cell office:value-type="float" office:value="5349398.7"/>
          <table:table-cell table:number-columns-repeated="16375"/>
        </table:table-row>
        <table:table-row>
          <table:table-cell table:number-columns-repeated="8"/>
          <table:table-cell office:value-type="float" office:value="93301.49"/>
          <table:table-cell table:number-columns-repeated="16375"/>
        </table:table-row>
        <table:table-row>
          <table:table-cell table:number-columns-repeated="8"/>
          <table:table-cell office:value-type="float" office:value="93261.3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358596.02"/>
          <table:table-cell table:number-columns-repeated="16375"/>
        </table:table-row>
        <table:table-row>
          <table:table-cell table:number-columns-repeated="8"/>
          <table:table-cell office:value-type="float" office:value="1825477.39"/>
          <table:table-cell table:number-columns-repeated="16375"/>
        </table:table-row>
        <table:table-row>
          <table:table-cell table:number-columns-repeated="8"/>
          <table:table-cell office:value-type="float" office:value="7184285.7800000003"/>
          <table:table-cell table:number-columns-repeated="16375"/>
        </table:table-row>
        <table:table-row>
          <table:table-cell table:number-columns-repeated="8"/>
          <table:table-cell office:value-type="float" office:value="2357922.92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1145.25"/>
          <table:table-cell table:number-columns-repeated="16375"/>
        </table:table-row>
        <table:table-row>
          <table:table-cell table:number-columns-repeated="8"/>
          <table:table-cell office:value-type="float" office:value="147287178.44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3590.04"/>
          <table:table-cell table:number-columns-repeated="16375"/>
        </table:table-row>
        <table:table-row>
          <table:table-cell table:number-columns-repeated="8"/>
          <table:table-cell office:value-type="float" office:value="102393.60000000001"/>
          <table:table-cell table:number-columns-repeated="16375"/>
        </table:table-row>
        <table:table-row>
          <table:table-cell table:number-columns-repeated="8"/>
          <table:table-cell office:value-type="float" office:value="54599.040000000001"/>
          <table:table-cell table:number-columns-repeated="16375"/>
        </table:table-row>
        <table:table-row>
          <table:table-cell table:number-columns-repeated="8"/>
          <table:table-cell office:value-type="float" office:value="328721.23"/>
          <table:table-cell table:number-columns-repeated="16375"/>
        </table:table-row>
        <table:table-row>
          <table:table-cell table:number-columns-repeated="8"/>
          <table:table-cell office:value-type="float" office:value="55331.79"/>
          <table:table-cell table:number-columns-repeated="16375"/>
        </table:table-row>
        <table:table-row>
          <table:table-cell table:number-columns-repeated="8"/>
          <table:table-cell office:value-type="float" office:value="292150.99"/>
          <table:table-cell table:number-columns-repeated="16375"/>
        </table:table-row>
        <table:table-row>
          <table:table-cell table:number-columns-repeated="8"/>
          <table:table-cell office:value-type="float" office:value="19245.759999999998"/>
          <table:table-cell table:number-columns-repeated="16375"/>
        </table:table-row>
        <table:table-row>
          <table:table-cell table:number-columns-repeated="8"/>
          <table:table-cell office:value-type="float" office:value="1006032.45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48612.43"/>
          <table:table-cell table:number-columns-repeated="16375"/>
        </table:table-row>
        <table:table-row>
          <table:table-cell table:number-columns-repeated="8"/>
          <table:table-cell office:value-type="float" office:value="137063.42000000001"/>
          <table:table-cell table:number-columns-repeated="16375"/>
        </table:table-row>
        <table:table-row>
          <table:table-cell table:number-columns-repeated="8"/>
          <table:table-cell office:value-type="float" office:value="42263.51"/>
          <table:table-cell table:number-columns-repeated="16375"/>
        </table:table-row>
        <table:table-row>
          <table:table-cell table:number-columns-repeated="8"/>
          <table:table-cell office:value-type="float" office:value="673950.18"/>
          <table:table-cell table:number-columns-repeated="16375"/>
        </table:table-row>
        <table:table-row>
          <table:table-cell table:number-columns-repeated="8"/>
          <table:table-cell office:value-type="float" office:value="2909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30986.54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870860.46"/>
          <table:table-cell table:number-columns-repeated="16375"/>
        </table:table-row>
        <table:table-row>
          <table:table-cell table:number-columns-repeated="8"/>
          <table:table-cell office:value-type="float" office:value="2379.6"/>
          <table:table-cell table:number-columns-repeated="16375"/>
        </table:table-row>
        <table:table-row>
          <table:table-cell table:number-columns-repeated="8"/>
          <table:table-cell office:value-type="float" office:value="4401.3100000000004"/>
          <table:table-cell table:number-columns-repeated="16375"/>
        </table:table-row>
        <table:table-row>
          <table:table-cell table:number-columns-repeated="8"/>
          <table:table-cell office:value-type="float" office:value="76589.17"/>
          <table:table-cell table:number-columns-repeated="16375"/>
        </table:table-row>
        <table:table-row>
          <table:table-cell table:number-columns-repeated="8"/>
          <table:table-cell office:value-type="float" office:value="1033551.32"/>
          <table:table-cell table:number-columns-repeated="16375"/>
        </table:table-row>
        <table:table-row>
          <table:table-cell table:number-columns-repeated="8"/>
          <table:table-cell office:value-type="float" office:value="325535.88"/>
          <table:table-cell table:number-columns-repeated="16375"/>
        </table:table-row>
        <table:table-row>
          <table:table-cell table:number-columns-repeated="8"/>
          <table:table-cell office:value-type="float" office:value="40151.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94252.32"/>
          <table:table-cell table:number-columns-repeated="16375"/>
        </table:table-row>
        <table:table-row>
          <table:table-cell table:number-columns-repeated="8"/>
          <table:table-cell office:value-type="float" office:value="1687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1574.98"/>
          <table:table-cell table:number-columns-repeated="16375"/>
        </table:table-row>
        <table:table-row>
          <table:table-cell table:number-columns-repeated="8"/>
          <table:table-cell office:value-type="float" office:value="5828046.650000001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8125.759999999995"/>
          <table:table-cell table:number-columns-repeated="16375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314592.3500000000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3094.3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4152.88"/>
          <table:table-cell table:number-columns-repeated="16375"/>
        </table:table-row>
        <table:table-row>
          <table:table-cell table:number-columns-repeated="8"/>
          <table:table-cell office:value-type="float" office:value="10324.39"/>
          <table:table-cell table:number-columns-repeated="16375"/>
        </table:table-row>
        <table:table-row>
          <table:table-cell table:number-columns-repeated="8"/>
          <table:table-cell office:value-type="float" office:value="256623.12"/>
          <table:table-cell table:number-columns-repeated="16375"/>
        </table:table-row>
        <table:table-row>
          <table:table-cell table:number-columns-repeated="8"/>
          <table:table-cell office:value-type="float" office:value="697800.43"/>
          <table:table-cell table:number-columns-repeated="16375"/>
        </table:table-row>
        <table:table-row>
          <table:table-cell table:number-columns-repeated="8"/>
          <table:table-cell office:value-type="float" office:value="14750.6"/>
          <table:table-cell table:number-columns-repeated="16375"/>
        </table:table-row>
        <table:table-row>
          <table:table-cell table:number-columns-repeated="8"/>
          <table:table-cell office:value-type="float" office:value="77271.16"/>
          <table:table-cell table:number-columns-repeated="16375"/>
        </table:table-row>
        <table:table-row>
          <table:table-cell table:number-columns-repeated="8"/>
          <table:table-cell office:value-type="float" office:value="3892.68"/>
          <table:table-cell table:number-columns-repeated="16375"/>
        </table:table-row>
        <table:table-row>
          <table:table-cell table:number-columns-repeated="8"/>
          <table:table-cell office:value-type="float" office:value="1127909.56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882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45351.4"/>
          <table:table-cell table:number-columns-repeated="16375"/>
        </table:table-row>
        <table:table-row>
          <table:table-cell table:number-columns-repeated="8"/>
          <table:table-cell office:value-type="float" office:value="179634"/>
          <table:table-cell table:number-columns-repeated="16375"/>
        </table:table-row>
        <table:table-row>
          <table:table-cell table:number-columns-repeated="8"/>
          <table:table-cell office:value-type="float" office:value="265114"/>
          <table:table-cell table:number-columns-repeated="16375"/>
        </table:table-row>
        <table:table-row>
          <table:table-cell table:number-columns-repeated="8"/>
          <table:table-cell office:value-type="float" office:value="4662898.4400000004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67120.06"/>
          <table:table-cell table:number-columns-repeated="16375"/>
        </table:table-row>
        <table:table-row>
          <table:table-cell table:number-columns-repeated="8"/>
          <table:table-cell office:value-type="float" office:value="6120117.8999999994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8570.53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450382.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5168.93"/>
          <table:table-cell table:number-columns-repeated="16375"/>
        </table:table-row>
        <table:table-row>
          <table:table-cell table:number-columns-repeated="8"/>
          <table:table-cell office:value-type="float" office:value="544122.26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8670.75"/>
          <table:table-cell table:number-columns-repeated="16375"/>
        </table:table-row>
        <table:table-row>
          <table:table-cell table:number-columns-repeated="8"/>
          <table:table-cell office:value-type="float" office:value="206272.39"/>
          <table:table-cell table:number-columns-repeated="16375"/>
        </table:table-row>
        <table:table-row>
          <table:table-cell table:number-columns-repeated="8"/>
          <table:table-cell office:value-type="float" office:value="3156.57"/>
          <table:table-cell table:number-columns-repeated="16375"/>
        </table:table-row>
        <table:table-row>
          <table:table-cell table:number-columns-repeated="8"/>
          <table:table-cell office:value-type="float" office:value="1371.17"/>
          <table:table-cell table:number-columns-repeated="16375"/>
        </table:table-row>
        <table:table-row>
          <table:table-cell table:number-columns-repeated="8"/>
          <table:table-cell office:value-type="float" office:value="3982"/>
          <table:table-cell table:number-columns-repeated="16375"/>
        </table:table-row>
        <table:table-row>
          <table:table-cell table:number-columns-repeated="8"/>
          <table:table-cell office:value-type="float" office:value="212692.23"/>
          <table:table-cell table:number-columns-repeated="16375"/>
        </table:table-row>
        <table:table-row>
          <table:table-cell table:number-columns-repeated="8"/>
          <table:table-cell office:value-type="float" office:value="47300.36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70600"/>
          <table:table-cell table:number-columns-repeated="16375"/>
        </table:table-row>
        <table:table-row>
          <table:table-cell table:number-columns-repeated="8"/>
          <table:table-cell office:value-type="float" office:value="604045.4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6014.1"/>
          <table:table-cell table:number-columns-repeated="16375"/>
        </table:table-row>
        <table:table-row>
          <table:table-cell table:number-columns-repeated="8"/>
          <table:table-cell office:value-type="float" office:value="753073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65797.26"/>
          <table:table-cell table:number-columns-repeated="16375"/>
        </table:table-row>
        <table:table-row>
          <table:table-cell table:number-columns-repeated="8"/>
          <table:table-cell office:value-type="float" office:value="22808.58"/>
          <table:table-cell table:number-columns-repeated="16375"/>
        </table:table-row>
        <table:table-row>
          <table:table-cell table:number-columns-repeated="8"/>
          <table:table-cell office:value-type="float" office:value="6361"/>
          <table:table-cell table:number-columns-repeated="16375"/>
        </table:table-row>
        <table:table-row>
          <table:table-cell table:number-columns-repeated="8"/>
          <table:table-cell office:value-type="float" office:value="964053.94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900025.69"/>
          <table:table-cell table:number-columns-repeated="16375"/>
        </table:table-row>
        <table:table-row>
          <table:table-cell table:number-columns-repeated="8"/>
          <table:table-cell office:value-type="float" office:value="625000"/>
          <table:table-cell table:number-columns-repeated="16375"/>
        </table:table-row>
        <table:table-row>
          <table:table-cell table:number-columns-repeated="8"/>
          <table:table-cell office:value-type="float" office:value="30000"/>
          <table:table-cell table:number-columns-repeated="16375"/>
        </table:table-row>
        <table:table-row>
          <table:table-cell table:number-columns-repeated="8"/>
          <table:table-cell office:value-type="float" office:value="208220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64277.57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7694.9"/>
          <table:table-cell table:number-columns-repeated="16375"/>
        </table:table-row>
        <table:table-row>
          <table:table-cell table:number-columns-repeated="8"/>
          <table:table-cell office:value-type="float" office:value="412994.15"/>
          <table:table-cell table:number-columns-repeated="16375"/>
        </table:table-row>
        <table:table-row>
          <table:table-cell table:number-columns-repeated="8"/>
          <table:table-cell office:value-type="float" office:value="584966.62"/>
          <table:table-cell table:number-columns-repeated="16375"/>
        </table:table-row>
        <table:table-row table:number-rows-repeated="1048421">
          <table:table-cell table:number-columns-repeated="16375"/>
        </table:table-row>
      </table:table>
      <table:table table:name="'file:///N:/DCBP/Contabilità/CONDIVISI/consuntivo%202021/0%20Consuntivo%202021%20new.xls'#ricavi" table:style-name="ta3">
        <table:table-source xlink:href="file:///N:/DCBP/Contabilità/CONDIVISI/consuntivo%202021/0%20Consuntivo%202021%20new.xls" table:table-name="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109585842.83"/>
          <table:table-cell table:number-columns-repeated="16375"/>
        </table:table-row>
        <table:table-row>
          <table:table-cell table:number-columns-repeated="8"/>
          <table:table-cell office:value-type="float" office:value="91553385.019999996"/>
          <table:table-cell table:number-columns-repeated="16375"/>
        </table:table-row>
        <table:table-row>
          <table:table-cell table:number-columns-repeated="8"/>
          <table:table-cell office:value-type="float" office:value="1607991.83"/>
          <table:table-cell table:number-columns-repeated="16375"/>
        </table:table-row>
        <table:table-row>
          <table:table-cell table:number-columns-repeated="8"/>
          <table:table-cell office:value-type="float" office:value="12213461.9"/>
          <table:table-cell table:number-columns-repeated="16375"/>
        </table:table-row>
        <table:table-row>
          <table:table-cell table:number-columns-repeated="8"/>
          <table:table-cell office:value-type="float" office:value="662144.78"/>
          <table:table-cell table:number-columns-repeated="16375"/>
        </table:table-row>
        <table:table-row>
          <table:table-cell table:number-columns-repeated="8"/>
          <table:table-cell office:value-type="float" office:value="3526725.38"/>
          <table:table-cell table:number-columns-repeated="16375"/>
        </table:table-row>
        <table:table-row>
          <table:table-cell table:number-columns-repeated="8"/>
          <table:table-cell office:value-type="float" office:value="53341.25"/>
          <table:table-cell table:number-columns-repeated="16375"/>
        </table:table-row>
        <table:table-row>
          <table:table-cell table:number-columns-repeated="8"/>
          <table:table-cell office:value-type="float" office:value="4734501.21"/>
          <table:table-cell table:number-columns-repeated="16375"/>
        </table:table-row>
        <table:table-row>
          <table:table-cell table:number-columns-repeated="8"/>
          <table:table-cell office:value-type="float" office:value="26097.5"/>
          <table:table-cell table:number-columns-repeated="16375"/>
        </table:table-row>
        <table:table-row>
          <table:table-cell table:number-columns-repeated="8"/>
          <table:table-cell office:value-type="float" office:value="817844.9"/>
          <table:table-cell table:number-columns-repeated="16375"/>
        </table:table-row>
        <table:table-row>
          <table:table-cell table:number-columns-repeated="8"/>
          <table:table-cell office:value-type="float" office:value="164839.56"/>
          <table:table-cell table:number-columns-repeated="16375"/>
        </table:table-row>
        <table:table-row>
          <table:table-cell table:number-columns-repeated="8"/>
          <table:table-cell office:value-type="float" office:value="822868.17"/>
          <table:table-cell table:number-columns-repeated="16375"/>
        </table:table-row>
        <table:table-row>
          <table:table-cell table:number-columns-repeated="8"/>
          <table:table-cell office:value-type="float" office:value="4053256.17"/>
          <table:table-cell table:number-columns-repeated="16375"/>
        </table:table-row>
        <table:table-row>
          <table:table-cell table:number-columns-repeated="8"/>
          <table:table-cell office:value-type="float" office:value="1061422.49"/>
          <table:table-cell table:number-columns-repeated="16375"/>
        </table:table-row>
        <table:table-row>
          <table:table-cell table:number-columns-repeated="8"/>
          <table:table-cell office:value-type="float" office:value="943.99"/>
          <table:table-cell table:number-columns-repeated="16375"/>
        </table:table-row>
        <table:table-row>
          <table:table-cell table:number-columns-repeated="8"/>
          <table:table-cell office:value-type="float" office:value="488995.88"/>
          <table:table-cell table:number-columns-repeated="16375"/>
        </table:table-row>
        <table:table-row>
          <table:table-cell table:number-columns-repeated="8"/>
          <table:table-cell office:value-type="float" office:value="474101.75"/>
          <table:table-cell table:number-columns-repeated="16375"/>
        </table:table-row>
        <table:table-row>
          <table:table-cell table:number-columns-repeated="8"/>
          <table:table-cell office:value-type="float" office:value="727.88"/>
          <table:table-cell table:number-columns-repeated="16375"/>
        </table:table-row>
        <table:table-row>
          <table:table-cell table:number-columns-repeated="8"/>
          <table:table-cell office:value-type="float" office:value="231848492.49000001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15144.3"/>
          <table:table-cell table:number-columns-repeated="16375"/>
        </table:table-row>
        <table:table-row>
          <table:table-cell table:number-columns-repeated="8"/>
          <table:table-cell office:value-type="float" office:value="64571.5"/>
          <table:table-cell table:number-columns-repeated="16375"/>
        </table:table-row>
        <table:table-row>
          <table:table-cell table:number-columns-repeated="8"/>
          <table:table-cell office:value-type="float" office:value="279715.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4084425"/>
          <table:table-cell table:number-columns-repeated="16375"/>
        </table:table-row>
        <table:table-row>
          <table:table-cell table:number-columns-repeated="8"/>
          <table:table-cell office:value-type="float" office:value="1060896.46"/>
          <table:table-cell table:number-columns-repeated="16375"/>
        </table:table-row>
        <table:table-row>
          <table:table-cell table:number-columns-repeated="8"/>
          <table:table-cell office:value-type="float" office:value="21135.27"/>
          <table:table-cell table:number-columns-repeated="16375"/>
        </table:table-row>
        <table:table-row>
          <table:table-cell table:number-columns-repeated="8"/>
          <table:table-cell office:value-type="float" office:value="9362.6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4233389.3499999996"/>
          <table:table-cell table:number-columns-repeated="16375"/>
        </table:table-row>
        <table:table-row>
          <table:table-cell table:number-columns-repeated="8"/>
          <table:table-cell office:value-type="float" office:value="16272443.30000000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73.8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196938"/>
          <table:table-cell table:number-columns-repeated="16375"/>
        </table:table-row>
        <table:table-row>
          <table:table-cell table:number-columns-repeated="8"/>
          <table:table-cell office:value-type="float" office:value="3955.17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6880.43"/>
          <table:table-cell table:number-columns-repeated="16375"/>
        </table:table-row>
        <table:table-row>
          <table:table-cell table:number-columns-repeated="8"/>
          <table:table-cell office:value-type="float" office:value="562074.04"/>
          <table:table-cell table:number-columns-repeated="16375"/>
        </table:table-row>
        <table:table-row table:number-rows-repeated="1048513">
          <table:table-cell table:number-columns-repeated="16375"/>
        </table:table-row>
      </table:table>
      <table:table table:name="'file:///N:/DCBP/Contabilità/CONDIVISI/consuntivo%202021/0%20Consuntivo%202021%20new.xls'#riclassificato_per_gestioni" table:style-name="ta3">
        <table:table-source xlink:href="file:///N:/DCBP/Contabilità/CONDIVISI/consuntivo%202021/0%20Consuntivo%202021%20new.xls" table:table-name="riclassificato_per_gest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consuntivo%202021/0%20Consuntivo%202021%20new.xls'#Budget_annuale" table:style-name="ta3">
        <table:table-source xlink:href="file:///N:/DCBP/Contabilità/CONDIVISI/consuntivo%202021/0%20Consuntivo%202021%20new.xls" table:table-name="Budget_an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consuntivo%202021/0%20Consuntivo%202021%20new.xls'#Quadro_di_raccordo" table:style-name="ta3">
        <table:table-source xlink:href="file:///N:/DCBP/Contabilità/CONDIVISI/consuntivo%202021/0%20Consuntivo%202021%20new.xls" table:table-name="Quadro_di_raccord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ova" svg:font-family="&quot;Arial Nov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="63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ti giulia</meta:initial-creator>
    <dc:creator>toti giulia</dc:creator>
    <meta:creation-date>2022-05-02T09:56:58Z</meta:creation-date>
    <dc:date>2022-05-02T10:11:25Z</dc:date>
  </office:meta>
</office:document-meta>
</file>