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4" style:data-style-name="N4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000000" style:cell-protect="protected"/>
      <style:text-properties fo:color="#FFFFFF" style:font-name="Calibri" style:font-name-asian="Calibri" style:font-name-complex="Calibri"/>
    </style:style>
    <style:style style:name="ce8" style:family="table-cell" style:parent-style-name="Normale_32_4" style:data-style-name="N0">
      <style:table-cell-properties style:vertical-align="automatic" fo:background-color="#000000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 style:cell-protect="protected"/>
      <style:text-properties style:font-name="Calibri" style:font-name-asian="Calibri" style:font-name-complex="Calibri"/>
    </style:style>
    <style:style style:name="ce11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D9D9D9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Normale_32_4" style:data-style-name="N0">
      <style:table-cell-properties style:vertical-align="automatic" fo:background-color="#D9D9D9" style:cell-protect="protected"/>
      <style:text-properties style:font-name="Calibri" style:font-name-asian="Calibri" style:font-name-complex="Calibri"/>
    </style:style>
    <style:style style:name="ce13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15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Normale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7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Normale_32_4" style:data-style-name="N0">
      <style:table-cell-properties style:vertical-align="automatic" fo:background-color="#D9D9D9" style:cell-protect="protected"/>
      <style:text-properties fo:color="#E7E6E6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FFFFFF" style:cell-protect="protected"/>
      <style:text-properties style:font-name="Calibri" style:font-name-asian="Calibri" style:font-name-complex="Calibri"/>
    </style:style>
    <style:style style:name="ce21" style:family="table-cell" style:parent-style-name="Normale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000000" style:cell-protect="protected"/>
      <style:text-properties style:font-name="Calibri" style:font-name-asian="Calibri" style:font-name-complex="Calibri"/>
    </style:style>
    <style:style style:name="ce24" style:family="table-cell" style:parent-style-name="Normale_32_4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25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e_32_2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e_32_2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e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e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6" style:family="table-cell" style:parent-style-name="Normale_32_2_32_2" style:data-style-name="N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e_32_2_32_2" style:data-style-name="N37">
      <style:table-cell-properties fo:border="thin solid #000000" style:vertical-align="automatic" fo:wrap-option="wrap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_32_2" style:data-style-name="N37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e_32_2_32_2" style:data-style-name="N4">
      <style:table-cell-properties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e_32_2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e_32_2_32_2" style:data-style-name="N0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/>
    </style:style>
    <style:style style:name="ce52" style:family="table-cell" style:parent-style-name="Normale_32_2_32_2" style:data-style-name="N37">
      <style:table-cell-properties fo:border="thin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Migliaia_32_2_32_2_32_2" style:data-style-name="N37">
      <style:table-cell-properties fo:border="thin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e_32_2_32_2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/>
    </style:style>
    <style:style style:name="ce55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56" style:family="table-cell" style:parent-style-name="Normale_32_2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Migliaia_32_2_32_2_32_2" style:data-style-name="N37">
      <style:table-cell-properties fo:border="thin solid #000000"/>
      <style:text-properties fo:color="#000000" style:font-name="Arial" style:font-name-asian="Arial" style:font-name-complex="Arial"/>
    </style:style>
    <style:style style:name="ce58" style:family="table-cell" style:parent-style-name="Migliaia_32_2_32_2_32_2" style:data-style-name="N37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9" style:family="table-cell" style:parent-style-name="Migliaia_32_2_32_2_32_2" style:data-style-name="N37">
      <style:table-cell-properties fo:border="thin solid #000000"/>
      <style:text-properties fo:color="#000000" style:font-name="Arial" style:font-name-asian="Arial" style:font-name-complex="Arial"/>
    </style:style>
    <style:style style:name="ce60" style:family="table-cell" style:parent-style-name="Migliaia_32_2_32_2_32_2" style:data-style-name="N37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61" style:family="table-cell" style:parent-style-name="Migliaia_32_2_32_2_32_2" style:data-style-name="N37">
      <style:table-cell-properties fo:border="thin solid #000000"/>
      <style:text-properties fo:color="#00B0F0" style:font-name="Arial" style:font-name-asian="Arial" style:font-name-complex="Arial"/>
    </style:style>
    <style:style style:name="ce62" style:family="table-cell" style:parent-style-name="Migliaia_32_2_32_2_32_2" style:data-style-name="N37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63" style:family="table-cell" style:parent-style-name="Migliaia_32_2_32_2_32_2" style:data-style-name="N37">
      <style:table-cell-properties fo:border="thin solid #000000"/>
      <style:text-properties fo:color="#0070C0" style:font-name="Arial" style:font-name-asian="Arial" style:font-name-complex="Arial"/>
    </style:style>
    <style:style style:name="ce64" style:family="table-cell" style:parent-style-name="Migliaia_32_2_32_2" style:data-style-name="N37">
      <style:table-cell-properties fo:border="thin solid #000000" fo:background-color="#FFFFFF"/>
      <style:text-properties fo:color="#000000" style:font-name="Calibri" style:font-name-asian="Calibri" style:font-name-complex="Calibri"/>
    </style:style>
    <style:style style:name="ce65" style:family="table-cell" style:parent-style-name="Migliaia_32_2_32_2_32_2" style:data-style-name="N37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66" style:family="table-cell" style:parent-style-name="Normale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7" style:family="table-cell" style:parent-style-name="Normale_32_2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68" style:family="table-cell" style:parent-style-name="Normale_32_2_32_2" style:data-style-name="N37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Migliaia_32_2_32_2_32_2" style:data-style-name="N37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70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71" style:family="table-cell" style:parent-style-name="Normale_32_2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72" style:family="table-cell" style:parent-style-name="Normale_32_2_32_2" style:data-style-name="N37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Migliaia_32_2_32_2_32_2" style:data-style-name="N37">
      <style:table-cell-properties fo:border="thin solid #000000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75" style:family="table-cell" style:parent-style-name="Normale_32_2_32_2" style:data-style-name="N37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76" style:family="table-cell" style:parent-style-name="Normale_32_2_32_2" style:data-style-name="N0">
      <style:table-cell-properties fo:border="thin solid #000000" style:vertical-align="middle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e_32_2_32_2" style:data-style-name="N37">
      <style:table-cell-properties fo:border="thin solid #000000" style:vertical-align="middle" fo:wrap-option="wrap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Migliaia_32_2_32_2_32_2" style:data-style-name="N37">
      <style:table-cell-properties fo:border="thin solid #000000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e_32_2_32_2" style:data-style-name="N38">
      <style:table-cell-properties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Normale_32_2_32_2" style:data-style-name="N38">
      <style:table-cell-properties style:vertical-align="automatic" fo:background-color="#D9D9D9" style:cell-protect="protected"/>
      <style:text-properties fo:color="#000000" style:font-name="Arial" style:font-name-asian="Arial" style:font-name-complex="Arial"/>
    </style:style>
    <style:style style:name="ce81" style:family="table-cell" style:parent-style-name="Migliaia_32_2_32_2_32_2" style:data-style-name="N37">
      <style:table-cell-properties fo:border="thin solid #000000" fo:background-color="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Migliaia_32_2_32_2_32_2" style:data-style-name="N37">
      <style:table-cell-properties fo:border="thin solid #000000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Normale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4" style:family="table-cell" style:parent-style-name="Normale_32_2_32_2" style:data-style-name="N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2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e_32_2_32_2" style:data-style-name="N38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Migliaia_32_2_32_2_32_2" style:data-style-name="N38">
      <style:text-properties fo:color="#000000" style:font-name="Arial" style:font-name-asian="Arial" style:font-name-complex="Arial"/>
    </style:style>
    <style:style style:name="ce89" style:family="table-cell" style:parent-style-name="Normale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0" style:family="table-cell" style:parent-style-name="Migliaia_32_2_32_2_32_2" style:data-style-name="N38">
      <style:text-properties fo:color="#00B0F0" style:font-name="Arial" style:font-name-asian="Arial" style:font-name-complex="Arial"/>
    </style:style>
    <style:style style:name="ce91" style:family="table-cell" style:parent-style-name="Normale_32_2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2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2.6483333333333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3.4420833333333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80520833333333cm" style:use-optimal-column-width="true"/>
    </style:style>
    <style:style style:name="co12" style:family="table-column">
      <style:table-column-properties fo:break-before="auto" style:column-width="7.88458333333333cm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1" table:number-columns-repeated="16381" table:default-cell-style-name="ce16"/>
        <table:table-row table:style-name="ro1">
          <table:table-cell office:value-type="string" table:style-name="ce1">
            <text:p>Livello</text:p>
          </table:table-cell>
          <table:table-cell office:value-type="string" table:style-name="ce2">
            <text:p>Descrizione codice economico</text:p>
          </table:table-cell>
          <table:table-cell office:value-type="string" table:style-name="ce3">
            <text:p>TOTALE ENTRAT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correnti di natura tributaria, contributiva e perequativa</text:p>
          </table:table-cell>
          <table:table-cell office:value-type="float" office:value="246389561.00999999" table:style-name="ce7">
            <text:p><text:s/>246.389.561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Tribut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Imposte, tasse e proventi assimiliat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Contributi sociali e premi</text:p>
          </table:table-cell>
          <table:table-cell office:value-type="float" office:value="246389561.00999999" table:style-name="ce11">
            <text:p><text:s/>246.389.561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sociali e premi a carico del datore di lavoro e dei lavoratori</text:p>
          </table:table-cell>
          <table:table-cell office:value-type="float" office:value="246389561.00999999" table:style-name="ce15">
            <text:p><text:s/>246.389.56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sociali a carico delle persone non occup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Trasferimenti correnti</text:p>
          </table:table-cell>
          <table:table-cell office:value-type="float" office:value="9828014.9199999999" table:style-name="ce7">
            <text:p><text:s/>9.828.015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Trasferimenti correnti</text:p>
          </table:table-cell>
          <table:table-cell office:value-type="float" office:value="9828014.9199999999" table:style-name="ce11">
            <text:p><text:s/>9.828.015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correnti da Amministrazioni pubbliche<text:s/></text:p>
          </table:table-cell>
          <table:table-cell office:value-type="float" office:value="9828014.9199999999" table:style-name="ce15">
            <text:p><text:s/>9.828.01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correnti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correnti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correnti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correnti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extratributarie</text:p>
          </table:table-cell>
          <table:table-cell office:value-type="float" office:value="28816233.580000002" table:style-name="ce7">
            <text:p><text:s/>28.816.234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float" office:value="279715.8" table:style-name="ce11">
            <text:p><text:s/>279.716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Vendita di ben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Vendita di serviz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Proventi derivanti dalla gestione dei beni<text:s/></text:p>
          </table:table-cell>
          <table:table-cell office:value-type="float" office:value="279715.8" table:style-name="ce15">
            <text:p><text:s/>279.71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Proventi derivanti dall'attività di controllo e repressione delle irregolarità e degli illecit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ntrate da amministrazioni pubbliche derivanti dall'attività di controllo e repressione delle irregolarità e degli illecit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Interessi attivi</text:p>
          </table:table-cell>
          <table:table-cell office:value-type="float" office:value="7080895.7000000002" table:style-name="ce11">
            <text:p><text:s/>7.080.896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Interessi attivi da titoli o finanziamenti a breve termi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Interessi attivi da titoli o finanziamenti a medio-lungo termine<text:span text:style-name="T4"><text:s/></text:span></text:p>
          </table:table-cell>
          <table:table-cell office:value-type="float" office:value="1001447.54" table:style-name="ce15">
            <text:p><text:s/>1.001.44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interessi attivi<text:s text:c="12"/></text:p>
          </table:table-cell>
          <table:table-cell office:value-type="float" office:value="6079448.1600000001" table:style-name="ce15">
            <text:p><text:s/>6.079.44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ltre entrate da redditi da capitale</text:p>
          </table:table-cell>
          <table:table-cell office:value-type="float" office:value="20513844.780000001" table:style-name="ce11">
            <text:p><text:s/>20.513.845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endimenti da fondi comuni di investiment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ntrate derivanti dalla distribuzione di dividendi<text:s text:c="2"/></text:p>
          </table:table-cell>
          <table:table-cell office:value-type="float" office:value="16429419.779999999" table:style-name="ce15">
            <text:p><text:s/>16.429.42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ntrate derivanti dalla distribuzione di utili e avanzi<text:s/></text:p>
          </table:table-cell>
          <table:table-cell office:value-type="float" office:value="4084425" table:style-name="ce15">
            <text:p><text:s/>4.084.42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entrate da redditi da capital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Rimborsi e altre entrate correnti</text:p>
          </table:table-cell>
          <table:table-cell office:value-type="float" office:value="941777.29999999981" table:style-name="ce11">
            <text:p><text:s/>941.777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Indennizzi di assicurazio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mborsi in entrata<text:s/></text:p>
          </table:table-cell>
          <table:table-cell office:value-type="float" office:value="707774" table:style-name="ce15">
            <text:p><text:s/>707.77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entrate correnti n.a.c.<text:s text:c="5"/></text:p>
          </table:table-cell>
          <table:table-cell office:value-type="float" office:value="234003.29999999981" table:style-name="ce15">
            <text:p><text:s/>234.00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in conto capital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Tributi in conto capital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imposte in conto capital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Contributi agli investiment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agli investimenti da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agli investimenti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agli investimenti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agli investimenti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agli investimenti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Trasferimenti in conto capital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assunzione di debiti dell'amministrazione da parte di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assunzione di debiti dell'amministrazione da parte di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assunzione di debiti dell'amministrazione da parte di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assunzione di debiti dell'amministrazione da parte di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assunzione di debiti dell'amministrazioneda parte dell'Unione Euroipea e de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cancellazione di crediti dell'amministrazione da parte di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cancellazione di crediti dell'amministrazione da parte di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cancellazione di crediti dell'amministrazione da parte di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cancellazione di crediti dell'amministrazione da parte di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cancellazione di crediti dell'amministrazione da parte dell'Unione Europea e de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escussione di garanzie senza rivalsa da parte di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escussione di garanzie senza rivalsa da parte di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escussione di garanzie senza rivalsa da parte di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escussione di garanzie senza rivalsa da parte di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escussione di garanzie senza rivalsa da parte dell'Unione Europea e de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trasferimenti in conto capitale da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trasferimenti in conto capitale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trasferimenti in conto capitale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trasferimenti in conto capitale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trasferimenti in conto capitale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Entrate da alienazione di beni materiali e immaterial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beni material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essione di Terreni e di beni materiali non prodott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beni immaterial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ltre entrate in conto capital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ntrate derivanti da conferimento immobili a fondi immobiliari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entrate in conto capitale na.c.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da riduzione di attività finanziarie</text:p>
          </table:table-cell>
          <table:table-cell office:value-type="float" office:value="36359235.119999997" table:style-name="ce7">
            <text:p><text:s/>36.359.235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7">
            <text:p>Alienazione di attività finanziarie</text:p>
          </table:table-cell>
          <table:table-cell office:value-type="float" office:value="36354035.119999997" table:style-name="ce11">
            <text:p><text:s/>36.354.035<text:s text:c="3"/>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azioni e partecipazioni e conferimenti di capitale<text:span text:style-name="T4"><text:s/></text:span></text:p>
          </table:table-cell>
          <table:table-cell office:value-type="float" office:value="4010259.5500000003" table:style-name="ce15">
            <text:p><text:s/>4.010.26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fondi comuni di investimento</text:p>
          </table:table-cell>
          <table:table-cell office:value-type="float" office:value="32343775.57" table:style-name="ce15">
            <text:p><text:s/>32.343.77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titoli obbligazionari a breve termi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titoli obbligazionari a medio-lungo termine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9">
            <text:p>II</text:p>
          </table:table-cell>
          <table:table-cell office:value-type="string" table:style-name="ce10">
            <text:p>Riscossione crediti di breve termin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9">
            <text:p>III</text:p>
          </table:table-cell>
          <table:table-cell office:value-type="string" table:style-name="ce20">
            <text:p>Riscossione crediti di breve termine a tasso agevolato da Amministrazioni Pubbliche<text:s/></text:p>
          </table:table-cell>
          <table:table-cell table:style-name="ce15"/>
          <table:table-cell table:number-columns-repeated="16381" table:style-name="ce2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agevolato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agevolato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agevolato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agevolato da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non agevolato da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non agevolato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non agevolato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non agevolato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non agevolato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Riscossione crediti di medio-lungo termin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agevolato da Amministrazioni pubbliche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agevolato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agevolato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agevolato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agevolato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non agevolato da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non agevolato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non agevolato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non agevolato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non agevolato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sorti a seguito di escussione di garanzie in favore di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sorti a seguito di escussione di garanzie in favore di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sorti a seguito di escussione di garanzie in favore di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sorti a seguito di escussione di garanzie in favore di <text:s/>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sorti a seguito di escussione di garanzie in favore dell'Unione Europea e de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ltre entrate per riduzione di attività finanziarie<text:s/></text:p>
          </table:table-cell>
          <table:table-cell office:value-type="float" office:value="5200" table:style-name="ce11">
            <text:p><text:s/>5.200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duzione di altre attività finanziarie verso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duzione di altre attività finanziarie verso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duzione di altre attività finanziarie verso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duzione di altre attività finanziarie verso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duzione di altre attività finanziarie verso Unione Europea e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Prelievo dai conti di tesoreria statale diversi dalla Tesoreria Unica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Prelievi da depositi bancari</text:p>
          </table:table-cell>
          <table:table-cell office:value-type="float" office:value="5200" table:style-name="ce15">
            <text:p><text:s/>5.2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Accensione presti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Emissione di titoli obbligazionar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missione di titoli obbligazionari a breve termi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missione di titoli obbligazionari a medio-lungo termi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ccensione prestiti a breve termin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Finanziamenti a breve termine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nticipazioni<text:s text:c="3"/>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ccensione mutui e altri finanziamenti medio-lungo termin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mutui e altri finanziamenti medio-lungo termi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prestiti da attualizzazione Contributi Pluriennal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prestiti a seguito di escussione di garanzie in favore dell'amministrazio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ltre forme di indebitamen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Prestiti - Leasing finanziari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Prestiti - Operazioni di cartolarizzazio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prestiti - Derivat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Anticipazioni da Istituto tesoriere/cassiere</text:p>
          </table:table-cell>
          <table:table-cell table:style-name="ce23"/>
          <table:table-cell table:number-columns-repeated="16381" table:style-name="ce8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per conto terzi e partite di giro</text:p>
          </table:table-cell>
          <table:table-cell office:value-type="float" office:value="28929267.730000004" table:style-name="ce7">
            <text:p><text:s/>28.929.268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Entrate per partite di giro</text:p>
          </table:table-cell>
          <table:table-cell office:value-type="float" office:value="28929267.730000004" table:style-name="ce11">
            <text:p><text:s/>28.929.268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ritenute</text:p>
          </table:table-cell>
          <table:table-cell office:value-type="float" office:value="1135344.5" table:style-name="ce15">
            <text:p><text:s/>1.135.34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tenute su redditi da lavoro dipendente<text:s/></text:p>
          </table:table-cell>
          <table:table-cell office:value-type="float" office:value="27389498.630000003" table:style-name="ce15">
            <text:p><text:s/>27.389.49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tenute su redditi da lavoro autonomo</text:p>
          </table:table-cell>
          <table:table-cell office:value-type="float" office:value="404424.6" table:style-name="ce15">
            <text:p><text:s/>404.42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entrate per partite di giro<text:s text:c="3"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Entrate per conto terz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mborsi per acquisto di beni e servizi per conto terz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per conto terzi ricevuti da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per conto terzi da altri settor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Depositi di/presso terz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imposte e tributi per conto terz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entrate per conto terz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5">
            <text:p>TOTALE GENERALE ENTRATE</text:p>
          </table:table-cell>
          <table:table-cell table:style-name="ce5"/>
          <table:table-cell office:value-type="float" office:value="350322312.36000001" table:style-name="ce7">
            <text:p><text:s/>350.322.312<text:s text:c="3"/></text:p>
          </table:table-cell>
          <table:table-cell table:number-columns-repeated="16381" table:style-name="ce8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Print_Area" table:cell-range-address="ENTRATE_2021.$A$1:ENTRATE_2021.$C$142" table:base-cell-address="ENTRATE_2021.$A$1"/>
          <table:named-range table:name="Print_Titles" table:cell-range-address="ENTRATE_2021.$A$1:ENTRATE_2021.$XFD$1" table:base-cell-address="ENTRATE_2021.$A$1"/>
        </table:named-expressions>
      </table:table>
      <table:table table:name="USCITE_2021" table:style-name="ta2">
        <table:table-column table:style-name="co4" table:default-cell-style-name="ce45"/>
        <table:table-column table:style-name="co5" table:default-cell-style-name="ce87"/>
        <table:table-column table:style-name="co6" table:default-cell-style-name="ce45"/>
        <table:table-column table:style-name="co7" table:default-cell-style-name="ce45"/>
        <table:table-column table:style-name="co8" table:number-columns-repeated="2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7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number-columns-repeated="16371" table:default-cell-style-name="ce45"/>
        <table:table-row table:style-name="ro5">
          <table:table-cell table:style-name="ce25"/>
          <table:table-cell table:style-name="ce26"/>
          <table:table-cell office:value-type="string" table:number-columns-spanned="5" table:number-rows-spanned="1" table:style-name="ce92">
            <text:p>Missione 25<text:span text:style-name="T5"><text:s/>Politiche Previdenzial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Missione 32<text:s/><text:span text:style-name="T5">Servizi istituzionali e generali delle amministrazioni pubbliche</text:span></text:p>
          </table:table-cell>
          <table:covered-table-cell/>
          <table:table-cell office:value-type="string" table:style-name="ce27">
            <office:annotation draw:style-name="a0" svg:x="15.9166666666667in" svg:y="0in" svg:width="0in" svg:height="0.479166666666667in">
              <dc:creator>toti giulia</dc:creator>
              <text:p><text:span text:style-name="T7">inserimento nuova intestazione</text:span></text:p>
            </office:annotation>
            <text:p>Missione 099<text:s/></text:p>
            <text:p><text:span text:style-name="T5">Servizi per conto terzi e partite di giro<text:s text:c="2"/></text:span></text:p>
          </table:table-cell>
          <table:table-cell table:style-name="ce28"/>
          <table:table-cell table:number-columns-repeated="16373" table:style-name="ce25"/>
        </table:table-row>
        <table:table-row table:style-name="ro5">
          <table:table-cell table:style-name="ce29"/>
          <table:table-cell table:style-name="ce30"/>
          <table:table-cell office:value-type="string" table:number-columns-spanned="5" table:number-rows-spanned="1" table:style-name="ce93">
            <text:p>Programma 3<text:s/><text:span text:style-name="T5">Previdenza obbligatoria e complementare, assicurazioni sociali</text:span></text:p>
          </table:table-cell>
          <table:covered-table-cell table:number-columns-repeated="4"/>
          <table:table-cell office:value-type="string" table:style-name="ce31">
            <text:p>Programma 2<text:s/><text:span text:style-name="T5">Indirizzo politico</text:span></text:p>
          </table:table-cell>
          <table:table-cell office:value-type="string" table:style-name="ce31">
            <text:p>Programma 3<text:s/><text:span text:style-name="T5">Servizi e affari generali per le amministrazioni di competenza</text:span></text:p>
          </table:table-cell>
          <table:table-cell office:value-type="string" table:style-name="ce27">
            <text:p>Programma 01</text:p>
            <text:p><text:span text:style-name="T5">Sevizi per conto terzi - Partite di giro</text:span></text:p>
          </table:table-cell>
          <table:table-cell table:style-name="ce32"/>
          <table:table-cell table:number-columns-repeated="16373" table:style-name="ce29"/>
        </table:table-row>
        <table:table-row table:style-name="ro6">
          <table:table-cell table:style-name="ce29"/>
          <table:table-cell table:style-name="ce33"/>
          <table:table-cell office:value-type="string" table:number-columns-spanned="5" table:number-rows-spanned="1" table:style-name="ce94">
            <text:p>Divisione 10 Protezione sociale</text:p>
          </table:table-cell>
          <table:covered-table-cell table:number-columns-repeated="4"/>
          <table:table-cell office:value-type="string" table:style-name="ce34">
            <text:p>Divisione 10 Protezione sociale</text:p>
          </table:table-cell>
          <table:table-cell office:value-type="string" table:style-name="ce34">
            <text:p>Divisione 10 Protezione sociale</text:p>
          </table:table-cell>
          <table:table-cell office:value-type="string" table:style-name="ce35">
            <text:p>Divisione 10 Protezione sociale</text:p>
          </table:table-cell>
          <table:table-cell table:style-name="ce32"/>
          <table:table-cell table:style-name="ce36"/>
          <table:table-cell table:number-columns-repeated="16372" table:style-name="ce29"/>
        </table:table-row>
        <table:table-row table:style-name="ro6">
          <table:table-cell table:style-name="ce25"/>
          <table:table-cell table:style-name="ce26"/>
          <table:table-cell office:value-type="string" table:style-name="ce37">
            <text:p>Gruppo 1</text:p>
          </table:table-cell>
          <table:table-cell office:value-type="string" table:style-name="ce37">
            <text:p>Gruppo 2</text:p>
          </table:table-cell>
          <table:table-cell office:value-type="string" table:style-name="ce37">
            <text:p>Gruppo 3</text:p>
          </table:table-cell>
          <table:table-cell office:value-type="string" table:style-name="ce37">
            <text:p>Gruppo 4</text:p>
          </table:table-cell>
          <table:table-cell office:value-type="string" table:style-name="ce37">
            <text:p>Gruppo 5</text:p>
          </table:table-cell>
          <table:table-cell office:value-type="string" table:style-name="ce37">
            <text:p>Gruppo 9</text:p>
          </table:table-cell>
          <table:table-cell office:value-type="string" table:style-name="ce38">
            <text:p>Gruppo 9</text:p>
          </table:table-cell>
          <table:table-cell office:value-type="string" table:style-name="ce39">
            <text:p>Gruppo 9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40">
            <text:p>Livello</text:p>
          </table:table-cell>
          <table:table-cell office:value-type="string" table:style-name="ce41">
            <text:p>Descrizione codice economico</text:p>
          </table:table-cell>
          <table:table-cell office:value-type="string" table:style-name="ce42">
            <text:p>MALATTIA E INVALIDITA'</text:p>
          </table:table-cell>
          <table:table-cell office:value-type="string" table:style-name="ce42">
            <text:p>VECCHIAIA</text:p>
          </table:table-cell>
          <table:table-cell office:value-type="string" table:style-name="ce42">
            <text:p>SUPERSTITI</text:p>
          </table:table-cell>
          <table:table-cell office:value-type="string" table:style-name="ce42">
            <text:p>FAMIGLIA</text:p>
          </table:table-cell>
          <table:table-cell office:value-type="string" table:style-name="ce42">
            <text:p>DISOCCUPAZIONE</text:p>
          </table:table-cell>
          <table:table-cell office:value-type="string" table:style-name="ce42">
            <text:p>PROTEZIONE SOCIALE NON ALTRIMENTI CLASSIFICABILE</text:p>
          </table:table-cell>
          <table:table-cell office:value-type="string" table:style-name="ce42">
            <text:p>PROTEZIONE SOCIALE NON ALTRIMENTI CLASSIFICABILE</text:p>
          </table:table-cell>
          <table:table-cell office:value-type="string" table:style-name="ce43">
            <text:p>PROTEZIONE SOCIALE NON ALTRIMENTI CLASSIFICABILE</text:p>
          </table:table-cell>
          <table:table-cell office:value-type="string" table:style-name="ce44">
            <text:p>TOTALE SPESE</text:p>
          </table:table-cell>
          <table:table-cell table:number-columns-repeated="16373" table:style-name="ce45"/>
        </table:table-row>
        <table:table-row table:style-name="ro6">
          <table:table-cell office:value-type="string" table:style-name="ce46">
            <text:p>I</text:p>
          </table:table-cell>
          <table:table-cell office:value-type="string" table:style-name="ce47">
            <text:p>Spese correnti</text:p>
          </table:table-cell>
          <table:table-cell office:value-type="float" office:value="3750564.4004579778" table:style-name="ce48">
            <text:p><text:s/>3.750.564<text:s text:c="3"/></text:p>
          </table:table-cell>
          <table:table-cell office:value-type="float" office:value="124380570.97163951" table:style-name="ce48">
            <text:p><text:s/>124.380.571<text:s text:c="3"/></text:p>
          </table:table-cell>
          <table:table-cell office:value-type="float" office:value="18162381.178902514" table:style-name="ce48">
            <text:p><text:s/>18.162.381<text:s text:c="3"/></text:p>
          </table:table-cell>
          <table:table-cell office:value-type="float" office:value="10204804.539999999" table:style-name="ce48">
            <text:p><text:s/>10.204.805<text:s text:c="3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1228608.03" table:style-name="ce48">
            <text:p><text:s/>1.228.608<text:s text:c="3"/></text:p>
          </table:table-cell>
          <table:table-cell office:value-type="float" office:value="4054920.7089999993" table:style-name="ce48">
            <text:p><text:s/>4.054.921<text:s text:c="3"/></text:p>
          </table:table-cell>
          <table:table-cell office:value-type="float" office:value="426591.46" table:style-name="ce48">
            <text:p><text:s/>426.591<text:s text:c="3"/></text:p>
          </table:table-cell>
          <table:table-cell office:value-type="float" office:value="162208441.29000002" table:style-name="ce48">
            <text:p><text:s/>162.208.441<text:s text:c="3"/></text:p>
          </table:table-cell>
          <table:table-cell table:style-name="ce49"/>
          <table:table-cell table:number-columns-repeated="16372" table:style-name="ce50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Redditi da lavoro dipendente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4106077.3809999991" table:style-name="ce53">
            <text:p><text:s/>4.106.077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759747.4489999996" table:style-name="ce53">
            <text:p><text:s/>1.759.747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5865824.8299999991" table:style-name="ce53">
            <text:p><text:s/>5.865.825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etribuzioni lorde</text:p>
          </table:table-cell>
          <table:table-cell table:style-name="ce57"/>
          <table:table-cell office:value-type="float" office:value="3415763.203999999" table:style-name="ce58">
            <office:annotation draw:style-name="a1" svg:x="1.58333333333333in" svg:y="1.61458333333333in" svg:width="0.40625in" svg:height="0.5in">
              <dc:creator>toti giulia</dc:creator>
              <text:p><text:span text:style-name="T8">Attribuite alla missione istituzionale, sotto vecchiaia, il 70% delle spese per redditi da lavoro dipendente. Vedi scansione sotto tabella</text:span></text:p>
            </office:annotation>
            <text:p><text:s/>3.415.763<text:s text:c="3"/></text:p>
          </table:table-cell>
          <table:table-cell table:number-columns-repeated="4" table:style-name="ce59"/>
          <table:table-cell office:value-type="float" office:value="1463898.5159999996" table:style-name="ce60">
            <office:annotation draw:style-name="a2" svg:x="2.79166666666667in" svg:y="1.59375in" svg:width="0.395833333333333in" svg:height="0.5in">
              <dc:creator>toti giulia</dc:creator>
              <text:p><text:span text:style-name="T8">Attribuite alla missione istituzionale, sotto vecchiaia, il 70% delle spese per redditi da lavoro dipendente. Vedi scansione sotto tabella</text:span></text:p>
            </office:annotation>
            <text:p><text:s/>1.463.899<text:s text:c="3"/></text:p>
          </table:table-cell>
          <table:table-cell table:style-name="ce61"/>
          <table:table-cell office:value-type="float" office:value="4879661.7199999988" table:style-name="ce59">
            <text:p><text:s/>4.879.662<text:s text:c="3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sociali a carico dell'ente</text:p>
          </table:table-cell>
          <table:table-cell table:style-name="ce57"/>
          <table:table-cell office:value-type="float" office:value="690314.17699999991" table:style-name="ce58">
            <text:p><text:s/>690.314<text:s text:c="3"/></text:p>
          </table:table-cell>
          <table:table-cell table:number-columns-repeated="4" table:style-name="ce59"/>
          <table:table-cell office:value-type="float" office:value="295848.93299999996" table:style-name="ce60">
            <text:p><text:s/>295.849<text:s text:c="3"/></text:p>
          </table:table-cell>
          <table:table-cell table:style-name="ce61"/>
          <table:table-cell office:value-type="float" office:value="986163.11" table:style-name="ce59">
            <text:p><text:s/>986.163<text:s text:c="3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Imposte e tasse a carico dell'ente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842323.67" table:style-name="ce53">
            <text:p><text:s/>1.842.324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842323.67" table:style-name="ce53">
            <text:p><text:s/>1.842.324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mposte, tasse a carico dell'ente</text:p>
          </table:table-cell>
          <table:table-cell table:style-name="ce57"/>
          <table:table-cell office:value-type="float" office:value="1842323.67" table:style-name="ce60">
            <office:annotation draw:style-name="a3" svg:x="1.58333333333333in" svg:y="1.96875in" svg:width="0.208333333333333in" svg:height="0.5in">
              <dc:creator>toti giulia</dc:creator>
              <text:p><text:span text:style-name="T8">lasciato in vecchiaia perché in vecchiaia sono concentrati le "Spese <text:s/>per incremento attività finanziarie"</text:span></text:p>
            </office:annotation>
            <text:p><text:s/>1.842.324<text:s text:c="3"/></text:p>
          </table:table-cell>
          <table:table-cell table:number-columns-repeated="6" table:style-name="ce59"/>
          <table:table-cell office:value-type="float" office:value="1842323.67" table:style-name="ce59">
            <text:p><text:s/>1.842.324<text:s text:c="3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Acquisto di beni e servizi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402004" table:style-name="ce53">
            <text:p><text:s/>402.004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4011628.54" table:style-name="ce53">
            <text:p><text:s/>4.011.629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373854" table:style-name="ce53">
            <text:p><text:s/>373.854<text:s text:c="3"/></text:p>
          </table:table-cell>
          <table:table-cell office:value-type="float" office:value="2272036.2599999998" table:style-name="ce53">
            <text:p><text:s/>2.272.036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7059522.7999999998" table:style-name="ce53">
            <text:p><text:s/>7.059.523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to di beni non sanitari</text:p>
          </table:table-cell>
          <table:table-cell table:style-name="ce57"/>
          <table:table-cell table:number-columns-repeated="5" table:style-name="ce59"/>
          <table:table-cell office:value-type="float" office:value="109597" table:style-name="ce59">
            <text:p><text:s/>109.597<text:s text:c="3"/></text:p>
          </table:table-cell>
          <table:table-cell table:style-name="ce61"/>
          <table:table-cell office:value-type="float" office:value="109597" table:style-name="ce57">
            <text:p><text:s/>109.597<text:s text:c="3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to di beni sanitari</text:p>
          </table:table-cell>
          <table:table-cell table:style-name="ce57"/>
          <table:table-cell table:number-columns-repeated="4" table:style-name="ce59"/>
          <table:table-cell table:style-name="ce62"/>
          <table:table-cell table:number-columns-repeated="2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to di servizi non sanitari</text:p>
          </table:table-cell>
          <table:table-cell table:style-name="ce57"/>
          <table:table-cell office:value-type="float" office:value="402004" table:style-name="ce59">
            <text:p><text:s/>402.004<text:s text:c="3"/></text:p>
          </table:table-cell>
          <table:table-cell table:number-columns-repeated="3" table:style-name="ce59"/>
          <table:table-cell office:value-type="float" office:value="373854" table:style-name="ce62">
            <text:p><text:s/>373.854<text:s text:c="3"/></text:p>
          </table:table-cell>
          <table:table-cell office:value-type="float" office:value="2162439.2599999998" table:style-name="ce59">
            <text:p><text:s/>2.162.439<text:s text:c="3"/></text:p>
          </table:table-cell>
          <table:table-cell table:style-name="ce61"/>
          <table:table-cell office:value-type="float" office:value="2938297.26" table:style-name="ce59">
            <text:p><text:s/>2.938.297<text:s text:c="3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to di servizi sanitari e socio assistenziali</text:p>
          </table:table-cell>
          <table:table-cell table:style-name="ce57"/>
          <table:table-cell table:number-columns-repeated="2" table:style-name="ce59"/>
          <table:table-cell office:value-type="float" office:value="4011628.54" table:style-name="ce62">
            <text:p><text:s/>4.011.629<text:s text:c="3"/></text:p>
          </table:table-cell>
          <table:table-cell table:number-columns-repeated="4" table:style-name="ce59"/>
          <table:table-cell office:value-type="float" office:value="4011628.54" table:style-name="ce59">
            <text:p><text:s/>4.011.629<text:s text:c="3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Trasferimenti correnti</text:p>
          </table:table-cell>
          <table:table-cell office:value-type="float" office:value="3750564.4004579778" table:style-name="ce53">
            <text:p><text:s/>3.750.564<text:s text:c="3"/></text:p>
          </table:table-cell>
          <table:table-cell office:value-type="float" office:value="117142276.35063952" table:style-name="ce53">
            <text:p><text:s/>117.142.276<text:s text:c="3"/></text:p>
          </table:table-cell>
          <table:table-cell office:value-type="float" office:value="18162381.178902514" table:style-name="ce53">
            <text:p><text:s/>18.162.381<text:s text:c="3"/></text:p>
          </table:table-cell>
          <table:table-cell office:value-type="float" office:value="6193176" table:style-name="ce53">
            <text:p><text:s/>6.193.176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23137" table:style-name="ce53">
            <text:p><text:s/>23.137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45271534.93000001" table:style-name="ce53">
            <text:p><text:s/>145.271.535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correnti a Amministrazioni Pubbliche</text:p>
          </table:table-cell>
          <table:table-cell table:style-name="ce57"/>
          <table:table-cell table:number-columns-repeated="5" table:style-name="ce59"/>
          <table:table-cell table:style-name="ce63"/>
          <table:table-cell table:style-name="ce61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correnti a Famiglie<text:s/></text:p>
          </table:table-cell>
          <table:table-cell office:value-type="float" office:value="3750564.4004579778" table:style-name="ce64">
            <text:p><text:s/>3.750.564<text:s text:c="3"/></text:p>
          </table:table-cell>
          <table:table-cell office:value-type="float" office:value="117142276.35063952" table:style-name="ce62">
            <text:p><text:s/>117.142.276<text:s text:c="3"/></text:p>
          </table:table-cell>
          <table:table-cell office:value-type="float" office:value="18162381.178902514" table:style-name="ce62">
            <text:p><text:s/>18.162.381<text:s text:c="3"/></text:p>
          </table:table-cell>
          <table:table-cell office:value-type="float" office:value="6193176" table:style-name="ce62">
            <text:p><text:s/>6.193.176<text:s text:c="3"/></text:p>
          </table:table-cell>
          <table:table-cell table:style-name="ce62"/>
          <table:table-cell table:style-name="ce65"/>
          <table:table-cell table:number-columns-repeated="2" table:style-name="ce59"/>
          <table:table-cell office:value-type="float" office:value="145248397.93000001" table:style-name="ce59">
            <text:p><text:s/>145.248.398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correnti a Impres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correnti a Istituzioni Sociali Private<text:span text:style-name="T6"><text:s/></text:span></text:p>
          </table:table-cell>
          <table:table-cell table:style-name="ce57"/>
          <table:table-cell table:number-columns-repeated="2" table:style-name="ce59"/>
          <table:table-cell table:style-name="ce66"/>
          <table:table-cell table:number-columns-repeated="2" table:style-name="ce59"/>
          <table:table-cell office:value-type="float" office:value="23137" table:style-name="ce57">
            <text:p><text:s/>23.137<text:s text:c="3"/></text:p>
          </table:table-cell>
          <table:table-cell table:style-name="ce57"/>
          <table:table-cell office:value-type="float" office:value="23137" table:style-name="ce57">
            <text:p><text:s/>23.137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correnti versati all'Unione Europea e al resto del Mond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Interessi passivi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74248.53" table:style-name="ce53">
            <text:p><text:s/>74.249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74248.53" table:style-name="ce53">
            <text:p><text:s/>74.249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teressi passivi su titotlo obbligazionari a breve termin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teressi passivi su titoli obbligazionari a medio-lungo termin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teressi su finanziamenti a breve termin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teressi su mutui e altri finanziamenti a medio lungo termin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7">
            <text:p>III</text:p>
          </table:table-cell>
          <table:table-cell office:value-type="string" table:style-name="ce68">
            <text:p>Altri interessi passivi</text:p>
          </table:table-cell>
          <table:table-cell table:style-name="ce69"/>
          <table:table-cell office:value-type="float" office:value="74248.53" table:style-name="ce60">
            <text:p><text:s/>74.249<text:s text:c="3"/></text:p>
          </table:table-cell>
          <table:table-cell table:number-columns-repeated="6" table:style-name="ce58"/>
          <table:table-cell office:value-type="float" office:value="74248.53" table:style-name="ce58">
            <text:p><text:s/>74.249<text:s text:c="3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</text:p>
          </table:table-cell>
          <table:table-cell office:value-type="string" table:style-name="ce72">
            <text:p>Altre spese per redditi da capitale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table:number-columns-repeated="16373" table:style-name="ce74"/>
        </table:table-row>
        <table:table-row table:style-name="ro2">
          <table:table-cell office:value-type="string" table:style-name="ce67">
            <text:p>III</text:p>
          </table:table-cell>
          <table:table-cell office:value-type="string" table:style-name="ce68">
            <text:p>Utili e avanzi distribuiti in uscita</text:p>
          </table:table-cell>
          <table:table-cell table:style-name="ce69"/>
          <table:table-cell table:number-columns-repeated="7" table:style-name="ce58"/>
          <table:table-cell office:value-type="float" office:value="0" table:style-name="ce58">
            <text:p><text:s/>-<text:s text:c="5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67">
            <text:p>III</text:p>
          </table:table-cell>
          <table:table-cell office:value-type="string" table:style-name="ce68">
            <text:p>Diritti reali di godimento e servitù onerose</text:p>
          </table:table-cell>
          <table:table-cell table:style-name="ce69"/>
          <table:table-cell table:number-columns-repeated="7" table:style-name="ce58"/>
          <table:table-cell office:value-type="float" office:value="0" table:style-name="ce58">
            <text:p><text:s/>-<text:s text:c="5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67">
            <text:p>III</text:p>
          </table:table-cell>
          <table:table-cell office:value-type="string" table:style-name="ce68">
            <text:p>Altre spese per redditi da capitale n.a.c.</text:p>
          </table:table-cell>
          <table:table-cell table:style-name="ce69"/>
          <table:table-cell table:number-columns-repeated="7" table:style-name="ce58"/>
          <table:table-cell office:value-type="float" office:value="0" table:style-name="ce58">
            <text:p><text:s/>-<text:s text:c="5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</text:p>
          </table:table-cell>
          <table:table-cell office:value-type="string" table:style-name="ce72">
            <text:p>Rimborsi e poste correttive delle entrate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689888.63" table:style-name="ce73">
            <office:annotation draw:style-name="a4" svg:x="1.58333333333333in" svg:y="5.59375in" svg:width="0.208333333333333in" svg:height="0.739583333333333in">
              <dc:creator>toti giulia</dc:creator>
              <text:p><text:span text:style-name="T8">Spostati da Gruppo famigliaperchè preferibile attribuire le spese alla prevalente funzione Vecchiaia</text:span></text:p>
            </office:annotation>
            <text:p><text:s/>689.889<text:s text:c="3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689888.63" table:style-name="ce73">
            <text:p><text:s/>689.889<text:s text:c="3"/></text:p>
          </table:table-cell>
          <table:table-cell table:number-columns-repeated="16373" table:style-name="ce74"/>
        </table:table-row>
        <table:table-row table:style-name="ro2">
          <table:table-cell office:value-type="string" table:style-name="ce67">
            <text:p>III</text:p>
          </table:table-cell>
          <table:table-cell office:value-type="string" table:style-name="ce68">
            <text:p>Rimborsi per spese di personale (comando, distacco, fuori ruolo, convenzioni, ecc…)</text:p>
          </table:table-cell>
          <table:table-cell table:style-name="ce69"/>
          <table:table-cell table:number-columns-repeated="2" table:style-name="ce58"/>
          <table:table-cell table:style-name="ce75"/>
          <table:table-cell table:number-columns-repeated="4" table:style-name="ce58"/>
          <table:table-cell office:value-type="float" office:value="0" table:style-name="ce58">
            <text:p><text:s/>-<text:s text:c="5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67">
            <text:p>III</text:p>
          </table:table-cell>
          <table:table-cell office:value-type="string" table:style-name="ce68">
            <text:p>Rimborsi di imposte in uscita</text:p>
          </table:table-cell>
          <table:table-cell table:style-name="ce69"/>
          <table:table-cell table:number-columns-repeated="2" table:style-name="ce58"/>
          <table:table-cell table:style-name="ce75"/>
          <table:table-cell table:number-columns-repeated="4" table:style-name="ce58"/>
          <table:table-cell office:value-type="float" office:value="0" table:style-name="ce58">
            <text:p><text:s/>-<text:s text:c="5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67">
            <text:p>III</text:p>
          </table:table-cell>
          <table:table-cell office:value-type="string" table:style-name="ce68">
            <text:p>Rimborsi di trasferimenti all'Unione Europea</text:p>
          </table:table-cell>
          <table:table-cell table:style-name="ce69"/>
          <table:table-cell table:number-columns-repeated="2" table:style-name="ce58"/>
          <table:table-cell table:style-name="ce75"/>
          <table:table-cell table:number-columns-repeated="4" table:style-name="ce58"/>
          <table:table-cell office:value-type="float" office:value="0" table:style-name="ce58">
            <text:p><text:s/>-<text:s text:c="5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67">
            <text:p>III</text:p>
          </table:table-cell>
          <table:table-cell office:value-type="string" table:style-name="ce68">
            <text:p>Altri rimborsi di somme non dovute o incassate in eccesso<text:span text:style-name="T6"><text:s/></text:span></text:p>
          </table:table-cell>
          <table:table-cell table:style-name="ce69"/>
          <table:table-cell office:value-type="float" office:value="689888.63" table:style-name="ce60">
            <text:p><text:s/>689.889<text:s text:c="3"/></text:p>
          </table:table-cell>
          <table:table-cell table:style-name="ce58"/>
          <table:table-cell table:style-name="ce75"/>
          <table:table-cell table:number-columns-repeated="4" table:style-name="ce58"/>
          <table:table-cell office:value-type="float" office:value="689888.63" table:style-name="ce58">
            <text:p><text:s/>689.889<text:s text:c="3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</text:p>
          </table:table-cell>
          <table:table-cell office:value-type="string" table:style-name="ce72">
            <text:p>Altre spese correnti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123752.41" table:style-name="ce73">
            <text:p><text:s/>123.752<text:s text:c="3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854754.03" table:style-name="ce73">
            <text:p><text:s/>854.754<text:s text:c="3"/></text:p>
          </table:table-cell>
          <table:table-cell office:value-type="float" office:value="0" table:style-name="ce73">
            <text:p><text:s/>-<text:s text:c="5"/></text:p>
          </table:table-cell>
          <table:table-cell office:value-type="float" office:value="426591.46" table:style-name="ce73">
            <text:p><text:s/>426.591<text:s text:c="3"/></text:p>
          </table:table-cell>
          <table:table-cell office:value-type="float" office:value="1405097.9000000001" table:style-name="ce73">
            <text:p><text:s/>1.405.098<text:s text:c="3"/></text:p>
          </table:table-cell>
          <table:table-cell table:number-columns-repeated="16373" table:style-name="ce7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Fondi di riserva e altri accantonament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IVA a debit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Premi di assicurazione</text:p>
          </table:table-cell>
          <table:table-cell table:style-name="ce57"/>
          <table:table-cell office:value-type="float" office:value="69048" table:style-name="ce62">
            <text:p><text:s/>69.048<text:s text:c="3"/></text:p>
          </table:table-cell>
          <table:table-cell table:number-columns-repeated="6" table:style-name="ce59"/>
          <table:table-cell office:value-type="float" office:value="69048" table:style-name="ce59">
            <text:p><text:s/>69.048<text:s text:c="3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Spese dovute a sanzioni</text:p>
          </table:table-cell>
          <table:table-cell table:style-name="ce57"/>
          <table:table-cell table:style-name="ce62"/>
          <table:table-cell table:number-columns-repeated="6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e spese correnti n.a.c.<text:s text:c="2"/></text:p>
          </table:table-cell>
          <table:table-cell table:style-name="ce57"/>
          <table:table-cell office:value-type="float" office:value="54704.41" table:style-name="ce62">
            <text:p><text:s/>54.704<text:s text:c="3"/></text:p>
          </table:table-cell>
          <table:table-cell table:number-columns-repeated="3" table:style-name="ce59"/>
          <table:table-cell office:value-type="float" office:value="854754.03" table:style-name="ce62">
            <text:p><text:s/>854.754<text:s text:c="3"/></text:p>
          </table:table-cell>
          <table:table-cell table:style-name="ce59"/>
          <table:table-cell office:value-type="float" office:value="426591.46" table:style-name="ce59">
            <text:p><text:s/>426.591<text:s text:c="3"/></text:p>
          </table:table-cell>
          <table:table-cell office:value-type="float" office:value="1336049.9000000001" table:style-name="ce59">
            <text:p><text:s/>1.336.050<text:s text:c="3"/></text:p>
          </table:table-cell>
          <table:table-cell table:number-columns-repeated="16373" table:style-name="ce45"/>
        </table:table-row>
        <table:table-row table:style-name="ro6">
          <table:table-cell office:value-type="string" table:style-name="ce76">
            <text:p>I</text:p>
          </table:table-cell>
          <table:table-cell office:value-type="string" table:style-name="ce77">
            <text:p>Spese in conto capitale</text:p>
          </table:table-cell>
          <table:table-cell office:value-type="float" office:value="0" table:style-name="ce78">
            <text:p><text:s/>-<text:s text:c="5"/></text:p>
          </table:table-cell>
          <table:table-cell office:value-type="float" office:value="0" table:style-name="ce78">
            <text:p><text:s/>-<text:s text:c="5"/></text:p>
          </table:table-cell>
          <table:table-cell office:value-type="float" office:value="0" table:style-name="ce78">
            <text:p><text:s/>-<text:s text:c="5"/></text:p>
          </table:table-cell>
          <table:table-cell office:value-type="float" office:value="0" table:style-name="ce78">
            <text:p><text:s/>-<text:s text:c="5"/></text:p>
          </table:table-cell>
          <table:table-cell office:value-type="float" office:value="0" table:style-name="ce78">
            <text:p><text:s/>-<text:s text:c="5"/></text:p>
          </table:table-cell>
          <table:table-cell office:value-type="float" office:value="0" table:style-name="ce78">
            <text:p><text:s/>-<text:s text:c="5"/></text:p>
          </table:table-cell>
          <table:table-cell office:value-type="float" office:value="22374.9" table:style-name="ce78">
            <text:p><text:s/>22.375<text:s text:c="3"/></text:p>
          </table:table-cell>
          <table:table-cell office:value-type="float" office:value="0" table:style-name="ce78">
            <text:p><text:s/>-<text:s text:c="5"/></text:p>
          </table:table-cell>
          <table:table-cell office:value-type="float" office:value="22374.9" table:style-name="ce78">
            <text:p><text:s/>22.375<text:s text:c="3"/></text:p>
          </table:table-cell>
          <table:table-cell table:style-name="ce79"/>
          <table:table-cell table:number-columns-repeated="16372" table:style-name="ce50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Tributi in conto capitale a carico dell'ente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ibuti su lasciti e donazion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ibuti in conto capitale a carico dell'ent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Investimenti fissi lordi e acquisto di terreni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22374.9" table:style-name="ce53">
            <text:p><text:s/>22.375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22374.9" table:style-name="ce53">
            <text:p><text:s/>22.375<text:s text:c="3"/></text:p>
          </table:table-cell>
          <table:table-cell table:style-name="ce80"/>
          <table:table-cell table:number-columns-repeated="16372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Beni materiali</text:p>
          </table:table-cell>
          <table:table-cell table:style-name="ce57"/>
          <table:table-cell table:style-name="ce62"/>
          <table:table-cell table:number-columns-repeated="4" table:style-name="ce59"/>
          <table:table-cell office:value-type="float" office:value="22374.9" table:style-name="ce62">
            <text:p><text:s/>22.375<text:s text:c="3"/></text:p>
          </table:table-cell>
          <table:table-cell table:style-name="ce61"/>
          <table:table-cell office:value-type="float" office:value="22374.9" table:style-name="ce59">
            <text:p><text:s/>22.375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erreni e beni materiali non prodott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Beni immaterial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Beni materiali acquisiti mediante operazioni di leasing finanziari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erreni e beni materiali non prodotti acquisiti mediante operazioni di leasing finanziari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Beni immateriali acquisiti mediante operazioni di leasing finanziari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Contributi agli investimenti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agli investimenti a Amministrazioni pubblich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agli investimenti a Famigli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agli investimenti a Impres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agli investimenti a Istituzioni Sociali Privat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tributi agli investimenti all'Unione europea e al Resto del Mond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Trasferimenti in conto capitale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in conto capitaleper assunzione di debiti di Amministrazioni pubblich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in conto capitale per assunzione di debiti di Famigli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in conto capitale per assunzione di debiti di Impres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in conto capitale per assunzione di debiti di Istituzioni Sociali Privat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in conto capitale per assunzione di debiti dell'Unione Europea e del Resto del Mond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in conto capitale per cancellazione di crediti verso Amminsitrazioni pubblich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in conto capitale per cancellazione di crediti verso Famigli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in conto capitale per cancellazione di crediti verso Impres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in conto capitale per cancellazione di crediti verso Istituzioni Sociali Privat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in conto capitale per cancellazione di crediti verso Unione Europea e Resto del Mond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asferimenti in conto capitale a Amministrazioni pubblich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asferimenti in conto capitale a Famigli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asferimenti in conto capitale a Impres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asferimenti in conto capitale a Istituzioni Sociali Privat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i trasferimenti in conto capitale all'Unione Europea e al Resto del Mond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Altre spese in conto capitale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Fondi di riserva e altri accantonamenti in c/capital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e spese in conto capitale n.a.c.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8">
          <table:table-cell office:value-type="string" table:style-name="ce46">
            <text:p>III</text:p>
          </table:table-cell>
          <table:table-cell office:value-type="string" table:style-name="ce47">
            <text:p>Spese per incremento attività finanziarie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146039642.56999999" table:style-name="ce48">
            <text:p><text:s/>146.039.643<text:s text:c="3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146039642.56999999" table:style-name="ce48">
            <text:p><text:s/>146.039.643<text:s text:c="3"/></text:p>
          </table:table-cell>
          <table:table-cell table:style-name="ce49"/>
          <table:table-cell table:number-columns-repeated="16372" table:style-name="ce50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Acquisizione di attività finanziarie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46039642.56999999" table:style-name="ce53">
            <text:p><text:s/>146.039.643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46039642.56999999" table:style-name="ce53">
            <text:p><text:s/>146.039.643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izione di partecipazioni, azioni e conferimenti di capitale</text:p>
          </table:table-cell>
          <table:table-cell table:style-name="ce57"/>
          <table:table-cell office:value-type="float" office:value="19483050" table:style-name="ce62">
            <text:p><text:s/>19.483.050<text:s text:c="3"/></text:p>
          </table:table-cell>
          <table:table-cell table:number-columns-repeated="6" table:style-name="ce59"/>
          <table:table-cell office:value-type="float" office:value="19483050" table:style-name="ce59">
            <text:p><text:s/>19.483.050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izioni di quote di fondi comuni di investimento</text:p>
          </table:table-cell>
          <table:table-cell table:style-name="ce57"/>
          <table:table-cell office:value-type="float" office:value="126556592.57000001" table:style-name="ce62">
            <text:p><text:s/>126.556.593<text:s text:c="3"/></text:p>
          </table:table-cell>
          <table:table-cell table:number-columns-repeated="6" table:style-name="ce59"/>
          <table:table-cell office:value-type="float" office:value="126556592.57000001" table:style-name="ce59">
            <text:p><text:s/>126.556.593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izione di titoli obbligazionari a breve termine</text:p>
          </table:table-cell>
          <table:table-cell table:style-name="ce57"/>
          <table:table-cell table:style-name="ce62"/>
          <table:table-cell table:number-columns-repeated="6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izione di titoli obbligazionari a medio-lungo termine</text:p>
          </table:table-cell>
          <table:table-cell table:style-name="ce57"/>
          <table:table-cell table:style-name="ce62"/>
          <table:table-cell table:number-columns-repeated="7" table:style-name="ce59"/>
          <table:table-cell table:number-columns-repeated="16373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Concessione crediti di breve termine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breve periodo a tasso agevolato a Amministrazioni pubbliche</text:p>
          </table:table-cell>
          <table:table-cell table:style-name="ce57"/>
          <table:table-cell table:number-columns-repeated="5" table:style-name="ce59"/>
          <table:table-cell table:style-name="ce62"/>
          <table:table-cell table:number-columns-repeated="2" table:style-name="ce59"/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breve periodo a tasso agevolato a Famigli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breve periodo a tasso agevolato a Impres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breve periodo a tasso agevolato a Istituzioni Sociali Privat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breve periodo a tasso agevolato a all'Unione Europea e al Resto del Mond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breve periodo a tasso non agevolato a Amministrazioni pubblich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breve periodo a tasso non agevolato a Famigli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breve periodo a tasso non agevolato a Impres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breve periodo a tasso non agevolato a Istituzioni Sociali Privat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breve periodo a tasso non agevolato a all'Unione Europea e al Resto del Mond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Concessione crediti di medio-lungo termine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medio-lungo termine a tasso agevolato a Amministrazioni pubblich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medio-lungo termine a tasso agevolato a Famigli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medio-lungo termine a tasso agevolato a Impres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medio-lungo termine a tasso agevolato a istituzioni Sociali Privat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medio-lungo termine a tasso agevolato all'Unione europea e al resto del Mond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medio-lungo termine a tasso non agevolato a Amministrazioni pubblich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medio-lungo termine a tasso non agevolato a Famigli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medio-lungo termine a tasso non agevolato a Impres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medio-lungo termine a tasso non agevolato a istituzioni Sociali Privat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crediti di medio-lungo termine a tasso non agevolato all'Unione europea e al resto del Mond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di crediti a seguito di escussione di garanzie in favore di Amministrazioni pubblich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di crediti a seguito di escussione di garanzie in favore di Famigli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di crediti a seguito di escussione di garanzie in favore di Impres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di crediti a seguito di escussione di garanzie in favore di Istituzioni Sociali Privat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oncessione di crediti a seguito di escussione di garanzie in favore dell'Unione europea e del Resto del mond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Altre spese per incremento di attività finanziarie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cremento di altre attività finanziarie verso Amministrazioni pubblich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cremento di altre attività finanziarie verso Famigli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cremento di altre attività finanziarie verso Impres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cremento di altre attività finanziarie verso Istituzioni Sociali Privat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Incremento di altre attività finanziarie verso l'Unione Europea e il resto del Mond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ai conti di tesoreria statale (diversi dalla tesoreria Unica)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a depositi bancar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6">
          <table:table-cell table:style-name="ce76"/>
          <table:table-cell office:value-type="string" table:style-name="ce77">
            <text:p>Rimborso Prestiti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table:style-name="ce79"/>
          <table:table-cell table:number-columns-repeated="16372" table:style-name="ce50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Rimborso di titoli obbligazionari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di titoli obbligazionari a breve termin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di titoli obbligazionari a medio-lungo termin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Rimborso prestiti a breve termine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Finanziamenti a breve termine<text:s/><text:span text:style-name="T6"><text:s/></text:span>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Chiusura anticipazioni<text:s text:c="2"/></text:p>
          </table:table-cell>
          <table:table-cell table:style-name="ce57"/>
          <table:table-cell table:style-name="ce62"/>
          <table:table-cell table:number-columns-repeated="7" table:style-name="ce59"/>
          <table:table-cell table:number-columns-repeated="16373" table:style-name="ce45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Rimborso mutui e altri finanziamenti a medio-lungo termine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mutui e altri finanziamenti a medio-lungo termine<text:s/></text:p>
          </table:table-cell>
          <table:table-cell table:style-name="ce57"/>
          <table:table-cell table:style-name="ce61"/>
          <table:table-cell table:number-columns-repeated="6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prestiti da attualizzazione Contributi Pluriennal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prestiti sorti a seguito di escussione di garanzie in favore dell'Amministrazion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Rimborso di altre forme di indebitamento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Prestiti- Leasing finanziario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Prestiti-Operazioni di cartolarizzazion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Rimborso Prestiti-Derivat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6">
          <table:table-cell office:value-type="string" table:style-name="ce76">
            <text:p>I</text:p>
          </table:table-cell>
          <table:table-cell office:value-type="string" table:style-name="ce77">
            <text:p>Chiusura Anticipazioni ricevute da istituto tesoriere/cassiere</text:p>
          </table:table-cell>
          <table:table-cell table:style-name="ce81"/>
          <table:table-cell table:number-columns-repeated="8" table:style-name="ce82"/>
          <table:table-cell table:number-columns-repeated="16373" table:style-name="ce50"/>
        </table:table-row>
        <table:table-row table:style-name="ro6">
          <table:table-cell office:value-type="string" table:style-name="ce76">
            <text:p>I</text:p>
          </table:table-cell>
          <table:table-cell office:value-type="string" table:style-name="ce77">
            <text:p>Uscite per conto terzi e partite di giro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28039770.779999997" table:style-name="ce48">
            <office:annotation draw:style-name="a5" svg:x="3.1875in" svg:y="31.03125in" svg:width="0.395833333333333in" svg:height="0.604166666666667in">
              <dc:creator>toti giulia</dc:creator>
              <text:p><text:span text:style-name="T8">partite di giro tutte nella missione 099</text:span></text:p>
              <text:p/>
            </office:annotation>
            <text:p><text:s/>28.039.771<text:s text:c="3"/></text:p>
          </table:table-cell>
          <table:table-cell office:value-type="float" office:value="28039770.779999997" table:style-name="ce48">
            <text:p><text:s/>28.039.771<text:s text:c="3"/></text:p>
          </table:table-cell>
          <table:table-cell table:style-name="ce79"/>
          <table:table-cell table:number-columns-repeated="16372" table:style-name="ce50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Uscite per partite di giro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28039770.779999997" table:style-name="ce53">
            <text:p><text:s/>28.039.771<text:s text:c="3"/></text:p>
          </table:table-cell>
          <table:table-cell office:value-type="float" office:value="28039770.779999997" table:style-name="ce53">
            <text:p><text:s/>28.039.771<text:s text:c="3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di altre ritenute</text:p>
          </table:table-cell>
          <table:table-cell table:style-name="ce57"/>
          <table:table-cell table:number-columns-repeated="6" table:style-name="ce59"/>
          <table:table-cell office:value-type="float" office:value="665884.13" table:style-name="ce58">
            <text:p><text:s/>665.884<text:s text:c="3"/></text:p>
          </table:table-cell>
          <table:table-cell office:value-type="float" office:value="665884.13" table:style-name="ce59">
            <text:p><text:s/>665.884<text:s text:c="3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di ritenute su Redditi da lavoro dipendente</text:p>
          </table:table-cell>
          <table:table-cell table:style-name="ce57"/>
          <table:table-cell table:number-columns-repeated="6" table:style-name="ce59"/>
          <table:table-cell office:value-type="float" office:value="26526744.599999998" table:style-name="ce58">
            <text:p><text:s/>26.526.745<text:s text:c="3"/></text:p>
          </table:table-cell>
          <table:table-cell office:value-type="float" office:value="26526744.599999998" table:style-name="ce59">
            <text:p><text:s/>26.526.745<text:s text:c="3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di ritenute su Redditi da lavoro autonomo</text:p>
          </table:table-cell>
          <table:table-cell table:style-name="ce57"/>
          <table:table-cell table:number-columns-repeated="6" table:style-name="ce59"/>
          <table:table-cell office:value-type="float" office:value="427068.8" table:style-name="ce58">
            <text:p><text:s/>427.069<text:s text:c="3"/></text:p>
          </table:table-cell>
          <table:table-cell office:value-type="float" office:value="427068.8" table:style-name="ce59">
            <text:p><text:s/>427.069<text:s text:c="3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e uscite per partite di giro</text:p>
          </table:table-cell>
          <table:table-cell table:style-name="ce83"/>
          <table:table-cell table:style-name="ce61"/>
          <table:table-cell table:number-columns-repeated="3" table:style-name="ce59"/>
          <table:table-cell table:style-name="ce66"/>
          <table:table-cell table:style-name="ce59"/>
          <table:table-cell office:value-type="float" office:value="420073.25" table:style-name="ce58">
            <text:p><text:s/>420.073<text:s text:c="3"/></text:p>
          </table:table-cell>
          <table:table-cell office:value-type="float" office:value="420073.25" table:style-name="ce59">
            <text:p><text:s/>420.073<text:s text:c="3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1">
            <text:p>II</text:p>
          </table:table-cell>
          <table:table-cell office:value-type="string" table:style-name="ce52">
            <text:p>Uscite per conto terzi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cquisto di beni e servizi per conto terz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per conto terzi a Amministrazioni pubbliche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Trasferimenti per conto terzi a Altri settor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Deposito di/presso terz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Versamenti di imposte e tributi riscossi per conto terz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55">
            <text:p>III</text:p>
          </table:table-cell>
          <table:table-cell office:value-type="string" table:style-name="ce56">
            <text:p>Altre uscite per conto terzi</text:p>
          </table:table-cell>
          <table:table-cell table:style-name="ce57"/>
          <table:table-cell table:number-columns-repeated="7" table:style-name="ce59"/>
          <table:table-cell office:value-type="float" office:value="0" table:style-name="ce59">
            <text:p><text:s/>-<text:s text:c="5"/></text:p>
          </table:table-cell>
          <table:table-cell table:number-columns-repeated="16373" table:style-name="ce45"/>
        </table:table-row>
        <table:table-row table:style-name="ro6">
          <table:table-cell table:style-name="ce84"/>
          <table:table-cell office:value-type="string" table:style-name="ce47">
            <text:p>TOTALE GENERALE USCITE</text:p>
          </table:table-cell>
          <table:table-cell office:value-type="float" office:value="3750564.4004579778" table:style-name="ce48">
            <text:p><text:s/>3.750.564<text:s text:c="3"/></text:p>
          </table:table-cell>
          <table:table-cell office:value-type="float" office:value="270420213.54163951" table:style-name="ce48">
            <text:p><text:s/>270.420.214<text:s text:c="3"/></text:p>
          </table:table-cell>
          <table:table-cell office:value-type="float" office:value="18162381.178902514" table:style-name="ce48">
            <text:p><text:s/>18.162.381<text:s text:c="3"/></text:p>
          </table:table-cell>
          <table:table-cell office:value-type="float" office:value="10204804.539999999" table:style-name="ce48">
            <text:p><text:s/>10.204.805<text:s text:c="3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1228608.03" table:style-name="ce48">
            <text:p><text:s/>1.228.608<text:s text:c="3"/></text:p>
          </table:table-cell>
          <table:table-cell office:value-type="float" office:value="4077295.6089999992" table:style-name="ce48">
            <text:p><text:s/>4.077.296<text:s text:c="3"/></text:p>
          </table:table-cell>
          <table:table-cell office:value-type="float" office:value="28466362.239999998" table:style-name="ce48">
            <text:p><text:s/>28.466.362<text:s text:c="3"/></text:p>
          </table:table-cell>
          <table:table-cell office:value-type="float" office:value="336310229.53999996" table:style-name="ce48">
            <text:p><text:s/>336.310.230<text:s text:c="3"/></text:p>
          </table:table-cell>
          <table:table-cell table:style-name="ce85"/>
          <table:table-cell table:style-name="ce86"/>
          <table:table-cell table:number-columns-repeated="16371" table:style-name="ce85"/>
        </table:table-row>
        <table:table-row table:style-name="ro2">
          <table:table-cell table:style-name="ce45"/>
          <table:table-cell table:style-name="ce87"/>
          <table:table-cell table:number-columns-repeated="9" table:style-name="ce88"/>
          <table:table-cell table:number-columns-repeated="16373" table:style-name="ce45"/>
        </table:table-row>
        <table:table-row table:style-name="ro2">
          <table:table-cell table:style-name="ce45"/>
          <table:table-cell table:style-name="ce87"/>
          <table:table-cell table:number-columns-repeated="8" table:style-name="ce89"/>
          <table:table-cell table:style-name="ce88"/>
          <table:table-cell table:number-columns-repeated="16373" table:style-name="ce45"/>
        </table:table-row>
        <table:table-row table:style-name="ro2">
          <table:table-cell table:style-name="ce45"/>
          <table:table-cell table:style-name="ce87"/>
          <table:table-cell table:number-columns-repeated="3" table:style-name="ce90"/>
          <table:table-cell table:style-name="ce88"/>
          <table:table-cell table:style-name="ce45"/>
          <table:table-cell table:number-columns-repeated="2" table:style-name="ce88"/>
          <table:table-cell table:number-columns-repeated="2" table:style-name="ce91"/>
          <table:table-cell table:number-columns-repeated="16373" table:style-name="ce45"/>
        </table:table-row>
        <table:table-row table:style-name="ro2">
          <table:table-cell table:style-name="ce45"/>
          <table:table-cell table:style-name="ce87"/>
          <table:table-cell table:number-columns-repeated="4" table:style-name="ce88"/>
          <table:table-cell table:style-name="ce45"/>
          <table:table-cell table:number-columns-repeated="2" table:style-name="ce90"/>
          <table:table-cell table:number-columns-repeated="2" table:style-name="ce91"/>
          <table:table-cell table:number-columns-repeated="16373" table:style-name="ce45"/>
        </table:table-row>
        <table:table-row table:style-name="ro2">
          <table:table-cell table:style-name="ce45"/>
          <table:table-cell table:style-name="ce87"/>
          <table:table-cell table:style-name="ce88"/>
          <table:table-cell table:style-name="ce90"/>
          <table:table-cell table:style-name="ce88"/>
          <table:table-cell table:style-name="ce90"/>
          <table:table-cell table:style-name="ce45"/>
          <table:table-cell table:number-columns-repeated="2" table:style-name="ce90"/>
          <table:table-cell table:number-columns-repeated="2" table:style-name="ce91"/>
          <table:table-cell table:number-columns-repeated="16373" table:style-name="ce45"/>
        </table:table-row>
        <table:table-row table:style-name="ro2">
          <table:table-cell table:style-name="ce45"/>
          <table:table-cell table:style-name="ce87"/>
          <table:table-cell table:style-name="ce45"/>
          <table:table-cell table:style-name="ce90"/>
          <table:table-cell table:number-columns-repeated="2" table:style-name="ce88"/>
          <table:table-cell table:number-columns-repeated="2" table:style-name="ce45"/>
          <table:table-cell table:style-name="ce88"/>
          <table:table-cell table:style-name="ce89"/>
          <table:table-cell table:number-columns-repeated="16374" table:style-name="ce45"/>
        </table:table-row>
        <table:table-row table:style-name="ro2">
          <table:table-cell table:style-name="ce45"/>
          <table:table-cell table:style-name="ce87"/>
          <table:table-cell table:style-name="ce45"/>
          <table:table-cell table:style-name="ce91"/>
          <table:table-cell table:number-columns-repeated="4" table:style-name="ce45"/>
          <table:table-cell table:style-name="ce91"/>
          <table:table-cell table:number-columns-repeated="16375" table:style-name="ce45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USCITE_2021.$A$1:USCITE_2021.$K$150" table:base-cell-address="USCITE_2021.$A$1"/>
          <table:named-range table:name="Print_Area" table:cell-range-address="USCITE_2021.$A$1:USCITE_2021.$K$150" table:base-cell-address="USCITE_2021.$A$1"/>
          <table:named-expression table:name="Print_Titles" table:expression="of:=[USCITE_2021.$A:.$B]~[USCITE_2021.$1:.$5]" table:base-cell-address="ENTRATE_2021.$A$1"/>
          <table:named-range table:name="Print_Titles" table:cell-range-address="USCITE_2021.$A$1:USCITE_2021.$XFD$5" table:base-cell-address="USCIT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31496062992126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196850393700787in" fo:margin-bottom="0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CONTO</text:span><text:span text:style-name="T1"> </text:span><text:span text:style-name="T1">CONSUNTIVO</text:span><text:span text:style-name="T1"> </text:span><text:span text:style-name="T1">IN</text:span><text:span text:style-name="T1"> </text:span><text:span text:style-name="T1">TERMINI</text:span><text:span text:style-name="T1"> </text:span><text:span text:style-name="T1">DI</text:span><text:span text:style-name="T1"> </text:span><text:span text:style-name="T1">CASSA</text:span></text:p>
          <text:p><text:span text:style-name="T2">ENTRATA</text:span></text:p>
        </style:region-center>
        <style:region-right>
          <text:p>ALLEGATO 2<text:s/></text:p>
          <text:p>(previsto dall'art. 9)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USCITE</text:span><text:span text:style-name="T3"> </text:span><text:span text:style-name="T3">classificate</text:span><text:span text:style-name="T3"> </text:span><text:span text:style-name="T3">per</text:span><text:span text:style-name="T3"> </text:span><text:span text:style-name="T3">missioni-programmi-COFOG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ti giulia</meta:initial-creator>
    <dc:creator>toti giulia</dc:creator>
    <meta:creation-date>2022-05-02T09:54:49Z</meta:creation-date>
    <dc:date>2022-05-02T10:10:54Z</dc:date>
  </office:meta>
</office:document-meta>
</file>